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line-height="0.423cm"/>
      <style:text-properties style:font-name="標楷體" fo:font-size="10pt" style:font-name-asian="標楷體" style:font-size-asian="10pt" style:font-size-complex="10pt"/>
    </style:style>
    <style:style style:name="P3" style:family="paragraph" style:parent-style-name="Text_20_body">
      <style:text-properties style:font-name="標楷體" fo:font-size="9pt" style:font-name-asian="標楷體" style:font-size-asian="9pt" style:font-size-complex="9pt"/>
    </style:style>
    <style:style style:name="P4" style:family="paragraph" style:parent-style-name="Text_20_body">
      <style:paragraph-properties fo:line-height="0.423cm"/>
      <style:text-properties style:font-name="標楷體" fo:font-size="9pt" style:font-name-asian="標楷體" style:font-size-asian="9pt" style:font-size-complex="9pt"/>
    </style:style>
    <style:style style:name="P5" style:family="paragraph" style:parent-style-name="Text_20_body">
      <style:paragraph-properties fo:line-height="0.423cm" fo:text-align="justify" style:justify-single-word="false"/>
      <style:text-properties style:font-name="標楷體" fo:font-size="8pt" style:font-name-asian="標楷體" style:font-size-asian="8pt" style:font-size-complex="8pt"/>
    </style:style>
    <style:style style:name="P6" style:family="paragraph" style:parent-style-name="Text_20_body">
      <style:paragraph-properties fo:line-height="0.423cm"/>
    </style:style>
    <style:style style:name="P7" style:family="paragraph" style:parent-style-name="Text_20_body">
      <style:paragraph-properties>
        <style:tab-stops>
          <style:tab-stop style:position="-0.212cm"/>
          <style:tab-stop style:position="-0.106cm"/>
          <style:tab-stop style:position="-0.053cm"/>
          <style:tab-stop style:position="0.291cm"/>
        </style:tab-stops>
      </style:paragraph-properties>
    </style:style>
    <style:style style:name="P8" style:family="paragraph" style:parent-style-name="Standard">
      <style:text-properties fo:font-size="10pt" style:font-size-asian="10pt" style:font-size-complex="10pt"/>
    </style:style>
    <style:style style:name="P9" style:family="paragraph" style:parent-style-name="Text_20_body" style:master-page-name="MP0">
      <style:paragraph-properties fo:text-align="center" style:justify-single-word="false" style:page-number="auto" fo:break-before="page"/>
    </style:style>
    <style:style style:name="P10" style:family="paragraph">
      <loext:graphic-properties draw:fill="solid" draw:fill-color="#ffffff" draw:opacity="100%"/>
    </style:style>
    <style:style style:name="P11" style:family="paragraph">
      <style:paragraph-properties fo:text-align="center" style:writing-mode="lr-tb"/>
    </style:style>
    <style:style style:name="P12" style:family="paragraph">
      <loext:graphic-properties draw:fill="solid" draw:fill-color="#ffffff" draw:opacity="100%"/>
      <style:paragraph-properties style:writing-mode="lr-tb" style:font-independent-line-spacing="true"/>
    </style:style>
    <style:style style:name="P13" style:family="paragraph">
      <style:paragraph-properties fo:line-height="0.423cm" style:writing-mode="lr-tb"/>
    </style:style>
    <style:style style:name="P14" style:family="paragraph">
      <style:paragraph-properties fo:margin-left="0.31cm" fo:margin-right="0cm" fo:line-height="0.423cm" fo:text-align="justify" fo:text-indent="-0.308cm" style:writing-mode="lr-tb">
        <style:tab-stops/>
      </style:paragraph-properties>
    </style:style>
    <style:style style:name="P15" style:family="paragraph">
      <style:paragraph-properties fo:margin-left="0.4cm" fo:margin-right="0cm" fo:line-height="0.423cm" fo:text-align="justify" fo:text-indent="-0.398cm" style:writing-mode="lr-tb">
        <style:tab-stops/>
      </style:paragraph-properties>
    </style:style>
    <style:style style:name="P16" style:family="paragraph">
      <style:paragraph-properties fo:margin-left="0.499cm" fo:margin-right="0cm" fo:line-height="0.423cm" fo:text-align="justify" fo:text-indent="-0.496cm" style:writing-mode="lr-tb">
        <style:tab-stops/>
      </style:paragraph-properties>
    </style:style>
    <style:style style:name="P17" style:family="paragraph">
      <style:paragraph-properties fo:margin-left="0.279cm" fo:margin-right="0cm" fo:line-height="0.423cm" fo:text-align="justify" fo:text-indent="-0.278cm" style:writing-mode="lr-tb">
        <style:tab-stops/>
      </style:paragraph-properties>
    </style:style>
    <style:style style:name="P18" style:family="paragraph">
      <style:paragraph-properties fo:line-height="0.423cm" fo:text-align="justify" style:writing-mode="lr-tb"/>
    </style:style>
    <style:style style:name="P19" style:family="paragraph">
      <loext:graphic-properties draw:fill="none"/>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font-size-complex="10pt"/>
    </style:style>
    <style:style style:name="T3" style:family="text">
      <style:text-properties fo:color="#007ffe" style:font-name="標楷體" fo:font-weight="bold" style:font-name-asian="標楷體" style:font-weight-asian="bold" style:font-weight-complex="bold"/>
    </style:style>
    <style:style style:name="T4" style:family="text">
      <style:text-properties officeooo:rsid="001d5bc9" style:font-name-asian="新細明體"/>
    </style:style>
    <style:style style:name="T5" style:family="text">
      <style:text-properties style:font-name="標楷體" fo:font-size="10pt" style:text-underline-style="solid" style:text-underline-width="auto" style:text-underline-color="font-color" style:font-name-asian="標楷體" style:font-size-asian="10pt" style:font-size-complex="10pt"/>
    </style:style>
    <style:style style:name="T6" style:family="text">
      <style:text-properties style:font-name="標楷體" fo:font-size="8pt" style:font-name-asian="標楷體" style:font-size-asian="8pt" style:font-size-complex="8pt"/>
    </style:style>
    <style:style style:name="T7" style:family="text">
      <style:text-properties style:font-name="標楷體" fo:font-size="9pt" style:font-name-asian="標楷體" style:font-size-asian="9pt" style:font-size-complex="9pt"/>
    </style:style>
    <style:style style:name="T8" style:family="text">
      <style:text-properties fo:color="#007ffe" style:font-name="標楷體" fo:font-size="9pt" fo:font-weight="normal" style:font-name-asian="標楷體" style:font-size-asian="9pt" style:font-weight-asian="normal" style:font-size-complex="9pt" style:font-weight-complex="normal"/>
    </style:style>
    <style:style style:name="T9" style:family="text">
      <style:text-properties fo:color="#007ffe" style:font-name="標楷體" fo:font-size="9pt" style:font-name-asian="標楷體" style:font-size-asian="9pt" style:font-weight-asian="bold" style:font-size-complex="9pt"/>
    </style:style>
    <style:style style:name="T10" style:family="text">
      <style:text-properties fo:color="#007ffe" style:font-name="標楷體" fo:font-size="9pt" style:font-name-asian="標楷體" style:font-size-asian="9pt" style:font-size-complex="9pt" style:font-weight-complex="bold"/>
    </style:style>
    <style:style style:name="T11" style:family="text">
      <style:text-properties style:font-name="Yu Gothic" fo:font-size="9pt" style:font-size-asian="9pt" style:font-size-complex="9pt"/>
    </style:style>
    <style:style style:name="T12" style:family="text">
      <style:text-properties style:font-name="Yu Gothic" fo:font-size="9pt" style:font-name-asian="Yu Gothic" style:font-size-asian="9pt" style:font-size-complex="9pt"/>
    </style:style>
    <style:style style:name="T13" style:family="text">
      <style:text-properties style:font-name="標楷體" fo:font-size="9pt" style:text-underline-style="none" style:font-name-asian="標楷體" style:font-size-asian="9pt" style:font-size-complex="9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ffffff" style:writing-mode="lr-tb" draw:textarea-vertical-align="top"/>
    </style:style>
    <style:style style:name="gr1"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paragraph-properties style:writing-mode="lr-tb"/>
    </style:style>
    <style:style style:name="gr5" style:family="graphic">
      <style:graphic-properties draw:stroke="dash" draw:stroke-dash="Dashed_20__28_var_29_"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marker-end="a26"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marker-end="a28"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文字方塊 28" text:anchor-type="paragraph" svg:x="11.095cm" svg:y="-0.065cm" svg:width="4.711cm" style:rel-width="scale" svg:height="0.829cm" style:rel-height="scale" draw:z-index="22"><draw:text-box><text:p text:style-name="P8">113.01.29製<text:span text:style-name="T4">113.02.17簽訂</text:span></text:p></draw:text-box></draw:frame><text:span text:style-name="預設段落字型"><text:span text:style-name="T1">臺中市政府</text:span></text:span><text:span text:style-name="預設段落字型"><text:span text:style-name="T3">外埔區公所</text:span></text:span></text:p>
      <text:p text:style-name="P1">採購契約保險項目自主檢查流程圖</text:p>
      <text:p text:style-name="P7"><draw:frame draw:style-name="fr1" draw:name="文字方塊 2" text:anchor-type="paragraph" svg:x="1.423cm" svg:y="16.106cm" svg:width="0.612cm" style:rel-width="scale" svg:height="2.046cm" style:rel-height="scale" draw:z-index="15"><draw:text-box><text:p text:style-name="P4"><text:bookmark-start text:name="_Hlk157520090"/><text:bookmark-start text:name="_Hlk157520091"/>被保險人<text:bookmark-end text:name="_Hlk157520090"/><text:bookmark-end text:name="_Hlk157520091"/></text:p></draw:text-box></draw:frame><draw:frame draw:style-name="fr1" draw:name="文字方塊 21" text:anchor-type="paragraph" svg:x="-1.102cm" svg:y="1.221cm" svg:width="1.099cm" style:rel-width="scale" svg:height="3.725cm" style:rel-height="scale" draw:z-index="1"><draw:text-box><text:p text:style-name="P2"><text:bookmark-start text:name="_Hlk157520678"/>招標文件</text:p><text:p text:style-name="P6"><text:bookmark-end text:name="_Hlk157520678"/><text:span text:style-name="預設段落字型"><text:span text:style-name="T2">準備階段</text:span></text:span></text:p></draw:text-box></draw:frame><draw:frame draw:style-name="fr1" draw:name="文字方塊 22" text:anchor-type="paragraph" svg:x="-1.03cm" svg:y="12.238cm" svg:width="0.974cm" style:rel-width="scale" svg:height="4.179cm" style:rel-height="scale" draw:z-index="2"><draw:text-box><text:p text:style-name="P2">保險履約、</text:p><text:p text:style-name="P2">驗收階段</text:p></draw:text-box></draw:frame><draw:frame draw:style-name="fr1" draw:name="文字方塊 23" text:anchor-type="paragraph" svg:x="5.546cm" svg:y="22.858cm" svg:width="1.655cm" style:rel-width="scale" svg:height="1.566cm" style:rel-height="scale" draw:z-index="21"><draw:text-box><text:p text:style-name="P2"/></draw:text-box></draw:frame><draw:frame draw:style-name="fr2" draw:name="文字方塊 24" text:anchor-type="paragraph" svg:y="16.11cm" svg:width="0.723cm" style:rel-width="scale" svg:height="3.722cm" style:rel-height="scale" draw:z-index="9"><draw:text-box><text:p text:style-name="P4"><text:bookmark-start text:name="_Hlk157420537"/><text:bookmark-start text:name="_Hlk157520009"/><text:bookmark-start text:name="_Hlk157520010"/>承保範圍及自負<text:bookmark-end text:name="_Hlk157420537"/>額<text:bookmark-end text:name="_Hlk157520009"/><text:bookmark-end text:name="_Hlk157520010"/></text:p></draw:text-box></draw:frame><draw:frame draw:style-name="fr1" draw:name="文字方塊 25" text:anchor-type="paragraph" svg:x="2.185cm" svg:y="20.906cm" svg:width="1.182cm" style:rel-width="scale" svg:height="1.256cm" style:rel-height="scale" draw:z-index="23"><draw:text-box><text:p text:style-name="P3">相符</text:p></draw:text-box></draw:frame><draw:frame draw:style-name="fr1" draw:name="文字方塊 26" text:anchor-type="paragraph" svg:x="5.846cm" svg:y="20.826cm" svg:width="1.517cm" style:rel-width="scale" svg:height="0.829cm" style:rel-height="scale" draw:z-index="24"><draw:text-box><text:p text:style-name="P3">不相符</text:p></draw:text-box></draw:frame><draw:frame draw:style-name="fr1" draw:name="文字方塊 27" text:anchor-type="paragraph" svg:x="3.281cm" svg:y="10.691cm" svg:width="3.616cm" style:rel-width="scale" svg:height="2.487cm" style:rel-height="scale" draw:z-index="0"><draw:text-box><text:p text:style-name="P5"/></draw:text-box></draw:frame><draw:frame draw:style-name="fr1" draw:name="文字方塊 29" text:anchor-type="paragraph" svg:x="5.203cm" svg:y="16.141cm" svg:width="0.67cm" style:rel-width="scale" svg:height="2.046cm" style:rel-height="scale" draw:z-index="13"><draw:text-box><text:p text:style-name="P4"><text:bookmark-start text:name="_Hlk157520024"/><text:bookmark-start text:name="_Hlk157520025"/>保險期間<text:bookmark-end text:name="_Hlk157520024"/><text:bookmark-end text:name="_Hlk157520025"/></text:p></draw:text-box></draw:frame><draw:frame draw:style-name="fr1" draw:name="文字方塊 210" text:anchor-type="paragraph" svg:x="3.351cm" svg:y="16.141cm" svg:width="0.776cm" style:rel-width="scale" svg:height="2.046cm" style:rel-height="scale" draw:z-index="11"><draw:text-box><text:p text:style-name="P4"><text:bookmark-start text:name="_Hlk157520069"/><text:bookmark-start text:name="_Hlk157520070"/>保險金額<text:bookmark-end text:name="_Hlk157520069"/><text:bookmark-end text:name="_Hlk157520070"/></text:p></draw:text-box></draw:frame><draw:custom-shape text:anchor-type="paragraph" draw:z-index="30" draw:name="箭號: 上-下雙向 8" draw:style-name="gr3" draw:text-style-name="P10" svg:width="0.877cm" svg:height="17.94cm" svg:x="-0.058cm" svg:y="6.528cm"><text:p/><draw:enhanced-geometry svg:viewBox="0 0 21600 21600" draw:path-stretchpoint-x="21600" draw:path-stretchpoint-y="21600" draw:text-areas="?f16 ?f19 ?f17 ?f20" draw:glue-points="?f0 ?f13 ?f16 ?f6 ?f0 ?f14 ?f1 ?f14 ?f17 ?f6 ?f1 ?f13" draw:type="non-primitive" draw:modifiers="50000 50000" draw:enhanced-path="M ?f0 ?f13 L ?f9 ?f2 ?f1 ?f13 ?f17 ?f13 ?f17 ?f14 ?f1 ?f14 ?f9 ?f3 ?f0 ?f14 ?f16 ?f14 ?f16 ?f1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draw:custom-shape text:anchor-type="paragraph" draw:z-index="29" draw:name="箭號: 上-下雙向 7" draw:style-name="gr3" draw:text-style-name="P10" svg:width="0.742cm" svg:height="4.776cm" svg:x="-0.005cm" svg:y="1.559cm"><text:p/><draw:enhanced-geometry svg:viewBox="0 0 21600 21600" draw:path-stretchpoint-x="21600" draw:path-stretchpoint-y="21600" draw:text-areas="?f16 ?f19 ?f17 ?f20" draw:glue-points="?f0 ?f13 ?f16 ?f6 ?f0 ?f14 ?f1 ?f14 ?f17 ?f6 ?f1 ?f13" draw:type="non-primitive" draw:modifiers="50000 50000" draw:enhanced-path="M ?f0 ?f13 L ?f9 ?f2 ?f1 ?f13 ?f17 ?f13 ?f17 ?f14 ?f1 ?f14 ?f9 ?f3 ?f0 ?f14 ?f16 ?f14 ?f16 ?f1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draw:custom-shape text:anchor-type="paragraph" draw:z-index="27" draw:name="矩形: 圓角化對角角落 1" draw:style-name="gr4" draw:text-style-name="P12" svg:width="3.724cm" svg:height="4.319cm" svg:x="3.357cm" svg:y="1.626cm"><text:p text:style-name="P18"><text:span text:style-name="T2">依個案需求及市場行情編列保險費用預算，並於招標文件載明承保範圍、需附加之保險或條款、投保金額及要保人自付額。</text:span></text:p><draw:enhanced-geometry svg:viewBox="0 0 21600 21600" draw:path-stretchpoint-x="21600" draw:path-stretchpoint-y="21600" draw:text-areas="?f20 ?f20 ?f21 ?f22" draw:type="non-primitive" draw:modifiers="1666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text:anchor-type="paragraph" draw:z-index="36" draw:name="箭號: 向下 13" draw:style-name="gr1" draw:text-style-name="P10" svg:width="0.698cm" svg:height="2.541cm" svg:x="4.574cm" svg:y="6.022cm"><text:p/><draw:enhanced-geometry svg:viewBox="0 0 21600 21600" draw:text-areas="?f0 0 ?f2 ?f5" draw:glue-points="0 ?f1 21600 ?f1" draw:type="non-primitive" draw:modifiers="1863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5" draw:name="箭號: 向下 10" draw:style-name="gr1" draw:text-style-name="P10" svg:width="0.698cm" svg:height="1.749cm" svg:x="4.664cm" svg:y="12.815cm"><text:p/><draw:enhanced-geometry svg:viewBox="0 0 21600 21600" draw:text-areas="?f0 0 ?f2 ?f5" draw:glue-points="0 ?f1 21600 ?f1" draw:type="non-primitive" draw:modifiers="172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paragraph" draw:z-index="4" draw:name="直線接點 7" draw:style-name="gr8" draw:text-style-name="P19" draw:type="line" svg:x1="1.921cm" svg:y1="14.702cm" svg:x2="1.921cm" svg:y2="16.078cm" svg:d="M1921 14702v1376" svg:viewBox="0 0 2 1378"><text:p/></draw:connector><draw:custom-shape text:anchor-type="paragraph" draw:z-index="28" draw:name="矩形: 圓角化對角角落 2" draw:style-name="gr4" draw:text-style-name="P12" svg:width="3.724cm" svg:height="4.084cm" svg:x="3.281cm" svg:y="8.677cm"><text:p text:style-name="P18"><text:span text:style-name="T2">得標廠商實際投保內容、金額、自負額及保險期間是否符合契約約定，契約規範有無與保單內容有所矛盾。</text:span></text:p><draw:enhanced-geometry svg:viewBox="0 0 21600 21600" draw:path-stretchpoint-x="21600" draw:path-stretchpoint-y="21600" draw:text-areas="?f20 ?f20 ?f21 ?f22" draw:type="non-primitive" draw:modifiers="1666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text:anchor-type="paragraph" draw:z-index="34" draw:name="橢圓 6" draw:style-name="gr2" draw:text-style-name="P12" svg:width="2.454cm" svg:height="2.327cm" svg:x="4.964cm" svg:y="22.096cm"><text:p text:style-name="P11"><text:span text:style-name="T2">要求確實履約</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33" draw:name="橢圓 5" draw:style-name="gr2" draw:text-style-name="P12" svg:width="2.454cm" svg:height="2.327cm" svg:x="1.969cm" svg:y="22.16cm"><text:p text:style-name="P13"><text:span text:style-name="T2">保險項目驗收完成</text:span></text:p><text:p text:style-name="P11"/><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14" draw:name="矩形 11" draw:style-name="gr1" draw:text-style-name="P10" svg:width="0.953cm" svg:height="2.274cm" svg:x="1.383cm" svg:y="16.071cm"><text:p/><draw:enhanced-geometry svg:viewBox="0 0 21600 21600" draw:type="non-primitive" draw:enhanced-path="M 0 0 L 21600 0 21600 21600 0 21600 Z N"/></draw:custom-shape><draw:connector text:anchor-type="paragraph" draw:z-index="3" draw:name="直線接點 6" draw:style-name="gr8" draw:text-style-name="P19" draw:type="line" svg:x1="1.905cm" svg:y1="14.695cm" svg:x2="7.359cm" svg:y2="14.695cm" svg:d="M1905 14695h5454" svg:viewBox="0 0 5456 2"><text:p/></draw:connector><draw:custom-shape text:anchor-type="paragraph" draw:z-index="32" draw:name="矩形: 摺角紙張 4" draw:style-name="gr2" draw:text-style-name="P12" svg:width="5.97cm" svg:height="12.912cm" svg:x="9.398cm" svg:y="9.544cm"><text:p text:style-name="P14"><text:span text:style-name="T5">承保範圍及自負額</text:span></text:p><text:p text:style-name="P15"><text:span text:style-name="T6">●</text:span><text:span text:style-name="T7">廠商是否依契約</text:span><text:span text:style-name="T8">需求</text:span><text:span text:style-name="T7">及時投保並提出投保或加保證明。</text:span></text:p><text:p text:style-name="P15"><text:span text:style-name="T7">●</text:span><text:span text:style-name="T7">得標廠商實際投保內容、金額、自負額是否符合契約約定。</text:span></text:p><text:p text:style-name="P16"><text:span text:style-name="T7">●</text:span><text:span text:style-name="T7">保險單載明之不保事項是否符合契約約定。</text:span></text:p><text:p text:style-name="P16"><text:span text:style-name="T7">●</text:span><text:span text:style-name="T7">契約約定廠商提出之保險單須包含某主要險及附加險條款，廠商是否投保附加險及繳納保險費。</text:span></text:p><text:p text:style-name="P14"><text:span text:style-name="T5">保險期間</text:span></text:p><text:p text:style-name="P15"><text:span text:style-name="T6">●</text:span><text:span text:style-name="T7">保險單所載保險期間是否涵蓋至採購契約所訂日期；如有展延履約期限或廠商有遲延履約者，保險單所載保險期間是否配合展延。</text:span></text:p><text:p text:style-name="P14"><text:span text:style-name="T5">保險金額</text:span></text:p><text:p text:style-name="P15"><text:span text:style-name="T6">●</text:span><text:span text:style-name="T7">廠商依契約實際投保後，保險費收據之金額與原投標文件所載金額相近，是否依契約所列金額付款。</text:span></text:p><text:p text:style-name="P16"><text:span text:style-name="T7">●</text:span><text:span text:style-name="T7">保險單之營造或安裝工程財物損失險之保險金額，是否符合契約約定。</text:span></text:p><text:p text:style-name="P14"><text:span text:style-name="T5">被保險人</text:span></text:p><text:p text:style-name="P15"><text:span text:style-name="T6">●</text:span><text:span text:style-name="T7">保險單或保險費收據目測檢視是否非屬偽造、變造。</text:span></text:p><text:p text:style-name="P16"><text:span text:style-name="T7">●</text:span><text:span text:style-name="T7">保險單是否依契約約定加註「未經機關同意之任何保險契約之變更或終止，無效」。</text:span><text:span text:style-name="T9">(</text:span><text:span text:style-name="T10">視採購案契約規定為主</text:span><text:span text:style-name="T9">)</text:span></text:p><text:p text:style-name="P11"/><draw:enhanced-geometry svg:viewBox="0 0 21600 21600" draw:path-stretchpoint-x="21600" draw:path-stretchpoint-y="21600" draw:text-areas="?f0 ?f2 ?f1 ?f12" draw:type="non-primitive" draw:modifiers="16667"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text:anchor-type="paragraph" draw:z-index="31" draw:name="矩形: 摺角紙張 9" draw:style-name="gr2" draw:text-style-name="P12" svg:width="5.97cm" svg:height="8.129cm" svg:x="9.419cm" svg:y="0.654cm"><text:p text:style-name="P17"><text:span text:style-name="T11"/></text:p><text:p text:style-name="P15"><text:span text:style-name="T12">●</text:span><text:span text:style-name="T13">保險費預算</text:span><text:span text:style-name="T7">是否已考量個案特性及市場行情。</text:span></text:p><text:p text:style-name="P15"><text:span text:style-name="T12">●</text:span><text:span text:style-name="T7">招標文件是否已依個案特性及實際需要載明承保範圍、需附加之保險或條款、投保金額及要保人自負額。</text:span></text:p><text:p text:style-name="P15"><text:span text:style-name="T7">●</text:span><text:span text:style-name="T7">財物採購及資訊服務採購之共同被保險人是否已包括機關及訂約廠商；工程採購之共同被保險人是否已包括機關及訂約廠商、分包廠商。</text:span></text:p><text:p text:style-name="P15"><text:span text:style-name="T7">●</text:span><text:span text:style-name="T7">本案如係依保險費之預算為基礎，計算契約所載保險費項目之金額，該金額是否未高於得標廠商投標文件所載保險費用金額。</text:span></text:p><text:p text:style-name="P11"/><draw:enhanced-geometry svg:viewBox="0 0 21600 21600" draw:path-stretchpoint-x="21600" draw:path-stretchpoint-y="21600" draw:text-areas="?f0 ?f2 ?f1 ?f12" draw:type="non-primitive" draw:modifiers="16667"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text:anchor-type="paragraph" draw:z-index="8" draw:name="矩形 11" draw:style-name="gr9" draw:text-style-name="P10" svg:width="0.953cm" svg:height="3.91cm" svg:x="6.849cm" svg:y="16cm"><text:p/><draw:enhanced-geometry svg:viewBox="0 0 21600 21600" draw:type="non-primitive" draw:enhanced-path="M 0 0 L 21600 0 21600 21600 0 21600 Z N"/></draw:custom-shape><draw:connector text:anchor-type="paragraph" draw:z-index="25" draw:name="直線接點 2" draw:style-name="gr5" draw:text-style-name="P19" draw:type="line" svg:x1="7.613cm" svg:y1="4.034cm" svg:x2="9.095cm" svg:y2="4.034cm" svg:d="M7613 4034h1482" svg:viewBox="0 0 1483 2"><text:p/></draw:connector><draw:connector text:anchor-type="paragraph" draw:z-index="26" draw:name="直線接點 2" draw:style-name="gr5" draw:text-style-name="P19" draw:type="line" svg:x1="7.281cm" svg:y1="11.788cm" svg:x2="9.017cm" svg:y2="11.809cm" svg:d="M7281 11788l1736 21" svg:viewBox="0 0 1737 23"><text:p/></draw:connector><draw:connector text:anchor-type="paragraph" draw:z-index="20" draw:name="直線單箭頭接點 19" draw:style-name="gr6" draw:text-style-name="P19" draw:type="line" svg:x1="4.657cm" svg:y1="20.604cm" svg:x2="6.05cm" svg:y2="21.997cm" svg:d="M4657 20604l1393 1393" svg:viewBox="0 0 1395 1395"><text:p/></draw:connector><draw:connector text:anchor-type="paragraph" draw:z-index="19" draw:name="直線單箭頭接點 18" draw:style-name="gr7" draw:text-style-name="P19" draw:type="line" svg:x1="4.657cm" svg:y1="20.604cm" svg:x2="3.157cm" svg:y2="21.997cm" svg:d="M4657 20604l-1500 1393" svg:viewBox="0 0 1501 1395"><text:p/></draw:connector><draw:connector text:anchor-type="paragraph" draw:z-index="18" draw:name="直線接點 15" draw:style-name="gr8" draw:text-style-name="P19" draw:type="line" svg:x1="7.532cm" svg:y1="20.004cm" svg:x2="7.532cm" svg:y2="20.604cm" svg:d="M7532 20004v600" svg:viewBox="0 0 2 601"><text:p/></draw:connector><draw:connector text:anchor-type="paragraph" draw:z-index="17" draw:name="直線接點 14" draw:style-name="gr8" draw:text-style-name="P19" draw:type="line" svg:x1="2.081cm" svg:y1="20.004cm" svg:x2="2.081cm" svg:y2="20.604cm" svg:d="M2081 20004v600" svg:viewBox="0 0 2 601"><text:p/></draw:connector><draw:connector text:anchor-type="paragraph" draw:z-index="16" draw:name="直線接點 13" draw:style-name="gr8" draw:text-style-name="P19" draw:type="line" svg:x1="2.081cm" svg:y1="20.604cm" svg:x2="7.532cm" svg:y2="20.604cm" svg:d="M2081 20604h5451" svg:viewBox="0 0 5452 2"><text:p/></draw:connector><draw:connector text:anchor-type="paragraph" draw:z-index="6" draw:name="直線接點 9" draw:style-name="gr8" draw:text-style-name="P19" draw:type="line" svg:x1="5.539cm" svg:y1="14.677cm" svg:x2="5.539cm" svg:y2="16.053cm" svg:d="M5539 14677v1376" svg:viewBox="0 0 2 1378"><text:p/></draw:connector><draw:connector text:anchor-type="paragraph" draw:z-index="7" draw:name="直線接點 10" draw:style-name="gr8" draw:text-style-name="P19" draw:type="line" svg:x1="7.355cm" svg:y1="14.677cm" svg:x2="7.355cm" svg:y2="16.053cm" svg:d="M7355 14677v1376" svg:viewBox="0 0 2 1378"><text:p/></draw:connector><draw:custom-shape text:anchor-type="paragraph" draw:z-index="12" draw:name="矩形 11" draw:style-name="gr1" draw:text-style-name="P10" svg:width="0.953cm" svg:height="2.274cm" svg:x="5.098cm" svg:y="16.05cm"><text:p/><draw:enhanced-geometry svg:viewBox="0 0 21600 21600" draw:type="non-primitive" draw:enhanced-path="M 0 0 L 21600 0 21600 21600 0 21600 Z N"/></draw:custom-shape><draw:custom-shape text:anchor-type="paragraph" draw:z-index="10" draw:name="矩形 11" draw:style-name="gr1" draw:text-style-name="P10" svg:width="0.953cm" svg:height="2.274cm" svg:x="3.263cm" svg:y="16.053cm"><text:p/><draw:enhanced-geometry svg:viewBox="0 0 21600 21600" draw:type="non-primitive" draw:enhanced-path="M 0 0 L 21600 0 21600 21600 0 21600 Z N"/></draw:custom-shape><draw:connector text:anchor-type="paragraph" draw:z-index="5" draw:name="直線接點 8" draw:style-name="gr8" draw:text-style-name="P19" draw:type="line" svg:x1="3.687cm" svg:y1="14.677cm" svg:x2="3.687cm" svg:y2="16.053cm" svg:d="M3687 14677v1376" svg:viewBox="0 0 2 1378"><text:p/></draw:connect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marker draw:name="a26" svg:viewBox="0 0 20 30" svg:d="M10 0l-10 30h20z"/>
    <draw:marker draw:name="a28" svg:viewBox="0 0 20 30" svg:d="M10 0l-10 30h20z"/>
    <draw:stroke-dash draw:name="Dashed_20__28_var_29_" draw:display-name="Dashed (var)" draw:style="rect" draw:dots1="1" draw:dots1-length="0.106cm" draw:distance="0.106cm"/>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預留位置文字" style:family="text" style:parent-style-name="預設段落字型">
      <style:text-properties fo:color="#80808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3.175cm" fo:margin-right="3.175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徐逸琦</meta:initial-creator>
    <meta:creation-date>2024-01-31T06:51:00Z</meta:creation-date>
    <dc:date>2024-02-19T08:39:59.782000000</dc:date>
    <meta:print-date>2024-01-30T07:26:00Z</meta:print-date>
    <meta:editing-cycles>9</meta:editing-cycles>
    <meta:editing-duration>PT9M22S</meta:editing-duration>
    <meta:document-statistic meta:table-count="0" meta:image-count="0" meta:object-count="0" meta:page-count="1" meta:paragraph-count="13" meta:word-count="72" meta:character-count="88" meta:non-whitespace-character-count="88"/>
    <meta:template xlink:type="simple" xlink:actuate="onRequest" xlink:title="" xlink:href="file:///C:/Users/chris24mas/Downloads/387230000A_1130001174_ATTACH2%20(1).odt/Normal.dotm"/>
  </office:meta>
</office:document-meta>
</file>