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2.865cm"/>
    </style:style>
    <style:style style:name="表格1.B" style:family="table-column">
      <style:table-column-properties style:column-width="5.629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889cm"/>
    </style:style>
    <style:style style:name="表格1.1" style:family="table-row">
      <style:table-row-properties style:min-row-height="0.725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52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47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9" style:family="table-row">
      <style:table-row-properties style:min-row-height="3.45cm"/>
    </style:style>
    <style:style style:name="表格1.A9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2.865cm"/>
    </style:style>
    <style:style style:name="表格2.B" style:family="table-column">
      <style:table-column-properties style:column-width="5.629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2.889cm"/>
    </style:style>
    <style:style style:name="表格2.1" style:family="table-row">
      <style:table-row-properties style:min-row-height="0.725cm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52cm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47cm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3.45cm"/>
    </style:style>
    <style:style style:name="表格2.A6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4.633cm" fo:margin-left="0cm" table:align="left"/>
    </style:style>
    <style:style style:name="表格3.A" style:family="table-column">
      <style:table-column-properties style:column-width="2.865cm"/>
    </style:style>
    <style:style style:name="表格3.B" style:family="table-column">
      <style:table-column-properties style:column-width="5.629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2.889cm"/>
    </style:style>
    <style:style style:name="表格3.1" style:family="table-row">
      <style:table-row-properties style:min-row-height="0.725cm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52cm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247cm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896cm"/>
    </style:style>
    <style:style style:name="表格3.A6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Header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orphans="2" fo:widows="2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 fo:orphans="2" fo:widows="2"/>
      <style:text-properties style:font-name="標楷體" fo:font-weight="bold" style:font-name-asian="標楷體" style:font-weight-asian="bold" style:font-size-complex="12pt" style:font-weight-complex="bold"/>
    </style:style>
    <style:style style:name="P7" style:family="paragraph" style:parent-style-name="Text_20_body">
      <style:paragraph-properties fo:line-height="0.882cm" fo:orphans="2" fo:widows="2"/>
      <style:text-properties style:font-name="標楷體" fo:font-weight="bold" style:font-name-asian="標楷體" style:font-weight-asian="bold" style:font-size-complex="12pt"/>
    </style:style>
    <style:style style:name="P8" style:family="paragraph" style:parent-style-name="Text_20_body">
      <style:paragraph-properties fo:orphans="2" fo:widows="2"/>
    </style:style>
    <style:style style:name="P9" style:family="paragraph" style:parent-style-name="Text_20_body">
      <style:paragraph-properties fo:line-height="0.882cm"/>
    </style:style>
    <style:style style:name="P10" style:family="paragraph" style:parent-style-name="Text_20_body">
      <style:paragraph-properties>
        <style:tab-stops>
          <style:tab-stop style:position="2.475cm"/>
        </style:tab-stops>
      </style:paragraph-properties>
    </style:style>
    <style:style style:name="P11" style:family="paragraph" style:parent-style-name="Text_20_body">
      <style:paragraph-properties fo:line-height="0.423cm" fo:text-align="center" style:justify-single-word="false" fo:orphans="2" fo:widows="2"/>
    </style:style>
    <style:style style:name="P12" style:family="paragraph" style:parent-style-name="Text_20_body">
      <style:paragraph-properties fo:text-align="center" style:justify-single-word="false" fo:orphans="2" fo:widows="2"/>
      <style:text-properties officeooo:paragraph-rsid="001b26e0"/>
    </style:style>
    <style:style style:name="P13" style:family="paragraph" style:parent-style-name="Text_20_body">
      <style:paragraph-properties fo:text-align="center" style:justify-single-word="false"/>
      <style:text-properties fo:color="#007ffe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fo:color="#007ffe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5" style:family="paragraph" style:parent-style-name="Text_20_body" style:master-page-name="MP1">
      <style:paragraph-properties fo:text-align="center" style:justify-single-word="false" fo:orphans="2" fo:widows="2" style:page-number="auto" fo:break-before="page"/>
    </style:style>
    <style:style style:name="P16" style:family="paragraph" style:parent-style-name="Text_20_body" style:master-page-name="MP2">
      <style:paragraph-properties fo:text-align="center" style:justify-single-word="false" fo:orphans="2" fo:widows="2" style:page-number="auto" fo:break-before="page"/>
      <style:text-properties officeooo:paragraph-rsid="001b26e0"/>
    </style:style>
    <style:style style:name="P17" style:family="paragraph">
      <loext:graphic-properties draw:fill="none" draw:fill-color="#ffffff"/>
      <style:paragraph-properties style:writing-mode="lr-tb"/>
      <style:text-properties fo:color="#007ffe" fo:font-size="12pt" fo:font-weight="bold" style:font-size-asian="12pt" style:font-weight-asian="bold" style:font-size-complex="12pt" style:font-weight-complex="bold"/>
    </style:style>
    <style:style style:name="P18" style:family="paragraph">
      <style:paragraph-properties fo:text-align="center" style:writing-mode="lr-tb"/>
      <style:text-properties fo:font-size="10pt" style:font-size-asian="10pt" style:font-size-complex="10pt"/>
    </style:style>
    <style:style style:name="P19" style:family="paragraph">
      <loext:graphic-properties draw:fill="solid" draw:fill-color="#f2f2f2" draw:opacity="100%"/>
      <style:paragraph-properties style:writing-mode="lr-tb" style:font-independent-line-spacing="true"/>
      <style:text-properties fo:font-size="10pt" style:font-size-asian="10pt" style:font-size-complex="10pt"/>
    </style:style>
    <style:style style:name="P20" style:family="paragraph">
      <loext:graphic-properties draw:fill="none"/>
    </style:style>
    <style:style style:name="P21" style:family="paragraph">
      <style:paragraph-properties fo:text-align="center" style:writing-mode="lr-tb"/>
    </style:style>
    <style:style style:name="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23" style:family="paragraph">
      <loext:graphic-properties draw:fill="none"/>
      <style:paragraph-properties style:writing-mode="lr-tb" style:font-independent-line-spacing="true"/>
    </style:style>
    <style:style style:name="P24" style:family="paragraph">
      <style:paragraph-properties fo:text-align="center" style:writing-mode="lr-tb"/>
      <style:text-properties fo:color="#000000" fo:font-weight="normal" style:font-weight-asian="normal" style:font-weight-complex="normal"/>
    </style:style>
    <style:style style:name="P25" style:family="paragraph">
      <loext:graphic-properties draw:fill="none"/>
      <style:paragraph-properties style:writing-mode="lr-tb" style:font-independent-line-spacing="true"/>
      <style:text-properties fo:color="#000000" fo:font-weight="normal" style:font-weight-asian="normal" style:font-weight-complex="normal"/>
    </style:style>
    <style:style style:name="P26" style:family="paragraph">
      <style:paragraph-properties fo:text-align="end" style:writing-mode="lr-tb"/>
    </style:style>
    <style:style style:name="P27" style:family="paragraph">
      <style:paragraph-properties fo:text-align="justify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weight="bold" style:font-name-asian="標楷體" style:font-weight-asian="bold" style:font-size-complex="12pt"/>
    </style:style>
    <style:style style:name="T5" style:family="text">
      <style:text-properties fo:color="#007ffe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color="#fe007f"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7ffe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T10" style:family="text">
      <style:text-properties fo:color="#000000"/>
    </style:style>
    <style:style style:name="T11" style:family="text">
      <style:text-properties fo:color="#007ffe" fo:font-weight="bold" style:font-weight-asian="bold" style:font-weight-complex="bold"/>
    </style:style>
    <style:style style:name="T12" style:family="text">
      <style:text-properties fo:color="#000000" fo:font-size="9pt" style:font-size-asian="9pt" style:font-size-complex="9pt"/>
    </style:style>
    <style:style style:name="T13" style:family="text">
      <style:text-properties fo:color="#000000" style:font-name="Times New Roman" fo:font-size="9pt" style:font-size-asian="9pt" style:font-size-complex="9pt"/>
    </style:style>
    <style:style style:name="T14" style:family="text">
      <style:text-properties fo:color="#007ffe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007ffe" style:font-name="Times New Roman" fo:font-size="9pt" fo:font-weight="bold" style:font-size-asian="9pt" style:font-weight-asian="bold" style:font-size-complex="9pt" style:font-weight-complex="bold"/>
    </style:style>
    <style:style style:name="T16" style:family="text">
      <style:text-properties fo:color="#007ffe" style:font-name="新細明體" fo:font-weight="bold" style:font-weight-asian="bold" style:font-weight-complex="bold"/>
    </style:style>
    <style:style style:name="T17" style:family="text">
      <style:text-properties fo:color="#000000" style:font-name="新細明體" fo:font-size="9pt" style:font-size-asian="9pt" style:font-size-complex="9pt"/>
    </style:style>
    <style:style style:name="T18" style:family="text">
      <style:text-properties fo:color="#000000" style:font-name="新細明體" fo:font-size="9pt" fo:background-color="#ffffff" style:font-size-asian="9pt" style:font-size-complex="9pt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fo:font-size="9pt" fo:background-color="#ffffff" style:font-size-asian="9pt" style:font-size-complex="9pt"/>
    </style:style>
    <style:style style:name="T21" style:family="text">
      <style:text-properties fo:color="#000000" style:font-size-complex="12pt"/>
    </style:style>
    <style:style style:name="T22" style:family="text">
      <style:text-properties fo:color="#000000" fo:font-weight="bold" style:font-weight-asian="bold" style:font-size-complex="12pt" style:font-weight-complex="bold"/>
    </style:style>
    <style:style style:name="T23" style:family="text">
      <style:text-properties fo:color="#007ffe" style:font-name="新細明體" fo:font-weight="bold" style:font-weight-asian="bold" style:font-size-complex="12pt" style:font-weight-complex="bold"/>
    </style:style>
    <style:style style:name="T24" style:family="text">
      <style:text-properties fo:color="#000000" style:font-name="新細明體" fo:font-weight="bold" style:font-weight-asian="bold" style:font-size-complex="12pt" style:font-weight-complex="bold"/>
    </style:style>
    <style:style style:name="gr1" style:family="graphic">
      <style:graphic-properties draw:stroke="none" svg:stroke-color="#000000" draw:fill="none" draw:fill-color="#ffffff" fo:min-height="1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solid" svg:stroke-width="0.035cm" svg:stroke-color="#000000" svg:stroke-opacity="100%" draw:stroke-linejoin="miter" svg:stroke-linecap="butt" draw:fill="solid" draw:fill-color="#f2f2f2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5" style:family="graphic">
      <style:graphic-properties draw:stroke="solid" svg:stroke-width="0.018cm" svg:stroke-color="#000000" draw:marker-end="a5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6" style:family="graphic">
      <style:graphic-properties draw:stroke="solid" svg:stroke-width="0.018cm" svg:stroke-color="#000000" draw:marker-end="a7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7" style:family="graphic">
      <style:graphic-properties style:run-through="background"/>
    </style:style>
    <style:style style:name="gr8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9" style:family="graphic">
      <style:graphic-properties draw:stroke="solid" svg:stroke-width="0.035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10" style:family="graphic">
      <style:graphic-properties draw:stroke="solid" svg:stroke-width="0.018cm" svg:stroke-color="#000000" draw:marker-end="a16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11" style:family="graphic">
      <style:graphic-properties draw:stroke="solid" svg:stroke-width="0.018cm" svg:stroke-color="#000000" draw:marker-end="a18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12" style:family="graphic">
      <style:graphic-properties draw:stroke="solid" svg:stroke-width="0.018cm" svg:stroke-color="#000000" draw:marker-end="a20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13" style:family="graphic">
      <style:graphic-properties draw:stroke="solid" svg:stroke-width="0.018cm" svg:stroke-color="#000000" draw:marker-end="a22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14" style:family="graphic">
      <style:graphic-properties draw:stroke="solid" svg:stroke-width="0.018cm" svg:stroke-color="#000000" draw:marker-end="a25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15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16" style:family="graphic">
      <style:graphic-properties draw:stroke="solid" svg:stroke-width="0.018cm" svg:stroke-color="#000000" draw:marker-end="a29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17" style:family="graphic">
      <style:graphic-properties draw:stroke="solid" svg:stroke-width="0.018cm" svg:stroke-color="#000000" draw:marker-end="a33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18" style:family="graphic">
      <style:graphic-properties draw:stroke="solid" svg:stroke-width="0.018cm" svg:stroke-color="#000000" draw:marker-end="a38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19" style:family="graphic">
      <style:graphic-properties draw:stroke="solid" svg:stroke-width="0.018cm" svg:stroke-color="#000000" draw:marker-end="a40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20" style:family="graphic">
      <style:graphic-properties draw:stroke="solid" svg:stroke-width="0.018cm" svg:stroke-color="#000000" draw:marker-end="a49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21" style:family="graphic">
      <style:graphic-properties draw:stroke="solid" svg:stroke-width="0.018cm" svg:stroke-color="#000000" draw:marker-end="a51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22" style:family="graphic">
      <style:graphic-properties draw:stroke="solid" svg:stroke-width="0.018cm" svg:stroke-color="#000000" draw:marker-end="a53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23" style:family="graphic">
      <style:graphic-properties draw:stroke="solid" svg:stroke-width="0.018cm" svg:stroke-color="#000000" draw:marker-end="a55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24" style:family="graphic">
      <style:graphic-properties draw:stroke="solid" svg:stroke-width="0.018cm" svg:stroke-color="#000000" draw:marker-end="a61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25" style:family="graphic">
      <style:graphic-properties draw:stroke="solid" svg:stroke-width="0.018cm" svg:stroke-color="#000000" draw:marker-end="a63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26" style:family="graphic">
      <style:graphic-properties draw:stroke="solid" svg:stroke-width="0.018cm" svg:stroke-color="#000000" draw:marker-end="a65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27" style:family="graphic">
      <style:graphic-properties draw:stroke="solid" svg:stroke-width="0.018cm" svg:stroke-color="#000000" draw:marker-end="a68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28" style:family="graphic">
      <style:graphic-properties draw:stroke="solid" svg:stroke-width="0.018cm" svg:stroke-color="#000000" draw:marker-end="a70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29" style:family="graphic">
      <style:graphic-properties draw:stroke="solid" svg:stroke-width="0.035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30" style:family="graphic">
      <style:graphic-properties draw:stroke="dash" draw:stroke-dash="a76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中市外埔區公所</text:p>
      <text:p text:style-name="P13">災害救助物資盤點及發送作業流程圖</text:p>
      <text:p text:style-name="P8"><draw:custom-shape text:anchor-type="paragraph" draw:z-index="0" draw:name="矩形 1" draw:style-name="gr29" draw:text-style-name="P23" svg:width="14.763cm" svg:height="1.668cm" svg:x="0.079cm" svg:y="0.58cm"><text:p text:style-name="P21"><text:span text:style-name="T23"><text:s text:c="20"/></text:span><text:span text:style-name="T24">物資登錄造冊</text:span></text:p><text:p text:style-name="P21"><text:span text:style-name="T17"><text:s text:c="42"/></text:span><text:span text:style-name="T17">(</text:span><text:span text:style-name="T17">填列</text:span><text:span text:style-name="T18">災害救助物資儲存統計表</text:span><text:span text:style-name="T17">或登錄防救災資源資料庫系統</text:span><text:span text:style-name="T17">)</text:span></text:p><draw:enhanced-geometry svg:viewBox="0 0 21600 21600" draw:type="non-primitive" draw:enhanced-path="M 0 0 L 21600 0 21600 21600 0 21600 Z N"/></draw:custom-shape><draw:custom-shape text:anchor-type="paragraph" draw:z-index="3" draw:name="矩形 14" draw:style-name="gr29" draw:text-style-name="P23" svg:width="6.958cm" svg:height="1.668cm" svg:x="8.789cm" svg:y="3.341cm"><text:p text:style-name="P26"><text:span text:style-name="T21"><text:s text:c="20"/></text:span><text:span text:style-name="T22">物資發送</text:span></text:p><draw:enhanced-geometry svg:viewBox="0 0 21600 21600" draw:type="non-primitive" draw:enhanced-path="M 0 0 L 21600 0 21600 21600 0 21600 Z N"/></draw:custom-shape><draw:custom-shape text:anchor-type="paragraph" draw:z-index="2" draw:name="矩形 4" draw:style-name="gr29" draw:text-style-name="P23" svg:width="7.488cm" svg:height="2.724cm" svg:x="-1.371cm" svg:y="3.341cm"><text:p text:style-name="P21"><text:span text:style-name="T22">定期盤點</text:span></text:p><text:p text:style-name="P27"><text:span text:style-name="T21">災害救助物資，確認物資保存期限及狀態，清點儲備數量。</text:span></text:p><text:p text:style-name="P21"><text:span text:style-name="T12"/></text:p><draw:enhanced-geometry svg:viewBox="0 0 21600 21600" draw:type="non-primitive" draw:enhanced-path="M 0 0 L 21600 0 21600 21600 0 21600 Z N"/></draw:custom-shape><draw:g text:anchor-type="paragraph" draw:z-index="6" draw:name="群組 466800916" draw:style-name="gr3"><draw:connector draw:name="直線接點 466800912" draw:style-name="gr4" draw:text-style-name="P20" draw:type="line" svg:x1="4.958cm" svg:y1="2.683cm" svg:x2="9.985cm" svg:y2="2.683cm" svg:d="M4958 2683h5027" svg:viewBox="0 0 5029 2"><text:p/></draw:connector><draw:connector draw:name="直線接點 466800913" draw:style-name="gr4" draw:text-style-name="P20" draw:type="line" svg:x1="7.419cm" svg:y1="2.683cm" svg:x2="7.419cm" svg:y2="2.233cm" svg:d="M7419 2683v-450" svg:viewBox="0 0 2 452"><text:p/></draw:connector><draw:connector draw:name="直線單箭頭接點 466800914" draw:style-name="gr5" draw:text-style-name="P20" draw:type="line" svg:x1="4.958cm" svg:y1="2.683cm" svg:x2="4.958cm" svg:y2="3.344cm" svg:d="M4958 2683v661" svg:viewBox="0 0 2 663"><text:p/></draw:connector><draw:connector draw:name="直線單箭頭接點 466800915" draw:style-name="gr6" draw:text-style-name="P20" draw:type="line" svg:x1="9.985cm" svg:y1="2.683cm" svg:x2="9.985cm" svg:y2="3.344cm" svg:d="M9985 2683v661" svg:viewBox="0 0 2 663"><text:p/></draw:connector></draw:g><draw:g text:anchor-type="paragraph" draw:z-index="5" draw:name="群組 17" draw:style-name="gr3"><draw:g draw:name="群組 12" draw:style-name="gr7"><draw:connector draw:name="直線接點 35" draw:style-name="gr4" draw:text-style-name="P20" draw:type="line" svg:x1="14.536cm" svg:y1="5.781cm" svg:x2="9.564cm" svg:y2="5.781cm" svg:d="M14536 5781h-4972" svg:viewBox="0 0 4974 2"><text:p/></draw:connector><draw:connector draw:name="直線接點 8" draw:style-name="gr4" draw:text-style-name="P20" draw:type="line" svg:x1="12.196cm" svg:y1="5.001cm" svg:x2="12.222cm" svg:y2="6.244cm" svg:d="M12196 5001l26 1243" svg:viewBox="0 0 28 1245"><text:p/></draw:connector><draw:custom-shape draw:name="圓角矩形 39" draw:style-name="gr8" draw:text-style-name="P22" svg:width="2.327cm" svg:height="1.114cm" svg:x="10.996cm" svg:y="5.266cm"><text:p text:style-name="P21"><text:s text:c="3"/>回收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g draw:name="群組 466800906" draw:style-name="gr7"><draw:g draw:name="群組 46" draw:style-name="gr7"><draw:custom-shape draw:name="矩形 47" draw:style-name="gr9" draw:text-style-name="P23" svg:width="4.603cm" svg:height="1.692cm" svg:x="7.257cm" svg:y="7.171cm"><text:p text:style-name="P21"><text:span text:style-name="T10">確認出借物資數量及品項</text:span></text:p><draw:enhanced-geometry svg:viewBox="0 0 21600 21600" draw:type="non-primitive" draw:enhanced-path="M 0 0 L 21600 0 21600 21600 0 21600 Z N"/></draw:custom-shape><draw:custom-shape draw:name="矩形 48" draw:style-name="gr9" draw:text-style-name="P23" svg:width="4.603cm" svg:height="1.692cm" svg:x="7.283cm" svg:y="9.843cm"><text:p text:style-name="P21"><text:span text:style-name="T10"><text:s text:c="4"/></text:span><text:span text:style-name="T10">辦理出庫作業</text:span></text:p><draw:enhanced-geometry svg:viewBox="0 0 21600 21600" draw:type="non-primitive" draw:enhanced-path="M 0 0 L 21600 0 21600 21600 0 21600 Z N"/></draw:custom-shape><draw:custom-shape draw:name="矩形 49" draw:style-name="gr9" draw:text-style-name="P23" svg:width="4.603cm" svg:height="1.692cm" svg:x="7.283cm" svg:y="12.595cm"><text:p text:style-name="P21"><text:span text:style-name="T11">借用人簽收</text:span></text:p><text:p text:style-name="P21"><text:span text:style-name="T12">(</text:span><text:span text:style-name="T12">填具附件</text:span><text:span text:style-name="T13">3</text:span><text:span text:style-name="T12">借用簽收單</text:span><text:span text:style-name="T12">)</text:span></text:p><draw:enhanced-geometry svg:viewBox="0 0 21600 21600" draw:type="non-primitive" draw:enhanced-path="M 0 0 L 21600 0 21600 21600 0 21600 Z N"/></draw:custom-shape><draw:connector draw:name="直線單箭頭接點 51" draw:style-name="gr10" draw:text-style-name="P20" draw:type="line" svg:x1="9.559cm" svg:y1="8.998cm" svg:x2="9.559cm" svg:y2="9.763cm" svg:d="M9559 8998v765" svg:viewBox="0 0 2 767"><text:p/></draw:connector><draw:connector draw:name="直線單箭頭接點 52" draw:style-name="gr11" draw:text-style-name="P20" draw:type="line" svg:x1="9.585cm" svg:y1="11.669cm" svg:x2="9.585cm" svg:y2="12.436cm" svg:d="M9585 11669v767" svg:viewBox="0 0 2 769"><text:p/></draw:connector><draw:connector draw:name="直線單箭頭接點 53" draw:style-name="gr12" draw:text-style-name="P20" draw:type="line" svg:x1="9.612cm" svg:y1="14.394cm" svg:x2="9.612cm" svg:y2="16.276cm" svg:d="M9612 14394v1882" svg:viewBox="0 0 2 1884"><text:p/></draw:connector><draw:connector draw:name="直線單箭頭接點 56" draw:style-name="gr13" draw:text-style-name="P20" draw:type="line" svg:x1="9.576cm" svg:y1="5.795cm" svg:x2="9.559cm" svg:y2="7.139cm" svg:d="M9576 5795l-17 1344" svg:viewBox="0 0 19 1346"><text:p/></draw:connector></draw:g><draw:g draw:name="群組 466800905" draw:style-name="gr7"><draw:custom-shape draw:name="矩形 58" draw:style-name="gr9" draw:text-style-name="P23" svg:width="5.185cm" svg:height="1.721cm" svg:x="7.257cm" svg:y="19.289cm"><text:p text:style-name="P21"><text:span text:style-name="T11">借用人歸還，機關簽收</text:span><text:span text:style-name="T14">(</text:span><text:span text:style-name="T14">填具附件</text:span><text:span text:style-name="T15">3</text:span><text:span text:style-name="T14">歸還簽收單</text:span><text:span text:style-name="T14">)</text:span></text:p><text:p text:style-name="P21"><text:span text:style-name="T10"/></text:p><draw:enhanced-geometry svg:viewBox="0 0 21600 21600" draw:type="non-primitive" draw:enhanced-path="M 0 0 L 21600 0 21600 21600 0 21600 Z N"/></draw:custom-shape><draw:connector draw:name="直線單箭頭接點 59" draw:style-name="gr14" draw:text-style-name="P20" draw:type="line" svg:x1="9.585cm" svg:y1="18.415cm" svg:x2="9.585cm" svg:y2="19.182cm" svg:d="M9585 18415v767" svg:viewBox="0 0 2 769"><text:p/></draw:connector><draw:custom-shape draw:name="菱形 60" draw:style-name="gr8" draw:text-style-name="P22" svg:width="3.123cm" svg:height="1.878cm" svg:x="8.051cm" svg:y="16.457cm"><text:p text:style-name="P21">歸還</text:p><draw:enhanced-geometry svg:viewBox="0 0 21600 21600" draw:path-stretchpoint-x="21600" draw:path-stretchpoint-y="21600" draw:text-areas="?f17 ?f15 ?f22 ?f23" draw:type="non-primitive" draw:enhanced-path="M ?f7 ?f20 L ?f21 ?f7 ?f10 ?f20 ?f21 ?f1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frame draw:name="文字方塊 61" draw:style-name="gr15" draw:text-style-name="P23" svg:width="1.19cm" svg:height="0.952cm" svg:x="9.612cm" svg:y="18.204cm"><draw:text-box><text:p>是</text:p></draw:text-box></draw:frame><draw:connector draw:name="直線單箭頭接點 62" draw:style-name="gr16" draw:text-style-name="P20" draw:type="line" svg:x1="11.265cm" svg:y1="17.41cm" svg:x2="12.032cm" svg:y2="17.41cm" svg:d="M11265 17410h767" svg:viewBox="0 0 769 2"><text:p/></draw:connector><draw:frame draw:name="文字方塊 63" draw:style-name="gr15" draw:text-style-name="P23" svg:width="1.19cm" svg:height="0.952cm" svg:x="11.198cm" svg:y="16.563cm"><draw:text-box><text:p>否</text:p></draw:text-box></draw:frame><draw:custom-shape draw:name="矩形 466800896" draw:style-name="gr9" draw:text-style-name="P23" svg:width="4.603cm" svg:height="1.721cm" svg:x="12.205cm" svg:y="16.696cm"><text:p text:style-name="P21"><text:span text:style-name="T10">定期盤點，追蹤物資歸還情形</text:span></text:p><draw:enhanced-geometry svg:viewBox="0 0 21600 21600" draw:type="non-primitive" draw:enhanced-path="M 0 0 L 21600 0 21600 21600 0 21600 Z N"/></draw:custom-shape></draw:g></draw:g><draw:g draw:name="群組 466800907" draw:style-name="gr7"><draw:connector draw:name="直線單箭頭接點 33" draw:style-name="gr17" draw:text-style-name="P20" draw:type="line" svg:x1="14.533cm" svg:y1="5.795cm" svg:x2="14.552cm" svg:y2="7.185cm" svg:d="M14533 5795l19 1390" svg:viewBox="0 0 21 1392"><text:p/></draw:connector><draw:custom-shape draw:name="矩形 45" draw:style-name="gr9" draw:text-style-name="P23" svg:width="4.603cm" svg:height="1.692cm" svg:x="12.365cm" svg:y="7.171cm"><text:p text:style-name="P21"><text:span text:style-name="T10">確認發送物資品項及數量</text:span></text:p><draw:enhanced-geometry svg:viewBox="0 0 21600 21600" draw:type="non-primitive" draw:enhanced-path="M 0 0 L 21600 0 21600 21600 0 21600 Z N"/></draw:custom-shape><draw:custom-shape draw:name="矩形 466800901" draw:style-name="gr9" draw:text-style-name="P23" svg:width="4.603cm" svg:height="1.692cm" svg:x="12.284cm" svg:y="9.871cm"><text:p text:style-name="P21"><text:span text:style-name="T10"><text:s text:c="6"/></text:span><text:span text:style-name="T10">辦理出庫作業</text:span></text:p><draw:enhanced-geometry svg:viewBox="0 0 21600 21600" draw:type="non-primitive" draw:enhanced-path="M 0 0 L 21600 0 21600 21600 0 21600 Z N"/></draw:custom-shape><draw:custom-shape draw:name="矩形 466800902" draw:style-name="gr9" draw:text-style-name="P23" svg:width="4.603cm" svg:height="2.835cm" svg:x="12.256cm" svg:y="12.621cm"><text:p text:style-name="P21"><text:span text:style-name="T16">領用人簽收</text:span></text:p><text:p text:style-name="P21"><text:span text:style-name="T17">(</text:span><text:span text:style-name="T17">填具附件</text:span><text:span text:style-name="T13">2</text:span><text:span text:style-name="T17">借用簽收單，或</text:span><text:span text:style-name="T18">災害救助物資發放清單</text:span><text:span text:style-name="T17">)</text:span></text:p><draw:enhanced-geometry svg:viewBox="0 0 21600 21600" draw:type="non-primitive" draw:enhanced-path="M 0 0 L 21600 0 21600 21600 0 21600 Z N"/></draw:custom-shape><draw:connector draw:name="直線單箭頭接點 466800903" draw:style-name="gr18" draw:text-style-name="P20" draw:type="line" svg:x1="14.56cm" svg:y1="9.023cm" svg:x2="14.56cm" svg:y2="9.792cm" svg:d="M14560 9023v769" svg:viewBox="0 0 2 771"><text:p/></draw:connector><draw:connector draw:name="直線單箭頭接點 466800904" draw:style-name="gr19" draw:text-style-name="P20" draw:type="line" svg:x1="14.586cm" svg:y1="11.695cm" svg:x2="14.586cm" svg:y2="12.462cm" svg:d="M14586 11695v767" svg:viewBox="0 0 2 769"><text:p/></draw:connector></draw:g></draw:g><draw:frame draw:name="文字方塊 466800910" draw:style-name="gr15" draw:text-style-name="P23" svg:width="1.19cm" svg:height="0.952cm" svg:x="8.55cm" svg:y="6.045cm"><draw:text-box><text:p>可</text:p></draw:text-box></draw:frame><draw:frame draw:name="文字方塊 466800911" draw:style-name="gr15" draw:text-style-name="P23" svg:width="1.668cm" svg:height="0.952cm" svg:x="14.533cm" svg:y="6.045cm"><draw:text-box><text:p>不可</text:p></draw:text-box></draw:frame></draw:g><draw:g text:anchor-type="paragraph" draw:z-index="4" draw:name="群組 11" draw:style-name="gr3"><draw:g draw:name="群組 43" draw:style-name="gr7"><draw:custom-shape draw:name="矩形 3" draw:style-name="gr9" draw:text-style-name="P23" svg:width="4.605cm" svg:height="1.692cm" svg:x="2.202cm" svg:y="7.896cm"><text:p text:style-name="P21"><text:span text:style-name="T10">確認到期或需報廢</text:span><text:span text:style-name="T10">(</text:span><text:span text:style-name="T10">銷毀</text:span><text:span text:style-name="T10">)</text:span><text:span text:style-name="T10">種類、數量及品項</text:span></text:p><draw:enhanced-geometry svg:viewBox="0 0 21600 21600" draw:type="non-primitive" draw:enhanced-path="M 0 0 L 21600 0 21600 21600 0 21600 Z N"/></draw:custom-shape><draw:custom-shape draw:name="矩形 8" draw:style-name="gr9" draw:text-style-name="P25" svg:width="4.605cm" svg:height="1.692cm" svg:x="2.255cm" svg:y="10.7cm"><text:p text:style-name="P24"><text:span text:style-name="T19">檢具清單並簽陳機關首長</text:span></text:p><draw:enhanced-geometry svg:viewBox="0 0 21600 21600" draw:type="non-primitive" draw:enhanced-path="M 0 0 L 21600 0 21600 21600 0 21600 Z N"/></draw:custom-shape><draw:custom-shape draw:name="矩形 9" draw:style-name="gr9" draw:text-style-name="P23" svg:width="4.605cm" svg:height="1.692cm" svg:x="2.255cm" svg:y="13.425cm"><text:p text:style-name="P21"><text:span text:style-name="T10">辦理出庫及報廢事宜</text:span></text:p><draw:enhanced-geometry svg:viewBox="0 0 21600 21600" draw:type="non-primitive" draw:enhanced-path="M 0 0 L 21600 0 21600 21600 0 21600 Z N"/></draw:custom-shape><draw:custom-shape draw:name="矩形 10" draw:style-name="gr9" draw:text-style-name="P23" svg:width="4.605cm" svg:height="1.692cm" svg:x="2.307cm" svg:y="16.177cm"><text:p text:style-name="P21"><text:span text:style-name="T11">簽呈及清冊妥善保存</text:span><text:span text:style-name="T10">以利後續查核</text:span></text:p><text:p text:style-name="P21"><text:span text:style-name="T10"/></text:p><draw:enhanced-geometry svg:viewBox="0 0 21600 21600" draw:type="non-primitive" draw:enhanced-path="M 0 0 L 21600 0 21600 21600 0 21600 Z N"/></draw:custom-shape><draw:connector draw:name="直線單箭頭接點 19" draw:style-name="gr20" draw:text-style-name="P20" draw:type="line" svg:x1="4.477cm" svg:y1="9.721cm" svg:x2="4.477cm" svg:y2="10.486cm" svg:d="M4477 9721v765" svg:viewBox="0 0 2 767"><text:p/></draw:connector><draw:connector draw:name="直線單箭頭接點 20" draw:style-name="gr21" draw:text-style-name="P20" draw:type="line" svg:x1="4.481cm" svg:y1="12.499cm" svg:x2="4.481cm" svg:y2="13.264cm" svg:d="M4481 12499v765" svg:viewBox="0 0 2 767"><text:p/></draw:connector><draw:connector draw:name="直線單箭頭接點 21" draw:style-name="gr22" draw:text-style-name="P20" draw:type="line" svg:x1="4.477cm" svg:y1="15.251cm" svg:x2="4.477cm" svg:y2="16.018cm" svg:d="M4477 15251v767" svg:viewBox="0 0 2 769"><text:p/></draw:connector><draw:connector draw:name="直線單箭頭接點 1580129289" draw:style-name="gr23" draw:text-style-name="P20" draw:type="line" svg:x1="4.504cm" svg:y1="6.493cm" svg:x2="4.525cm" svg:y2="7.883cm" svg:d="M4504 6493l21 1390" svg:viewBox="0 0 23 1392"><text:p/></draw:connector></draw:g><draw:g draw:name="群組 42" draw:style-name="gr7"><draw:custom-shape draw:name="矩形 2" draw:style-name="gr9" draw:text-style-name="P23" svg:width="4.605cm" svg:height="1.692cm" svg:x="-2.799cm" svg:y="7.869cm"><text:p text:style-name="P21"><text:span text:style-name="T10"><text:s/></text:span><text:span text:style-name="T10">確認即期品種類、數量及品項</text:span></text:p><draw:enhanced-geometry svg:viewBox="0 0 21600 21600" draw:type="non-primitive" draw:enhanced-path="M 0 0 L 21600 0 21600 21600 0 21600 Z N"/></draw:custom-shape><draw:custom-shape draw:name="矩形 5" draw:style-name="gr9" draw:text-style-name="P23" svg:width="4.605cm" svg:height="1.692cm" svg:x="-2.773cm" svg:y="13.399cm"><text:p text:style-name="P21"><text:span text:style-name="T10">辦理出庫作業</text:span></text:p><draw:enhanced-geometry svg:viewBox="0 0 21600 21600" draw:type="non-primitive" draw:enhanced-path="M 0 0 L 21600 0 21600 21600 0 21600 Z N"/></draw:custom-shape><draw:custom-shape draw:name="矩形 6" draw:style-name="gr9" draw:text-style-name="P23" svg:width="4.605cm" svg:height="1.946cm" svg:x="-2.773cm" svg:y="16.151cm"><text:p text:style-name="P21"><text:span text:style-name="T11">受贈單位簽收</text:span></text:p><text:p text:style-name="P21"><text:span text:style-name="T12">(</text:span><text:span text:style-name="T12">填具</text:span><text:span text:style-name="T20">災害救助物資捐贈收據</text:span><text:span text:style-name="T12">)</text:span></text:p><draw:enhanced-geometry svg:viewBox="0 0 21600 21600" draw:type="non-primitive" draw:enhanced-path="M 0 0 L 21600 0 21600 21600 0 21600 Z N"/></draw:custom-shape><draw:custom-shape draw:name="矩形 7" draw:style-name="gr9" draw:text-style-name="P23" svg:width="4.948cm" svg:height="1.745cm" svg:x="-2.746cm" svg:y="18.876cm"><text:p text:style-name="P21"><text:span text:style-name="T10">簽呈、清單及</text:span><text:span text:style-name="T11">簽收單</text:span><text:span text:style-name="T10">妥善保存以利後續查核</text:span></text:p><draw:enhanced-geometry svg:viewBox="0 0 21600 21600" draw:type="non-primitive" draw:enhanced-path="M 0 0 L 21600 0 21600 21600 0 21600 Z N"/></draw:custom-shape><draw:connector draw:name="直線單箭頭接點 13" draw:style-name="gr24" draw:text-style-name="P20" draw:type="line" svg:x1="-0.486cm" svg:y1="9.695cm" svg:x2="-0.486cm" svg:y2="10.464cm" svg:d="M-487 9695v769" svg:viewBox="0 0 2 771"><text:p/></draw:connector><draw:connector draw:name="直線單箭頭接點 15" draw:style-name="gr25" draw:text-style-name="P20" draw:type="line" svg:x1="-0.508cm" svg:y1="15.225cm" svg:x2="-0.508cm" svg:y2="15.992cm" svg:d="M-509 15225v767" svg:viewBox="0 0 2 769"><text:p/></draw:connector><draw:connector draw:name="直線單箭頭接點 16" draw:style-name="gr26" draw:text-style-name="P20" draw:type="line" svg:x1="-0.516cm" svg:y1="17.95cm" svg:x2="-0.516cm" svg:y2="18.719cm" svg:d="M-517 17950v769" svg:viewBox="0 0 2 771"><text:p/></draw:connector><draw:custom-shape draw:name="矩形 1716557492" draw:style-name="gr9" draw:text-style-name="P23" svg:width="4.605cm" svg:height="1.692cm" svg:x="-2.799cm" svg:y="10.674cm"><text:p text:style-name="P21"><text:span text:style-name="T10">檢具清單並簽陳機關首長</text:span></text:p><draw:enhanced-geometry svg:viewBox="0 0 21600 21600" draw:type="non-primitive" draw:enhanced-path="M 0 0 L 21600 0 21600 21600 0 21600 Z N"/></draw:custom-shape><draw:connector draw:name="直線單箭頭接點 268398711" draw:style-name="gr27" draw:text-style-name="P20" draw:type="line" svg:x1="-0.493cm" svg:y1="12.513cm" svg:x2="-0.493cm" svg:y2="13.279cm" svg:d="M-494 12513v766" svg:viewBox="0 0 2 767"><text:p/></draw:connector><draw:connector draw:name="直線單箭頭接點 723646941" draw:style-name="gr28" draw:text-style-name="P20" draw:type="line" svg:x1="-0.466cm" svg:y1="6.493cm" svg:x2="-0.486cm" svg:y2="7.833cm" svg:d="M-467 6493l-20 1340" svg:viewBox="0 0 21 1342"><text:p/></draw:connector></draw:g><draw:connector draw:name="直線接點 466800908" draw:style-name="gr4" draw:text-style-name="P20" draw:type="line" svg:x1="-0.486cm" svg:y1="6.493cm" svg:x2="4.503cm" svg:y2="6.493cm" svg:d="M-487 6493h4990" svg:viewBox="0 0 4992 2"><text:p/></draw:connector><draw:connector draw:name="直線接點 466800909" draw:style-name="gr4" draw:text-style-name="P20" draw:type="line" svg:x1="1.964cm" svg:y1="6.493cm" svg:x2="1.964cm" svg:y2="6.017cm" svg:d="M1964 6493v-476" svg:viewBox="0 0 2 478"><text:p/></draw:connector></draw:g><draw:custom-shape text:anchor-type="paragraph" draw:z-index="7" draw:name="矩形 18" draw:style-name="gr2" draw:text-style-name="P19" svg:width="16.006cm" svg:height="1.43cm" svg:x="-0.55cm" svg:y="21.431cm"><text:p text:style-name="P18"><text:span text:style-name="T8">【附註</text:span><text:span text:style-name="T9">】</text:span><text:span text:style-name="T8">本作業流程援據「臺中市災害救助物資管理標準作業程序」</text:span><text:span text:style-name="T9">及相關附件研訂。</text:span></text:p><draw:enhanced-geometry svg:viewBox="0 0 21600 21600" draw:type="non-primitive" draw:enhanced-path="M 0 0 L 21600 0 21600 21600 0 21600 Z N"/></draw:custom-shape><text:span text:style-name="預設段落字型"><text:span text:style-name="T1"><text:s/></text:span></text:span></text:p>
      <text:p text:style-name="P15"><text:span text:style-name="預設段落字型"><text:span text:style-name="T2">臺中市</text:span></text:span><text:span text:style-name="預設段落字型"><text:span text:style-name="T5">外埔區公所</text:span></text:span><text:span text:style-name="預設段落字型"><text:span text:style-name="T2">-</text:span></text:span><text:span text:style-name="預設段落字型"><text:span text:style-name="T5">消耗性</text:span></text:span><text:span text:style-name="預設段落字型"><text:span text:style-name="T2">災害救助物資簽收單</text:span></text:span><text:span text:style-name="預設段落字型"><text:span text:style-name="T3">(一式兩聯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8" office:value-type="string">
            <text:p text:style-name="P3">物資明細(請填寫清楚品項、數量)</text:p>
          </table:table-cell>
          <table:table-cell table:style-name="表格1.B1" office:value-type="string">
            <text:p text:style-name="P4">品項</text:p>
          </table:table-cell>
          <table:table-cell table:style-name="表格1.C1" office:value-type="string">
            <text:p text:style-name="P4">單位</text:p>
          </table:table-cell>
          <table:table-cell table:style-name="表格1.D1" office:value-type="string">
            <text:p text:style-name="P4">數量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</table:table-row>
        <table:table-row table:style-name="表格1.3">
          <table:covered-table-cell/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</table:table-row>
        <table:table-row table:style-name="表格1.3">
          <table:covered-table-cell/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</table:table-row>
        <table:table-row table:style-name="表格1.3">
          <table:covered-table-cell/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</table:table-row>
        <table:table-row table:style-name="表格1.3">
          <table:covered-table-cell/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</table:table-row>
        <table:table-row table:style-name="表格1.9">
          <table:table-cell table:style-name="表格1.A9" table:number-columns-spanned="4" office:value-type="string">
            <text:p text:style-name="P6">發放時間：　　年 <text:s text:c="2"/>月 <text:s text:c="2"/>日</text:p>
            <text:p text:style-name="P7">發放人員：</text:p>
            <text:p text:style-name="P9"><text:span text:style-name="預設段落字型"><text:span text:style-name="T4">領用人員(單位)：</text:span></text:span></text:p>
          </table:table-cell>
          <table:covered-table-cell/>
          <table:covered-table-cell/>
          <table:covered-table-cell/>
        </table:table-row>
      </table:table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10"><text:span text:style-name="預設段落字型"><text:span text:style-name="T1"><text:tab/></text:span></text:span></text:p>
      <text:p text:style-name="P16"><text:span text:style-name="預設段落字型"><text:span text:style-name="T2">臺中市</text:span></text:span><text:span text:style-name="預設段落字型"><text:span text:style-name="T5">外埔區公所</text:span></text:span><text:span text:style-name="預設段落字型"><text:span text:style-name="T2">-</text:span></text:span><text:span text:style-name="預設段落字型"><text:span text:style-name="T5">可回收</text:span></text:span><text:span text:style-name="預設段落字型"><text:span text:style-name="T2">災害救助物資</text:span></text:span><text:span text:style-name="預設段落字型"><text:span text:style-name="T6">借用</text:span></text:span><text:span text:style-name="預設段落字型"><text:span text:style-name="T2">簽收單</text:span></text:span><text:span text:style-name="預設段落字型"><text:span text:style-name="T3">(一式兩聯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5" office:value-type="string">
            <text:p text:style-name="P3">物資明細(請填寫清楚品項、數量)</text:p>
          </table:table-cell>
          <table:table-cell table:style-name="表格2.B1" office:value-type="string">
            <text:p text:style-name="P4">品項</text:p>
          </table:table-cell>
          <table:table-cell table:style-name="表格2.C1" office:value-type="string">
            <text:p text:style-name="P4">單位</text:p>
          </table:table-cell>
          <table:table-cell table:style-name="表格2.D1" office:value-type="string">
            <text:p text:style-name="P4">數量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3">
          <table:covered-table-cell/>
          <table:table-cell table:style-name="表格2.B3" office:value-type="string">
            <text:p text:style-name="P4"/>
          </table:table-cell>
          <table:table-cell table:style-name="表格2.C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3">
          <table:covered-table-cell/>
          <table:table-cell table:style-name="表格2.B4" office:value-type="string">
            <text:p text:style-name="P4"/>
          </table:table-cell>
          <table:table-cell table:style-name="表格2.C4" office:value-type="string">
            <text:p text:style-name="P4"/>
          </table:table-cell>
          <table:table-cell table:style-name="表格2.D4" office:value-type="string">
            <text:p text:style-name="P4"/>
          </table:table-cell>
        </table:table-row>
        <table:table-row table:style-name="表格2.3">
          <table:covered-table-cell/>
          <table:table-cell table:style-name="表格2.B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D5" office:value-type="string">
            <text:p text:style-name="P4"/>
          </table:table-cell>
        </table:table-row>
        <table:table-row table:style-name="表格2.6">
          <table:table-cell table:style-name="表格2.A6" table:number-columns-spanned="4" office:value-type="string">
            <text:p text:style-name="P6">發放時間：　　年 <text:s text:c="2"/>月 <text:s text:c="2"/>日</text:p>
            <text:p text:style-name="P7">發放人員：</text:p>
            <text:p text:style-name="P9"><text:span text:style-name="預設段落字型"><text:span text:style-name="T4">借用人員(單位)：</text:span></text:span></text:p>
          </table:table-cell>
          <table:covered-table-cell/>
          <table:covered-table-cell/>
          <table:covered-table-cell/>
        </table:table-row>
      </table:table>
      <text:p text:style-name="P11"><draw:connector text:anchor-type="paragraph" draw:z-index="1" draw:name="直線接點 36" draw:style-name="gr30" draw:text-style-name="P20" draw:type="line" svg:x1="-2.338cm" svg:y1="0.519cm" svg:x2="16.831cm" svg:y2="0.519cm" svg:d="M-2339 519h19170" svg:viewBox="0 0 19172 2"><text:p/></draw:connector><draw:frame text:anchor-type="paragraph" draw:z-index="8" draw:name="形狀1" draw:style-name="gr1" draw:text-style-name="P17" svg:width="7.727cm" svg:height="1.019cm" svg:x="3.93cm" svg:y="0.256cm"><draw:text-box><text:p><text:span text:style-name="T7">【 建議加蓋業務單位戳章作為騎縫章 】 </text:span></text:p></draw:text-box></draw:frame><text:span text:style-name="預設段落字型"><text:span text:style-name="T1"/></text:span></text:p>
      <text:p text:style-name="P12"><text:span text:style-name="預設段落字型"><text:span text:style-name="T2">臺中市</text:span></text:span><text:span text:style-name="預設段落字型"><text:span text:style-name="T5">外埔區公所</text:span></text:span><text:span text:style-name="預設段落字型"><text:span text:style-name="T2">-</text:span></text:span><text:span text:style-name="預設段落字型"><text:span text:style-name="T5">可回收</text:span></text:span><text:span text:style-name="預設段落字型"><text:span text:style-name="T2">災害救助物資</text:span></text:span><text:span text:style-name="預設段落字型"><text:span text:style-name="T6">歸還</text:span></text:span><text:span text:style-name="預設段落字型"><text:span text:style-name="T2">簽收單</text:span></text:span><text:span text:style-name="預設段落字型"><text:span text:style-name="T3">(一式兩聯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5" office:value-type="string">
            <text:p text:style-name="P3">物資明細(請填寫清楚品項、數量)</text:p>
          </table:table-cell>
          <table:table-cell table:style-name="表格3.B1" office:value-type="string">
            <text:p text:style-name="P4">品項</text:p>
          </table:table-cell>
          <table:table-cell table:style-name="表格3.C1" office:value-type="string">
            <text:p text:style-name="P4">單位</text:p>
          </table:table-cell>
          <table:table-cell table:style-name="表格3.D1" office:value-type="string">
            <text:p text:style-name="P4">數量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D2" office:value-type="string">
            <text:p text:style-name="P4"/>
          </table:table-cell>
        </table:table-row>
        <table:table-row table:style-name="表格3.3">
          <table:covered-table-cell/>
          <table:table-cell table:style-name="表格3.B3" office:value-type="string">
            <text:p text:style-name="P4"/>
          </table:table-cell>
          <table:table-cell table:style-name="表格3.C3" office:value-type="string">
            <text:p text:style-name="P4"/>
          </table:table-cell>
          <table:table-cell table:style-name="表格3.D3" office:value-type="string">
            <text:p text:style-name="P4"/>
          </table:table-cell>
        </table:table-row>
        <table:table-row table:style-name="表格3.3">
          <table:covered-table-cell/>
          <table:table-cell table:style-name="表格3.B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D4" office:value-type="string">
            <text:p text:style-name="P4"/>
          </table:table-cell>
        </table:table-row>
        <table:table-row table:style-name="表格3.3">
          <table:covered-table-cell/>
          <table:table-cell table:style-name="表格3.B5" office:value-type="string">
            <text:p text:style-name="P4"/>
          </table:table-cell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</table:table-row>
        <table:table-row table:style-name="表格3.6">
          <table:table-cell table:style-name="表格3.A6" table:number-columns-spanned="4" office:value-type="string">
            <text:p text:style-name="P6">歸還時間：　　年 <text:s text:c="2"/>月 <text:s text:c="2"/>日</text:p>
            <text:p text:style-name="P7">點收人員：</text:p>
            <text:p text:style-name="P9"><text:span text:style-name="預設段落字型"><text:span text:style-name="T4">歸還人員(單位)：</text:span></text:span></text:p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draw:marker draw:name="a16" svg:viewBox="0 0 20 30" svg:d="M10 0l-10 30h20z"/>
    <draw:marker draw:name="a18" svg:viewBox="0 0 20 30" svg:d="M10 0l-10 30h20z"/>
    <draw:marker draw:name="a20" svg:viewBox="0 0 20 30" svg:d="M10 0l-10 30h20z"/>
    <draw:marker draw:name="a22" svg:viewBox="0 0 20 30" svg:d="M10 0l-10 30h20z"/>
    <draw:marker draw:name="a25" svg:viewBox="0 0 20 30" svg:d="M10 0l-10 30h20z"/>
    <draw:marker draw:name="a29" svg:viewBox="0 0 20 30" svg:d="M10 0l-10 30h20z"/>
    <draw:marker draw:name="a33" svg:viewBox="0 0 20 30" svg:d="M10 0l-10 30h20z"/>
    <draw:marker draw:name="a38" svg:viewBox="0 0 20 30" svg:d="M10 0l-10 30h20z"/>
    <draw:marker draw:name="a40" svg:viewBox="0 0 20 30" svg:d="M10 0l-10 30h20z"/>
    <draw:marker draw:name="a49" svg:viewBox="0 0 20 30" svg:d="M10 0l-10 30h20z"/>
    <draw:marker draw:name="a5" svg:viewBox="0 0 20 30" svg:d="M10 0l-10 30h20z"/>
    <draw:marker draw:name="a51" svg:viewBox="0 0 20 30" svg:d="M10 0l-10 30h20z"/>
    <draw:marker draw:name="a53" svg:viewBox="0 0 20 30" svg:d="M10 0l-10 30h20z"/>
    <draw:marker draw:name="a55" svg:viewBox="0 0 20 30" svg:d="M10 0l-10 30h20z"/>
    <draw:marker draw:name="a61" svg:viewBox="0 0 20 30" svg:d="M10 0l-10 30h20z"/>
    <draw:marker draw:name="a63" svg:viewBox="0 0 20 30" svg:d="M10 0l-10 30h20z"/>
    <draw:marker draw:name="a65" svg:viewBox="0 0 20 30" svg:d="M10 0l-10 30h20z"/>
    <draw:marker draw:name="a68" svg:viewBox="0 0 20 30" svg:d="M10 0l-10 30h20z"/>
    <draw:marker draw:name="a7" svg:viewBox="0 0 20 30" svg:d="M10 0l-10 30h20z"/>
    <draw:marker draw:name="a70" svg:viewBox="0 0 20 30" svg:d="M10 0l-10 30h20z"/>
    <draw:stroke-dash draw:name="a76" draw:style="rect" draw:dots1="1" draw:dots1-length="0.053cm" draw:distance="0.053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1</text:p>
      </style:header>
    </style:master-page>
    <style:master-page style:name="MP1" style:page-layout-name="Mpm3">
      <style:header>
        <text:p text:style-name="MP1">附件2</text:p>
      </style:header>
    </style:master-page>
    <style:master-page style:name="MP2" style:page-layout-name="Mpm3">
      <style:header>
        <text:p text:style-name="MP1">附件3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陳祈臻</meta:initial-creator>
    <meta:creation-date>2024-01-25T02:36:00Z</meta:creation-date>
    <dc:date>2024-02-22T13:01:27.110000000</dc:date>
    <meta:print-date>2024-01-23T05:11:00Z</meta:print-date>
    <meta:editing-cycles>14</meta:editing-cycles>
    <meta:editing-duration>PT56M34S</meta:editing-duration>
    <meta:document-statistic meta:table-count="3" meta:image-count="0" meta:object-count="0" meta:page-count="3" meta:paragraph-count="31" meta:word-count="250" meta:character-count="276" meta:non-whitespace-character-count="250"/>
    <meta:template xlink:type="simple" xlink:actuate="onRequest" xlink:title="" xlink:href="file:///C:/Users/chris24mas/Downloads/387230000A_1130000842_ATTACH2%20(1).odt/Normal"/>
  </office:meta>
</office:document-meta>
</file>