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left="0.2777in" fo:text-indent="-0.2777in">
        <style:tab-stops/>
      </style:paragraph-properties>
      <style:text-properties style:font-name-asian="標楷體" fo:letter-spacing="0.0555in" fo:font-size="16pt" style:font-size-asian="16pt" style:font-size-complex="16pt"/>
    </style:style>
    <style:style style:name="P4" style:parent-style-name="內文" style:family="paragraph">
      <style:paragraph-properties style:line-break="normal" style:snap-to-layout-grid="false" fo:text-align="end" fo:margin-left="0.2777in" fo:text-indent="-0.2777in">
        <style:tab-stops/>
      </style:paragraph-properties>
    </style:style>
    <style:style style:name="T5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7" style:parent-style-name="內文" style:family="paragraph">
      <style:paragraph-properties fo:text-align="justify" fo:line-height="0.2777in" fo:margin-left="0.0833in" fo:text-indent="2.63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87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9166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875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9687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58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in" fo:text-indent="-0.61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38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本文縮排" style:family="paragraph">
      <style:paragraph-properties fo:text-align="justify" fo:line-height="0.3194in"/>
      <style:text-properties style:font-size-complex="14pt"/>
    </style:style>
    <style:style style:name="P150" style:parent-style-name="本文縮排" style:family="paragraph">
      <style:paragraph-properties fo:text-align="justify" fo:line-height="0.3194in" fo:margin-left="0.3888in" fo:text-indent="-0.0138in">
        <style:tab-stops/>
      </style:paragraph-properties>
      <style:text-properties style:font-size-complex="14pt"/>
    </style:style>
    <style:style style:name="P151" style:parent-style-name="本文縮排" style:family="paragraph">
      <style:paragraph-properties fo:text-align="justify" fo:line-height="0.3194in" fo:margin-left="0.3881in" fo:text-indent="0.3597in">
        <style:tab-stops/>
      </style:paragraph-properties>
      <style:text-properties style:font-size-complex="14pt"/>
    </style:style>
    <style:style style:name="P152" style:parent-style-name="本文縮排" style:family="paragraph">
      <style:paragraph-properties fo:text-align="justify" fo:line-height="0.3194in" fo:margin-left="1.1236in" fo:text-indent="-0.375in">
        <style:tab-stops/>
      </style:paragraph-properties>
      <style:text-properties style:font-size-complex="14pt"/>
    </style:style>
    <style:style style:name="P153" style:parent-style-name="本文縮排" style:family="paragraph">
      <style:paragraph-properties fo:text-align="justify" fo:line-height="0.3194in" fo:margin-left="0.9986in" fo:text-indent="-0.2486in">
        <style:tab-stops/>
      </style:paragraph-properties>
      <style:text-properties style:font-size-complex="14pt"/>
    </style:style>
    <style:style style:name="P154" style:parent-style-name="本文縮排" style:family="paragraph">
      <style:paragraph-properties fo:text-align="justify" fo:line-height="0.3194in" fo:margin-left="0.9986in" fo:text-indent="-0.2486in">
        <style:tab-stops/>
      </style:paragraph-properties>
      <style:text-properties style:font-size-complex="14pt"/>
    </style:style>
    <style:style style:name="P155" style:parent-style-name="本文縮排" style:family="paragraph">
      <style:paragraph-properties fo:text-align="justify" fo:line-height="0.3194in" fo:margin-left="0.3888in" fo:text-indent="-0.0138in">
        <style:tab-stops/>
      </style:paragraph-properties>
      <style:text-properties style:font-size-complex="14pt"/>
    </style:style>
    <style:style style:name="P156" style:parent-style-name="本文縮排" style:family="paragraph">
      <style:paragraph-properties fo:text-align="justify" fo:line-height="0.3194in" fo:margin-left="0.3881in" fo:text-indent="0.3597in">
        <style:tab-stops/>
      </style:paragraph-properties>
      <style:text-properties style:font-size-complex="14pt"/>
    </style:style>
    <style:style style:name="P157" style:parent-style-name="本文縮排" style:family="paragraph">
      <style:paragraph-properties fo:text-align="justify" fo:line-height="0.3194in" fo:margin-left="0.3881in" fo:text-indent="0.3597in">
        <style:tab-stops/>
      </style:paragraph-properties>
      <style:text-properties style:font-size-complex="14pt"/>
    </style:style>
    <style:style style:name="P158" style:parent-style-name="本文縮排" style:family="paragraph">
      <style:paragraph-properties fo:text-align="justify" fo:line-height="0.3194in" fo:margin-left="1.1236in" fo:text-indent="-0.375in">
        <style:tab-stops/>
      </style:paragraph-properties>
      <style:text-properties style:font-size-complex="14pt"/>
    </style:style>
    <style:style style:name="P159" style:parent-style-name="本文縮排" style:family="paragraph">
      <style:paragraph-properties fo:text-align="justify" fo:line-height="0.3194in" fo:margin-left="0.375in" fo:text-indent="0.4027in">
        <style:tab-stops/>
      </style:paragraph-properties>
      <style:text-properties style:font-size-complex="14pt"/>
    </style:style>
    <style:style style:name="P160" style:parent-style-name="本文縮排" style:family="paragraph">
      <style:paragraph-properties fo:text-align="justify" fo:line-height="0.3194in" fo:margin-left="0.375in" fo:text-indent="0.4125in">
        <style:tab-stops/>
      </style:paragraph-properties>
      <style:text-properties style:font-size-complex="14pt"/>
    </style:style>
    <style:style style:name="P161" style:parent-style-name="本文縮排" style:family="paragraph">
      <style:paragraph-properties fo:text-align="justify" fo:line-height="0.3194in"/>
      <style:text-properties style:font-size-complex="14pt"/>
    </style:style>
    <style:style style:name="P162" style:parent-style-name="內文" style:family="paragraph">
      <style:paragraph-properties fo:text-align="justify" fo:line-height="0.3194in"/>
    </style:style>
  </office:automatic-styles>
  <office:body>
    <office:text text:use-soft-page-breaks="true">
      <text:p text:style-name="P1">臺中市政府及所屬各機關公務人員平時獎懲標準</text:p>
      <text:p text:style-name="P3"><text:s text:c="12"/></text:p>
      <text:p text:style-name="P4"><text:span text:style-name="T5"><text:s text:c="4"/></text:span><text:span text:style-name="T6">中華民國</text:span><text:span text:style-name="T7">100</text:span><text:span text:style-name="T8">年</text:span><text:span text:style-name="T9">1</text:span><text:span text:style-name="T10">月</text:span><text:span text:style-name="T11">25</text:span><text:span text:style-name="T12">日府授</text:span><text:span text:style-name="T13">人考</text:span><text:span text:style-name="T14">字第</text:span><text:span text:style-name="T15">1000015722</text:span><text:span text:style-name="T16">號函訂定</text:span></text:p>
      <text:p text:style-name="P17"><text:span text:style-name="T18">中華民國</text:span><text:span text:style-name="T19">106</text:span><text:span text:style-name="T20">年</text:span><text:span text:style-name="T21">2</text:span><text:span text:style-name="T22">月</text:span><text:span text:style-name="T23">8</text:span><text:span text:style-name="T24">日府授</text:span><text:span text:style-name="T25">人考</text:span><text:span text:style-name="T26">字第</text:span><text:span text:style-name="T27">1060026596</text:span><text:span text:style-name="T28">號函修正</text:span></text:p>
      <text:p text:style-name="P29">一、本標準依公務人員考績法施行細則第十三條第三項規定訂定之。</text:p>
      <text:p text:style-name="P30"><text:span text:style-name="T31">臺中市政府及所屬各機關公務人員之獎懲</text:span><text:span text:style-name="T32">，</text:span><text:span text:style-name="T33">除法令另有規定外</text:span><text:span text:style-name="T34">，</text:span><text:span text:style-name="T35">依本標準之規定辦理</text:span><text:span text:style-name="T36">。</text:span></text:p>
      <text:p text:style-name="P37">二、有下列情形之一者，嘉獎：</text:p>
      <text:p text:style-name="P38">（一）工作勤奮，服務認真，對於承辦、監督業務，積極負責或改進工作<text:s text:c="4"/></text:p>
      <text:p text:style-name="P39"><text:span text:style-name="T40"><text:s text:c="6"/></text:span><text:span text:style-name="T41">方法，使工作順利完成，有具體事蹟。</text:span></text:p>
      <text:p text:style-name="P42"><text:span text:style-name="T43">（二）</text:span><text:span text:style-name="T44">執行職務，能善用方法，撙</text:span><text:span text:style-name="T45">節公帑，有具體事蹟。</text:span></text:p>
      <text:p text:style-name="P46">（三）辦理各項區域性或陳報本府核定之重大專案性活動或業務競賽，圓滿達成任務，成績優良。</text:p>
      <text:p text:style-name="P47">（四）對上級交辦事項，圓滿達成任務，成績優良。</text:p>
      <text:p text:style-name="P48"><text:span text:style-name="T49">（五）連續代理職務在</text:span><text:span text:style-name="T50">四週</text:span><text:span text:style-name="T51">以上</text:span><text:span text:style-name="T52">未滿六個月，負責盡職，成績優良。</text:span></text:p>
      <text:p text:style-name="P53">（六）好人好事、義行可風，有具體事蹟。</text:p>
      <text:p text:style-name="P54">（七）拒受餽贈，有具體事蹟。</text:p>
      <text:p text:style-name="P55">（八）研提行政改革建言，經參採獲致具體成果。</text:p>
      <text:p text:style-name="P56">（九）辦理行政革新措施，具有優良事蹟。</text:p>
      <text:p text:style-name="P57">（十）其他在工作或操守方面有具體優良事蹟。</text:p>
      <text:p text:style-name="P58">三、有下列情形之一者，記功：</text:p>
      <text:p text:style-name="P59"><text:span text:style-name="T60">（一）</text:span><text:span text:style-name="T61">對主辦（管）業務之推展，能提出創新或具體改進措施，經參採獲致特殊優異成果。</text:span></text:p>
      <text:p text:style-name="P62">（二）執行公務負責盡職，或主動為民服務，有具體優異事蹟。</text:p>
      <text:p text:style-name="P63">（三）研究對業務有關之學術或政策，提出著作或方案，經審查具有價值而採行。</text:p>
      <text:p text:style-name="P64">（四）執行緊急任務或處理偶發事件，處置得當，減少危害，並能依限妥善完成且著有績效。</text:p>
      <text:p text:style-name="P65"><text:span text:style-name="T66">（五）</text:span><text:span text:style-name="T67">辦理</text:span><text:span text:style-name="T68">各項區域性或陳報本府核定之重大專案性活動或業務競賽，克服困難，</text:span><text:span text:style-name="T69">圓滿達成任務，著有績效。</text:span></text:p>
      <text:p text:style-name="P70">（六）對上級交辦重要事項，克服困難，圓滿達成任務，著有績效。</text:p>
      <text:soft-page-break/>
      <text:p text:style-name="P71"><text:span text:style-name="T72">（七）</text:span><text:span text:style-name="T73">連續代理職務在六個月以上，負責盡職，成績優良。</text:span></text:p>
      <text:p text:style-name="P74">（八）拒絕餽贈，足為員工表率或品德操守優異，有具體事蹟。</text:p>
      <text:p text:style-name="P75">（九）辦理行政革新建言，經參採獲致特殊優異成果。</text:p>
      <text:p text:style-name="P76"><text:span text:style-name="T77">（十）辦理行政革新措施，具有特殊貢獻。</text:span></text:p>
      <text:p text:style-name="P78"><text:span text:style-name="T79">（十一）其他在工作或操守方面有具體優異事蹟，足為表率。</text:span></text:p>
      <text:p text:style-name="P80">四、有下列情形之一者，申誡：</text:p>
      <text:p text:style-name="P81"><text:span text:style-name="T82">（一）</text:span><text:span text:style-name="T83">懈怠職務或處事失當，情節輕微。</text:span></text:p>
      <text:p text:style-name="P84"><text:span text:style-name="T85">（二）</text:span><text:span text:style-name="T86">言行失檢或接受不當餽贈，有損機關聲譽，情節輕微。</text:span></text:p>
      <text:p text:style-name="P87"><text:span text:style-name="T88">（三）</text:span><text:span text:style-name="T89">對公物保管不善或無故浪費公帑，損失輕微。</text:span></text:p>
      <text:p text:style-name="P90"><text:span text:style-name="T91">（</text:span><text:span text:style-name="T92">四</text:span><text:span text:style-name="T93">）</text:span><text:span text:style-name="T94">對上級交辦事項，執行不力，情節輕微。</text:span></text:p>
      <text:p text:style-name="P95"><text:span text:style-name="T96">（五</text:span><text:span text:style-name="T97">）</text:span><text:span text:style-name="T98">不聽長官命令或指揮，情節輕微。</text:span></text:p>
      <text:p text:style-name="P99"><text:span text:style-name="T100">（六</text:span><text:span text:style-name="T101">）</text:span><text:span text:style-name="T102">曠職繼續達四小時以上，未達一日；或一年內累積達一日以上，未達二日。</text:span></text:p>
      <text:p text:style-name="P103"><text:span text:style-name="T104">（七</text:span><text:span text:style-name="T105">）</text:span><text:span text:style-name="T106">辦理行政革新措施，有逾時程或其他違失情事，情節輕微。</text:span></text:p>
      <text:p text:style-name="P107"><text:span text:style-name="T108">（八）</text:span><text:span text:style-name="T109">代替他人不實簽到簽退，經查</text:span><text:span text:style-name="T110">證</text:span><text:span text:style-name="T111">屬實。</text:span></text:p>
      <text:p text:style-name="P112"><text:span text:style-name="T113">（</text:span><text:span text:style-name="T114">九</text:span><text:span text:style-name="T115">）其他因執行職務疏失或違反規定，致生不良後果，情節輕微。</text:span></text:p>
      <text:p text:style-name="P116">五、有下列情形之一者，記過：</text:p>
      <text:p text:style-name="P117"><text:span text:style-name="T118">（一）</text:span><text:span text:style-name="T119">工作不力或處事失當，或因過失貽誤公務。</text:span></text:p>
      <text:p text:style-name="P120"><text:span text:style-name="T121">（二）</text:span><text:span text:style-name="T122">言行失檢或接受不當餽贈，有損機關聲譽，情節嚴重。</text:span></text:p>
      <text:p text:style-name="P123"><text:span text:style-name="T124">（三）</text:span><text:span text:style-name="T125">公</text:span><text:span text:style-name="T126">物</text:span><text:span text:style-name="T127">保管不善或無故浪費公帑，損失嚴重。</text:span></text:p>
      <text:p text:style-name="P128"><text:span text:style-name="T129">（四</text:span><text:span text:style-name="T130">）</text:span><text:span text:style-name="T131">對上級交辦事項，執行不力，情節嚴重。</text:span></text:p>
      <text:p text:style-name="P132"><text:span text:style-name="T133">（五</text:span><text:span text:style-name="T134">）不聽長官命令或指揮，情節嚴重</text:span><text:span text:style-name="T135">。</text:span></text:p>
      <text:p text:style-name="P136"><text:span text:style-name="T137">（六</text:span><text:span text:style-name="T138">）</text:span><text:span text:style-name="T139">曠職繼續達一日以上，未達二日；或一年內累積達二日以上，未達五日。</text:span></text:p>
      <text:p text:style-name="P140"><text:span text:style-name="T141">（七</text:span><text:span text:style-name="T142">）</text:span><text:span text:style-name="T143">辦理行政革新措施，有逾時程或其他違失情事，情節嚴重。</text:span></text:p>
      <text:p text:style-name="P144"><text:span text:style-name="T145">（</text:span><text:span text:style-name="T146">八</text:span><text:span text:style-name="T147">）</text:span><text:span text:style-name="T148">其他因執行職務疏失或違反規定，致生不良後果，情節嚴重。</text:span></text:p>
      <text:p text:style-name="P149">六、各級主管對屬員疏於督導考核，致屬員發生違法或品德操守上之違紀行為或業務執行不力等，應負督導考核不周責任。其懲處，直接主管依被懲處者減輕一等次，副主管、更高一層主管及其他應督導考核人員依序遞減。有下列情形之一者，減輕或免除懲處：</text:p>
      <text:p text:style-name="P150">（一）減輕懲處：</text:p>
      <text:soft-page-break/>
      <text:p text:style-name="P151">１．督導考核一個月以上、未滿三個月。</text:p>
      <text:p text:style-name="P152">２．事前已盡防範之責，有具體事證，事後能主動或積極協助究辦，並妥適處理。</text:p>
      <text:p text:style-name="P153">３．督導考核對象因過失而觸犯刑章或紀律。</text:p>
      <text:p text:style-name="P154">４．督導考核對象觸犯刑章或紀律，與職務無關，且情節尚非重大。</text:p>
      <text:p text:style-name="P155">（二）免除懲處：</text:p>
      <text:p text:style-name="P156">１．對案件自動查處有具體事證。</text:p>
      <text:p text:style-name="P157">２．督導考核未滿一個月。</text:p>
      <text:p text:style-name="P158">３．訓練、進修、請假、停職或留職停薪等期間一個月以上，客觀事實上無法監督考核。</text:p>
      <text:p text:style-name="P159">屬員發生違法犯紀或工作不力案件，主管未積極妥適處理或知情不報或蓄意護短，致嚴重影響機關聲譽者，得視情節加重懲處。</text:p>
      <text:p text:style-name="P160">前二項所稱減輕或加重懲處，指在申誡、記過範圍內為之。減輕一等次，指記過二次減輕為記過一次，記過一次減輕為申誡二次，並依此類推。</text:p>
      <text:p text:style-name="P161">七、本標準所列嘉獎、記功、申誡、記過，得視事實發生之原因、動機及影響程度，核予一次或二次之獎懲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1.018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及所屬各機關公務人員平時獎懲標準表</dc:title>
    <meta:initial-creator>user</meta:initial-creator>
    <dc:creator>user</dc:creator>
    <meta:creation-date>2017-02-15T06:11:00Z</meta:creation-date>
    <dc:date>2017-02-15T06:11:00Z</dc:date>
    <meta:print-date>2017-01-23T05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