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?u" svg:font-family="s?u" style:font-family-generic="roman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....." svg:font-family="標楷體....." style:font-family-generic="roman"/>
  </office:font-face-decls>
  <office:automatic-styles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widows="2" fo:orphans="2" fo:break-before="page" fo:text-align="center"/>
      <style:text-properties fo:hyphenate="tru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style:snap-to-layout-grid="false"/>
      <style:text-properties style:font-name="標楷體" style:font-name-asian="標楷體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7881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1.2465in" style:use-optimal-column-width="false"/>
    </style:style>
    <style:style style:name="TableColumn14" style:family="table-column">
      <style:table-column-properties style:column-width="1.0173in" style:use-optimal-column-width="false"/>
    </style:style>
    <style:style style:name="Table7" style:family="table">
      <style:table-properties style:width="6.8909in" fo:margin-left="-0.2041in" table:align="left"/>
    </style:style>
    <style:style style:name="TableRow15" style:family="table-row">
      <style:table-row-properties style:min-row-height="0.5298in" style:use-optimal-row-height="false"/>
    </style:style>
    <style:style style:name="TableCell1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" style:parent-style-name="本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" style:parent-style-name="本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" style:parent-style-name="本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3" style:parent-style-name="本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5" style:parent-style-name="本文" style:family="paragraph">
      <style:paragraph-properties style:snap-to-layout-grid="false" fo:text-align="center" style:vertical-align="auto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ableCell2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9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30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31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2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33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34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35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36" style:family="table-row">
      <style:table-row-properties style:min-row-height="0.5298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本文" style:family="paragraph">
      <style:paragraph-properties style:snap-to-layout-grid="false" fo:text-align="center" style:vertical-align="auto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" style:parent-style-name="本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P44" style:parent-style-name="本文" style:family="paragraph">
      <style:paragraph-properties style:snap-to-layout-grid="false" fo:text-align="center" style:vertical-align="auto" fo:margin-left="-0.0736in" fo:margin-right="-0.073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本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本文" style:family="paragraph">
      <style:paragraph-properties style:snap-to-layout-grid="false" fo:text-align="center" style:vertical-align="auto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本文" style:family="paragraph">
      <style:paragraph-properties style:snap-to-layout-grid="false" style:vertical-align="auto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本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P61" style:parent-style-name="本文" style:family="paragraph">
      <style:paragraph-properties style:snap-to-layout-grid="false" fo:text-align="center" style:vertical-align="auto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本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P69" style:parent-style-name="本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P70" style:parent-style-name="本文" style:family="paragraph">
      <style:paragraph-properties style:snap-to-layout-grid="false" fo:text-align="center" style:vertical-align="auto"/>
      <style:text-properties style:font-name="標楷體" style:font-name-asian="標楷體" fo:color="#FF0000" fo:font-size="10pt" style:font-size-asian="10pt" style:font-size-complex="10pt"/>
    </style:style>
    <style:style style:name="P71" style:parent-style-name="本文" style:family="paragraph">
      <style:paragraph-properties style:snap-to-layout-grid="false" fo:text-align="center" style:vertical-align="auto"/>
      <style:text-properties style:font-name="標楷體" style:font-name-asian="標楷體" fo:color="#FF0000" fo:font-size="10pt" style:font-size-asian="10pt" style:font-size-complex="10pt"/>
    </style:style>
    <style:style style:name="P72" style:parent-style-name="本文" style:family="paragraph">
      <style:paragraph-properties style:snap-to-layout-grid="false" style:vertical-align="auto" fo:margin-right="-0.0097in"/>
    </style:style>
    <style:style style:name="T7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5" style:parent-style-name="本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76" style:family="table-row">
      <style:table-row-properties style:min-row-height="0.6743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本文" style:family="paragraph">
      <style:paragraph-properties style:snap-to-layout-grid="false" fo:text-align="center" style:vertical-align="auto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3" style:parent-style-name="本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P84" style:parent-style-name="本文" style:family="paragraph">
      <style:paragraph-properties style:snap-to-layout-grid="false" fo:text-align="center" style:vertical-align="auto" fo:margin-left="-0.0451in" fo:margin-right="-0.034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本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本文" style:family="paragraph">
      <style:paragraph-properties style:snap-to-layout-grid="false" fo:text-align="center" style:vertical-align="auto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本文" style:family="paragraph">
      <style:paragraph-properties style:snap-to-layout-grid="false" style:vertical-align="auto"/>
      <style:text-properties style:font-name="標楷體" style:font-name-asian="標楷體" fo:color="#FF0000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本文" style:family="paragraph">
      <style:paragraph-properties style:snap-to-layout-grid="false" fo:text-align="center" style:vertical-align="auto"/>
      <style:text-properties style:font-name="標楷體" style:font-name-asian="標楷體" fo:color="#FF0000"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本文" style:family="paragraph">
      <style:paragraph-properties style:snap-to-layout-grid="false" fo:text-align="center" style:vertical-align="auto"/>
      <style:text-properties style:font-name="標楷體" style:font-name-asian="標楷體" fo:color="#FF0000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1" style:parent-style-name="本文" style:family="paragraph">
      <style:paragraph-properties style:snap-to-layout-grid="false" fo:text-align="center" style:vertical-align="auto"/>
      <style:text-properties style:font-name="標楷體" style:font-name-asian="標楷體" fo:color="#FF0000" fo:font-size="10pt" style:font-size-asian="10pt" style:font-size-complex="10pt"/>
    </style:style>
    <style:style style:name="P102" style:parent-style-name="本文" style:family="paragraph">
      <style:paragraph-properties style:snap-to-layout-grid="false" fo:text-align="center" style:vertical-align="auto"/>
      <style:text-properties style:font-name="標楷體" style:font-name-asian="標楷體" fo:color="#FF0000" fo:font-size="10pt" style:font-size-asian="10pt" style:font-size-complex="10pt"/>
    </style:style>
    <style:style style:name="P103" style:parent-style-name="本文" style:family="paragraph">
      <style:paragraph-properties style:snap-to-layout-grid="false" style:vertical-align="auto"/>
    </style:style>
    <style:style style:name="T10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05" style:family="table-row">
      <style:table-row-properties style:min-row-height="0.6048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本文" style:family="paragraph">
      <style:paragraph-properties style:snap-to-layout-grid="false" style:vertical-align="auto"/>
      <style:text-properties style:font-name="標楷體" style:font-name-asian="標楷體" fo:color="#FF0000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本文" style:family="paragraph">
      <style:paragraph-properties style:snap-to-layout-grid="false" fo:text-align="center" style:vertical-align="auto"/>
      <style:text-properties style:font-name="標楷體" style:font-name-asian="標楷體" fo:color="#FF0000" fo:font-size="10pt" style:font-size-asian="10pt" style:font-size-complex="10pt"/>
    </style:style>
    <style:style style:name="TableRow110" style:family="table-row">
      <style:table-row-properties style:min-row-height="1.0666in" style:use-optimal-row-height="false"/>
    </style:style>
    <style:style style:name="TableCell1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2" style:parent-style-name="本文" style:family="paragraph">
      <style:paragraph-properties style:snap-to-layout-grid="false" fo:text-align="center" style:vertical-align="auto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7" style:parent-style-name="本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P118" style:parent-style-name="本文" style:family="paragraph">
      <style:paragraph-properties style:snap-to-layout-grid="false" fo:text-align="center" style:vertical-align="auto"/>
    </style:style>
    <style:style style:name="T11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3" style:parent-style-name="本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5" style:parent-style-name="本文" style:family="paragraph">
      <style:paragraph-properties style:snap-to-layout-grid="false" fo:text-align="center" style:vertical-align="auto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9" style:parent-style-name="本文" style:family="paragraph">
      <style:paragraph-properties style:snap-to-layout-grid="false" fo:text-align="justify" style:vertical-align="auto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P135" style:parent-style-name="本文" style:family="paragraph">
      <style:paragraph-properties style:snap-to-layout-grid="false" fo:text-align="center" style:vertical-align="auto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2" style:parent-style-name="本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P143" style:parent-style-name="本文" style:family="paragraph">
      <style:paragraph-properties style:snap-to-layout-grid="false" fo:text-align="center" style:vertical-align="auto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48" style:parent-style-name="本文" style:family="paragraph">
      <style:paragraph-properties style:snap-to-layout-grid="false" fo:text-align="center" style:vertical-align="auto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 style:min-row-height="0.5298in"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本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本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本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本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本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本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6" style:parent-style-name="本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 style:min-row-height="0.5298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本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本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本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本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本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本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1" style:parent-style-name="本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182" style:family="table-row">
      <style:table-row-properties style:min-row-height="0.5298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本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本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本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本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本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6" style:parent-style-name="本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197" style:family="table-row">
      <style:table-row-properties style:min-row-height="0.5298in"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本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本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本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本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本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1" style:parent-style-name="本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212" style:family="table-row">
      <style:table-row-properties style:min-row-height="0.5298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本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本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本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本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本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本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6" style:parent-style-name="本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min-row-height="0.5298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本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/>
    </style:style>
    <style:style style:name="P232" style:parent-style-name="本文" style:family="paragraph">
      <style:paragraph-properties style:line-height-at-least="0in" fo:margin-left="-0.0569in" fo:text-indent="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本文" style:family="paragraph">
      <style:paragraph-properties style:line-height-at-least="0in" fo:margin-left="-0.0569in" fo:text-indent="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本文" style:family="paragraph">
      <style:paragraph-properties fo:text-align="justify" style:line-height-at-least="0in" fo:margin-left="0.2958in" fo:text-indent="-0.3472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本文" style:family="paragraph">
      <style:paragraph-properties fo:widows="2" fo:orphans="2" fo:break-before="page" fo:text-align="center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1" style:parent-style-name="本文" style:family="paragraph">
      <style:paragraph-properties style:snap-to-layout-grid="false"/>
      <style:text-properties style:font-name="標楷體" style:font-name-asian="標楷體"/>
    </style:style>
    <style:style style:name="P242" style:parent-style-name="本文" style:family="paragraph">
      <style:paragraph-properties style:snap-to-layout-grid="false" style:line-height-at-least="0in" fo:margin-left="0.0006in">
        <style:tab-stops/>
      </style:paragraph-properties>
      <style:text-properties style:font-name="標楷體" style:font-name-asian="標楷體"/>
    </style:style>
    <style:style style:name="TableColumn244" style:family="table-column">
      <style:table-column-properties style:column-width="0.784in" style:use-optimal-column-width="false"/>
    </style:style>
    <style:style style:name="TableColumn245" style:family="table-column">
      <style:table-column-properties style:column-width="0.6895in" style:use-optimal-column-width="false"/>
    </style:style>
    <style:style style:name="TableColumn246" style:family="table-column">
      <style:table-column-properties style:column-width="0.7875in" style:use-optimal-column-width="false"/>
    </style:style>
    <style:style style:name="TableColumn247" style:family="table-column">
      <style:table-column-properties style:column-width="0.8854in" style:use-optimal-column-width="false"/>
    </style:style>
    <style:style style:name="TableColumn248" style:family="table-column">
      <style:table-column-properties style:column-width="1.575in" style:use-optimal-column-width="false"/>
    </style:style>
    <style:style style:name="TableColumn249" style:family="table-column">
      <style:table-column-properties style:column-width="0.5909in" style:use-optimal-column-width="false"/>
    </style:style>
    <style:style style:name="TableColumn250" style:family="table-column">
      <style:table-column-properties style:column-width="0.7875in" style:use-optimal-column-width="false"/>
    </style:style>
    <style:style style:name="TableColumn251" style:family="table-column">
      <style:table-column-properties style:column-width="0.6888in" style:use-optimal-column-width="false"/>
    </style:style>
    <style:style style:name="Table243" style:family="table">
      <style:table-properties style:width="6.7888in" fo:margin-left="-0.0034in" table:align="left"/>
    </style:style>
    <style:style style:name="TableRow252" style:family="table-row">
      <style:table-row-properties style:min-row-height="0.5298in" style:use-optimal-row-height="false"/>
    </style:style>
    <style:style style:name="TableCell25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54" style:parent-style-name="本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56" style:parent-style-name="本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58" style:parent-style-name="本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260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261" style:parent-style-name="本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63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264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6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66" style:parent-style-name="本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68" style:parent-style-name="本文" style:family="paragraph">
      <style:paragraph-properties style:snap-to-layout-grid="false" fo:text-align="center" style:vertical-align="auto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271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272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273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274" style:family="table-row">
      <style:table-row-properties style:min-row-height="0.5298in"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2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0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291" style:family="table-row">
      <style:table-row-properties style:min-row-height="0.5298in" style:use-optimal-row-height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9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7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308" style:family="table-row">
      <style:table-row-properties style:min-row-height="0.5298in"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6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4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325" style:family="table-row">
      <style:table-row-properties style:min-row-height="0.5298in" style:use-optimal-row-height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3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1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342" style:family="table-row">
      <style:table-row-properties style:min-row-height="0.5298in" style:use-optimal-row-height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0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8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359" style:family="table-row">
      <style:table-row-properties style:min-row-height="0.5298in" style:use-optimal-row-height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7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75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376" style:family="table-row">
      <style:table-row-properties style:min-row-height="0.5298in" style:use-optimal-row-height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4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2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393" style:family="table-row">
      <style:table-row-properties style:min-row-height="0.5298in" style:use-optimal-row-height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本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本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99" style:parent-style-name="清單段落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400" style:parent-style-name="清單段落" style:family="paragraph">
      <style:paragraph-properties style:snap-to-layout-grid="false" fo:text-align="justify" style:vertical-align="auto"/>
      <style:text-properties fo:hyphenate="true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4" style:parent-style-name="清單段落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405" style:parent-style-name="清單段落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406" style:parent-style-name="清單段落" style:family="paragraph">
      <style:paragraph-properties style:snap-to-layout-grid="false" fo:text-align="justify" style:vertical-align="auto" fo:margin-left="0.5in">
        <style:tab-stops/>
      </style:paragraph-properties>
      <style:text-properties fo:hyphenate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(</text:span><text:span text:style-name="T3">機關名稱</text:span><text:span text:style-name="T4">) <text:s/></text:span><text:span text:style-name="T5">年度延長辦公時數控管名冊</text:span><draw:frame draw:z-index="2" draw:id="id0" draw:style-name="a0" draw:name="文字方塊 2" text:anchor-type="paragraph" svg:x="6.02569in" svg:y="0.03542in" svg:width="0.68681in" svg:height="0.30139in" style:rel-width="scale" style:rel-height="scale"><draw:text-box><text:p text:style-name="P6">附件1</text:p></draw:text-box><svg:title/><svg:desc/></draw:frame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單位</text:p>
          </table:table-cell>
          <table:table-cell table:style-name="TableCell18">
            <text:p text:style-name="P19">職稱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申請事由</text:p>
          </table:table-cell>
          <table:table-cell table:style-name="TableCell24">
            <text:p text:style-name="P25"><text:span text:style-name="T26">申請延長辦公時數期間</text:span><text:span text:style-name="T27">或日期</text:span></text:p>
          </table:table-cell>
          <table:table-cell table:style-name="TableCell28">
            <text:p text:style-name="P29">每日延長</text:p>
            <text:p text:style-name="P30">辦公時數</text:p>
            <text:p text:style-name="P31">上限</text:p>
          </table:table-cell>
          <table:table-cell table:style-name="TableCell32">
            <text:p text:style-name="P33">每月延長</text:p>
            <text:p text:style-name="P34">辦公時數</text:p>
            <text:p text:style-name="P35">上限</text:p>
          </table:table-cell>
        </table:table-row>
        <table:table-row table:style-name="TableRow36">
          <table:table-cell table:style-name="TableCell37">
            <text:p text:style-name="P38"><text:span text:style-name="T39">(</text:span><text:span text:style-name="T40">範例</text:span><text:span text:style-name="T41">1</text:span><text:span text:style-name="T42">)</text:span></text:p>
            <text:p text:style-name="P43">疫管科</text:p>
            <text:p text:style-name="P44"><text:span text:style-name="T45">(Ex</text:span><text:span text:style-name="T46">辦理重大專案業務</text:span><text:span text:style-name="T47">)</text:span></text:p>
          </table:table-cell>
          <table:table-cell table:style-name="TableCell48">
            <text:p text:style-name="P49">科員</text:p>
          </table:table-cell>
          <table:table-cell table:style-name="TableCell50">
            <text:p text:style-name="P51"><text:span text:style-name="T52">黃</text:span><text:span text:style-name="T53">ＯＯ</text:span></text:p>
          </table:table-cell>
          <table:table-cell table:style-name="TableCell54">
            <text:p text:style-name="P55"><text:span text:style-name="T56">辦理</text:span><text:span text:style-name="T57">COVID-19</text:span><text:span text:style-name="T58">傳染病防治工作</text:span></text:p>
          </table:table-cell>
          <table:table-cell table:style-name="TableCell59">
            <text:p text:style-name="P60">自1月1日</text:p>
            <text:p text:style-name="P61"><text:span text:style-name="T62">至</text:span><text:span text:style-name="T63">1</text:span><text:span text:style-name="T64">月</text:span><text:span text:style-name="T65">31</text:span><text:span text:style-name="T66">日</text:span></text:p>
          </table:table-cell>
          <table:table-cell table:style-name="TableCell67">
            <text:p text:style-name="P68">連同辦公時數</text:p>
            <text:p text:style-name="P69">不超過14小時</text:p>
            <text:p text:style-name="P70">(連同辦公時數</text:p>
            <text:p text:style-name="P71">不超過12小時)</text:p>
            <text:p text:style-name="P72"><text:span text:style-name="T73">註：依實際時數需求。</text:span></text:p>
          </table:table-cell>
          <table:table-cell table:style-name="TableCell74">
            <text:p text:style-name="P75">不超過80小時</text:p>
          </table:table-cell>
        </table:table-row>
        <table:table-row table:style-name="TableRow76">
          <table:table-cell table:style-name="TableCell77" table:number-rows-spanned="2">
            <text:p text:style-name="P78"><text:span text:style-name="T79">(</text:span><text:span text:style-name="T80">範例</text:span><text:span text:style-name="T81">2</text:span><text:span text:style-name="T82">)</text:span></text:p>
            <text:p text:style-name="P83">災管科</text:p>
            <text:p text:style-name="P84"><text:span text:style-name="T85">(Ex</text:span><text:span text:style-name="T86">搶救重大災害且業務有急迫必要性，人力臨時調度有困難</text:span><text:span text:style-name="T87">)</text:span></text:p>
          </table:table-cell>
          <table:table-cell table:style-name="TableCell88" table:number-rows-spanned="2">
            <text:p text:style-name="P89">科員</text:p>
          </table:table-cell>
          <table:table-cell table:style-name="TableCell90" table:number-rows-spanned="2">
            <text:p text:style-name="P91"><text:span text:style-name="T92">林</text:span><text:span text:style-name="T93">ＯＯ</text:span></text:p>
          </table:table-cell>
          <table:table-cell table:style-name="TableCell94">
            <text:p text:style-name="P95">因應00颱風配合派駐本市應變中心輪值</text:p>
          </table:table-cell>
          <table:table-cell table:style-name="TableCell96">
            <text:p text:style-name="P97">5月1、3日</text:p>
          </table:table-cell>
          <table:table-cell table:style-name="TableCell98" table:number-rows-spanned="2">
            <text:p text:style-name="P99">連同辦公時數不受14小時之限制</text:p>
          </table:table-cell>
          <table:table-cell table:style-name="TableCell100" table:number-rows-spanned="2">
            <text:p text:style-name="P101">不超過60小時</text:p>
            <text:p text:style-name="P102">(不超過80小時)</text:p>
            <text:p text:style-name="P103"><text:span text:style-name="T104">註：依實際時數需求。</text:span></text:p>
          </table:table-cell>
        </table:table-row>
        <table:table-row table:style-name="TableRow10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6">
            <text:p text:style-name="P107">因應**颱風配合派駐本市應變中心輪值</text:p>
          </table:table-cell>
          <table:table-cell table:style-name="TableCell108">
            <text:p text:style-name="P109">5月20、22日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0">
          <table:table-cell table:style-name="TableCell111">
            <text:p text:style-name="P112"><text:span text:style-name="T113">(</text:span><text:span text:style-name="T114">範例</text:span><text:span text:style-name="T115">3</text:span><text:span text:style-name="T116">)</text:span></text:p>
            <text:p text:style-name="P117">社會課</text:p>
            <text:p text:style-name="P118"><text:span text:style-name="T119">(Ex</text:span><text:span text:style-name="T120">辦理季節性、週期性業務</text:span><text:span text:style-name="T121">)</text:span></text:p>
          </table:table-cell>
          <table:table-cell table:style-name="TableCell122">
            <text:p text:style-name="P123">辦事員</text:p>
          </table:table-cell>
          <table:table-cell table:style-name="TableCell124">
            <text:p text:style-name="P125"><text:span text:style-name="T126">丁</text:span><text:span text:style-name="T127">ＯＯ</text:span></text:p>
          </table:table-cell>
          <table:table-cell table:style-name="TableCell128">
            <text:p text:style-name="P129"><text:span text:style-name="T130">辦理中低收</text:span><text:span text:style-name="T131">入戶老人生活津貼</text:span><text:span text:style-name="T132">總清查</text:span></text:p>
          </table:table-cell>
          <table:table-cell table:style-name="TableCell133">
            <text:p text:style-name="P134">自11月1日</text:p>
            <text:p text:style-name="P135"><text:span text:style-name="T136">至</text:span><text:span text:style-name="T137">12</text:span><text:span text:style-name="T138">月</text:span><text:span text:style-name="T139">31</text:span><text:span text:style-name="T140">日</text:span></text:p>
          </table:table-cell>
          <table:table-cell table:style-name="TableCell141">
            <text:p text:style-name="P142">連同辦公時數</text:p>
            <text:p text:style-name="P143"><text:span text:style-name="T144">不超過</text:span><text:span text:style-name="T145">12</text:span><text:span text:style-name="T146">小時</text:span></text:p>
          </table:table-cell>
          <table:table-cell table:style-name="TableCell147">
            <text:p text:style-name="P148"><text:span text:style-name="T149">不超過</text:span><text:span text:style-name="T150">80</text:span><text:span text:style-name="T151">小時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總人數</text:p>
          </table:table-cell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2">說明：</text:p>
      <text:p text:style-name="P233">一、請依機關別分開造冊。</text:p>
      <text:p text:style-name="P234"><text:span text:style-name="T235">二、各機關人事單位應切實審核同仁之延長辦公時數，不得逾越表內上限規範。</text:span></text:p>
      <text:soft-page-break/>
      <text:p text:style-name="P236"><text:span text:style-name="T237">(</text:span><text:span text:style-name="T238">機關名稱</text:span><text:span text:style-name="T239">) <text:s/></text:span><text:span text:style-name="T240">年度補償作為控管表（範本）</text:span><draw:frame draw:z-index="3" draw:id="id1" draw:style-name="a1" draw:name="文字方塊 4" text:anchor-type="paragraph" svg:x="6.03125in" svg:y="0.05139in" svg:width="0.68681in" svg:height="0.30139in" style:rel-width="scale" style:rel-height="scale"><draw:text-box><text:p text:style-name="P241">附件2</text:p></draw:text-box><svg:title/><svg:desc/></draw:frame></text:p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單位</text:p>
          </table:table-cell>
          <table:table-cell table:style-name="TableCell255">
            <text:p text:style-name="P256">職稱</text:p>
          </table:table-cell>
          <table:table-cell table:style-name="TableCell257">
            <text:p text:style-name="P258">姓名</text:p>
          </table:table-cell>
          <table:table-cell table:style-name="TableCell259">
            <text:p text:style-name="P260">延長辦公</text:p>
            <text:p text:style-name="P261">時數</text:p>
          </table:table-cell>
          <table:table-cell table:style-name="TableCell262">
            <text:p text:style-name="P263">補償作為</text:p>
            <text:p text:style-name="P264">Ex.補休A小時、加班費B小時、行政獎勵C等</text:p>
          </table:table-cell>
          <table:table-cell table:style-name="TableCell265">
            <text:p text:style-name="P266">剩餘時數</text:p>
          </table:table-cell>
          <table:table-cell table:style-name="TableCell267">
            <text:p text:style-name="P268"><text:span text:style-name="T269">市府核定日期及文號</text:span></text:p>
          </table:table-cell>
          <table:table-cell table:style-name="TableCell270">
            <text:p text:style-name="P271">人員</text:p>
            <text:p text:style-name="P272">異動</text:p>
            <text:p text:style-name="P273">/備註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總人數</text:p>
          </table:table-cell>
          <table:table-cell table:style-name="TableCell396" table:number-columns-spanned="7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8">說明：</text:p>
      <text:list text:style-name="LFO2" text:continue-numbering="true">
        <text:list-item>
          <text:p text:style-name="P399"><text:bookmark-start text:name="_Hlk122359431"/>基於健康權之保障，各機關應於原因消滅後，優先排定給予適當之補休假。<text:bookmark-end text:name="_Hlk122359431"/></text:p>
        </text:list-item>
        <text:list-item>
          <text:p text:style-name="P400"><text:span text:style-name="T401">各機關因機關預算之限制或必要範圍內之業務需要，致無法給予加班費、補休假時，依公務人員保障法第二十三條第</text:span><text:span text:style-name="T402">一</text:span><text:span text:style-name="T403">項規定，應給予考績（成、核）法規所定平時考核之獎勵；其行政獎勵換發方式，基於各機關業務性質及工作繁責程度不同，授權由一級機關訂定一致性規範，或由所屬機關訂定相關規範後，報送一級機關核定。</text:span></text:p>
        </text:list-item>
        <text:list-item>
          <text:p text:style-name="P404">各機關<text:bookmark-start text:name="_Hlk122359474"/>應切實控管所屬同仁補償作為並留存紀錄<text:bookmark-start text:name="_Hlk122420014"/>，每年至少盤點一次<text:bookmark-end text:name="_Hlk122420014"/>，以保障同仁權益<text:bookmark-end text:name="_Hlk122359474"/>。</text:p>
        </text:list-item>
        <text:list-item>
          <text:p text:style-name="P405">各機關得視實際需要調整本表格式，或利用差勤系統產製之報表進行控管。</text:p>
        </text:list-item>
      </text:list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?u" svg:font-family="s?u" style:font-family-generic="roman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....." svg:font-family="標楷體.....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本文" style:next-style-name="本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本文" style:next-style-name="本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本文" style:next-style-name="本文" style:default-outline-level="5">
      <style:paragraph-properties fo:keep-with-next="always" fo:line-height="300%" fo:margin-left="0.1388in">
        <style:tab-stops>
          <style:tab-stop style:type="left" style:position="-0.1388in"/>
        </style:tab-stops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kword1" style:display-name="kword1" style:family="text">
      <style:text-properties fo:color="#505050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註腳錨定" style:display-name="註腳錨定" style:family="text">
      <style:text-properties style:text-position="super 65%"/>
    </style:style>
    <style:style style:name="註腳字元" style:display-name="註腳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本文" style:display-name="本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內文Web" style:display-name="內文 (Web)" style:family="paragraph" style:parent-style-name="本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本文" style:next-style-name="本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本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本文" style:list-style-name="LFO1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first" style:display-name="first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iddle" style:display-name="middle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腳文字" style:display-name="註腳文字" style:family="paragraph" style:parent-style-name="本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item-1" style:display-name="item-1" style:family="paragraph" style:parent-style-name="本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外框內容" style:display-name="外框內容" style:family="paragraph" style:parent-style-name="內文">
      <style:text-properties fo:hyphenate="tru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</text:outline-style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659in" fo:margin-left="0.9847in" fo:margin-bottom="0.8659in" fo:margin-right="0.787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USER</meta:initial-creator>
    <dc:creator>蔡淑慧</dc:creator>
    <meta:creation-date>2023-12-12T07:15:00Z</meta:creation-date>
    <dc:date>2023-12-12T07:15:00Z</dc:date>
    <meta:print-date>2023-01-04T06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5" meta:row-count="6" meta:non-whitespace-character-count="814"/>
  </office:meta>
</office:document-meta>
</file>