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 fo:text-align="center" fo:margin-top="0.125in" fo:margin-bottom="0.125in" fo:line-height="0.2083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全銜" style:family="paragraph">
      <style:paragraph-properties fo:text-align="center" fo:margin-top="0.125in" fo:margin-bottom="0.125in" fo:line-height="0.2083in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9208in" style:use-optimal-column-width="false"/>
    </style:style>
    <style:style style:name="TableColumn6" style:family="table-column">
      <style:table-column-properties style:column-width="2.1173in" style:use-optimal-column-width="false"/>
    </style:style>
    <style:style style:name="TableColumn7" style:family="table-column">
      <style:table-column-properties style:column-width="1.0763in" style:use-optimal-column-width="false"/>
    </style:style>
    <style:style style:name="TableColumn8" style:family="table-column">
      <style:table-column-properties style:column-width="1.3222in" style:use-optimal-column-width="false"/>
    </style:style>
    <style:style style:name="Table4" style:family="table">
      <style:table-properties style:width="6.4368in" style:rel-width="112%" fo:margin-left="-0.4041in" table:align="left"/>
    </style:style>
    <style:style style:name="TableRow9" style:family="table-row">
      <style:table-row-properties style:min-row-height="0.0159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margin-top="0.125in" fo:line-height="0.1666in" fo:margin-left="1.4444in" fo:text-indent="-1.4444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Standard" style:family="paragraph">
      <style:paragraph-properties style:snap-to-layout-grid="false" fo:margin-top="0.125in" fo:line-height="0.1666in" fo:margin-left="1.4444in" fo:text-indent="-1.4444in">
        <style:tab-stops/>
      </style:paragraph-properties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margin-top="0.125in" fo:line-height="0.1666in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Standard" style:family="paragraph">
      <style:paragraph-properties style:snap-to-layout-grid="false" fo:margin-top="0.125in" fo:line-height="0.1666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margin-top="0.125in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777in" fo:text-indent="-0.018in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2777in" fo:text-indent="-0.018in"/>
      <style:text-properties style:font-name-asian="標楷體" fo:color="#FFFFFF" fo:font-size="13pt" style:font-size-asian="13pt" style:font-size-complex="13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222in" fo:margin-left="-0.00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Standard" style:family="paragraph">
      <style:paragraph-properties style:snap-to-layout-grid="false" fo:line-height="0.2222in" fo:margin-left="0.1951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Standard" style:family="paragraph">
      <style:paragraph-properties style:snap-to-layout-grid="false" fo:line-height="0.2222in" fo:margin-left="0.1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777in" fo:margin-left="0.1805in" fo:text-indent="-0.1805in">
        <style:tab-stops/>
      </style:paragraph-properties>
      <style:text-properties style:font-name-asian="標楷體" fo:color="#FFFFFF" fo:font-size="13pt" style:font-size-asian="13pt" style:font-size-complex="13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top="0.125in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777in" fo:margin-left="-0.00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777in" fo:margin-left="-0.007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666in" fo:margin-left="0.1805in" fo:text-indent="-0.18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1666in" fo:margin-left="0.1722in" fo:text-indent="-0.18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777in" fo:margin-left="-0.007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5347in" style:use-optimal-row-height="false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Textbodyindent" style:family="paragraph">
      <style:paragraph-properties style:snap-to-layout-grid="false" fo:margin-top="0.125in" style:line-height-at-least="0.1666in" fo:margin-left="0.6354in" fo:text-indent="-0.634in">
        <style:tab-stops/>
      </style:paragraph-properties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style:font-name-asian="Times New Roman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ableRow147" style:family="table-row">
      <style:table-row-properties style:min-row-height="1.9715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top="0.125in" fo:line-height="0.2222in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本文縮排3" style:list-style-name="WW8Num2" style:family="paragraph">
      <style:paragraph-properties style:snap-to-layout-grid="false" fo:margin-top="0.125in" fo:line-height="0.2222in" fo:margin-left="0.5909in" fo:text-indent="-0.2159in">
        <style:tab-stops>
          <style:tab-stop style:type="left" style:position="0.7916in"/>
        </style:tab-stops>
      </style:paragraph-properties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P161" style:parent-style-name="本文縮排3" style:family="paragraph">
      <style:paragraph-properties style:snap-to-layout-grid="false" fo:margin-top="0.125in" fo:line-height="0.2222in" fo:margin-left="0.5833in" fo:text-indent="0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68" style:parent-style-name="本文縮排3" style:family="paragraph">
      <style:paragraph-properties style:snap-to-layout-grid="false" fo:margin-top="0.125in" fo:line-height="0.2222in" fo:margin-left="0.6951in" fo:text-indent="-0.3618in">
        <style:tab-stops/>
      </style:paragraph-properties>
    </style:style>
    <style:style style:name="T16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92" style:parent-style-name="Standard" style:family="paragraph">
      <style:paragraph-properties style:snap-to-layout-grid="false" fo:margin-top="0.125in" fo:line-height="0.2222in" fo:margin-left="0.6944in" fo:text-indent="-0.3611in">
        <style:tab-stops/>
      </style:paragraph-properties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P198" style:parent-style-name="Standard" style:family="paragraph">
      <style:paragraph-properties style:snap-to-layout-grid="false" fo:margin-top="0.125in" fo:line-height="0.2222in" fo:margin-left="0.6944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99" style:parent-style-name="Standard" style:family="paragraph">
      <style:paragraph-properties fo:text-align="center" fo:margin-top="0.125in" fo:margin-bottom="0.125in" fo:line-height="0.2361in" fo:margin-left="0.1027in" fo:margin-right="-0.6298in" fo:text-indent="-0.693in">
        <style:tab-stops/>
      </style:paragraph-properties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 fo:margin-top="0.125in" fo:margin-bottom="0.125in" fo:line-height="0.2361in" fo:margin-left="0.1972in" fo:margin-right="-0.6298in" fo:text-indent="-0.7875in">
        <style:tab-stops/>
      </style:paragraph-properties>
      <style:text-properties style:font-name="標楷體" style:font-name-asian="標楷體" style:font-name-complex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widows="2" fo:orphans="2" fo:line-height="0.2361in" fo:margin-left="-0.2395in" fo:margin-right="-0.6298in" fo:text-indent="-0.350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04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06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08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209" style:parent-style-name="Standard" style:family="paragraph">
      <style:paragraph-properties fo:widows="2" fo:orphans="2" fo:line-height="0.2361in" fo:margin-left="0.1965in" fo:margin-right="-0.6298in" fo:text-indent="-0.78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211" style:parent-style-name="Standard" style:family="paragraph">
      <style:paragraph-properties fo:widows="2" fo:orphans="2" fo:line-height="0.2361in" fo:margin-left="-0.1986in" fo:margin-right="-0.6298in">
        <style:tab-stops/>
      </style:paragraph-properties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212" style:parent-style-name="Standard" style:family="paragraph">
      <style:paragraph-properties fo:widows="2" fo:orphans="2" fo:line-height="0.2361in" fo:margin-left="-0.2395in" fo:margin-right="-0.6298in" fo:text-indent="-0.35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14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15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17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218" style:parent-style-name="Standard" style:family="paragraph">
      <style:paragraph-properties fo:widows="2" fo:orphans="2" fo:line-height="0.2361in" fo:margin-left="-0.2395in" fo:margin-right="-0.6298in" fo:text-indent="-0.35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20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22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23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24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25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26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227" style:parent-style-name="Standard" style:family="paragraph">
      <style:paragraph-properties fo:widows="2" fo:orphans="2" fo:line-height="0.2361in" fo:margin-left="-0.1986in" fo:margin-right="-0.6298in" fo:text-indent="-0.0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242" style:parent-style-name="Standard" style:family="paragraph">
      <style:paragraph-properties fo:widows="2" fo:orphans="2" fo:line-height="0.2361in" fo:margin-left="-0.2395in" fo:margin-right="-0.6298in" fo:text-indent="-0.350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244" style:parent-style-name="Standard" style:family="paragraph">
      <style:paragraph-properties fo:widows="2" fo:orphans="2" fo:line-height="0.2361in" fo:margin-left="-0.2395in" fo:margin-right="-0.6298in" fo:text-indent="-0.35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46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47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248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249" style:parent-style-name="Standard" style:family="paragraph">
      <style:paragraph-properties fo:widows="2" fo:orphans="2" fo:line-height="0.2361in" fo:margin-left="0.1965in" fo:margin-right="-0.6298in" fo:text-indent="-0.786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251" style:parent-style-name="Standard" style:family="paragraph">
      <style:paragraph-properties fo:widows="2" fo:orphans="2" fo:line-height="0.2361in" fo:margin-left="0.1965in" fo:margin-right="-0.6298in" fo:text-indent="-0.7868in">
        <style:tab-stops/>
      </style:paragraph-properties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252" style:parent-style-name="Standard" style:family="paragraph">
      <style:paragraph-properties fo:widows="2" fo:orphans="2" fo:line-height="0.2361in" fo:margin-left="0.1965in" fo:margin-right="-0.6298in" fo:text-indent="-0.7868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fo:color="#444444" style:letter-kerning="false" fo:font-size="12.5pt" style:font-size-asian="12.5pt" style:font-size-complex="12.5pt" fo:background-color="#FFFFFF"/>
    </style:style>
    <style:style style:name="TableColumn254" style:family="table-column">
      <style:table-column-properties style:column-width="0.8625in" style:use-optimal-column-width="false"/>
    </style:style>
    <style:style style:name="TableColumn255" style:family="table-column">
      <style:table-column-properties style:column-width="1.4395in" style:use-optimal-column-width="false"/>
    </style:style>
    <style:style style:name="TableColumn256" style:family="table-column">
      <style:table-column-properties style:column-width="1.2437in" style:use-optimal-column-width="false"/>
    </style:style>
    <style:style style:name="TableColumn257" style:family="table-column">
      <style:table-column-properties style:column-width="1.5347in" style:use-optimal-column-width="false"/>
    </style:style>
    <style:style style:name="TableColumn258" style:family="table-column">
      <style:table-column-properties style:column-width="2.4034in" style:use-optimal-column-width="false"/>
    </style:style>
    <style:style style:name="Table253" style:family="table">
      <style:table-properties style:width="7.484in" style:rel-width="130%" fo:margin-left="-0.9895in" table:align="left"/>
    </style:style>
    <style:style style:name="TableRow259" style:family="table-row">
      <style:table-row-properties style:min-row-height="0.1562in" style:use-optimal-row-height="false"/>
    </style:style>
    <style:style style:name="TableCell26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61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font-weight="bold" style:font-weight-asian="bold" fo:color="#000000" style:letter-kerning="false" fo:font-size="12.5pt" style:font-size-asian="12.5pt" style:font-size-complex="12.5pt"/>
    </style:style>
    <style:style style:name="TableRow262" style:family="table-row">
      <style:table-row-properties style:min-row-height="0.4513in" style:use-optimal-row-height="false"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64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style:font-size-complex="12.5pt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66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style:font-size-complex="12.5pt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68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style:font-size-complex="12.5pt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70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style:font-size-complex="12.5pt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72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style:font-size-complex="12.5pt"/>
    </style:style>
    <style:style style:name="TableRow273" style:family="table-row">
      <style:table-row-properties style:min-row-height="0.4187in" style:use-optimal-row-height="false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75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77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79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81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83" style:parent-style-name="Standard" style:family="paragraph">
      <style:paragraph-properties fo:widows="2" fo:orphans="2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Row284" style:family="table-row">
      <style:table-row-properties style:min-row-height="0.2972in" style:use-optimal-row-height="false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86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88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90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93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95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97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99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01" style:parent-style-name="Standard" style:family="paragraph">
      <style:paragraph-properties fo:widows="2" fo:orphans="2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04" style:parent-style-name="Standard" style:family="paragraph">
      <style:paragraph-properties fo:widows="2" fo:orphans="2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06" style:parent-style-name="Standard" style:family="paragraph">
      <style:paragraph-properties fo:widows="2" fo:orphans="2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08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11" style:parent-style-name="Standard" style:family="paragraph">
      <style:paragraph-properties fo:widows="2" fo:orphans="2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13" style:parent-style-name="Standard" style:family="paragraph">
      <style:paragraph-properties fo:widows="2" fo:orphans="2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15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316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18" style:parent-style-name="Standard" style:family="paragraph">
      <style:paragraph-properties fo:widows="2" fo:orphans="2" fo:line-height="0.2361in" fo:margin-left="0.1576in" fo:text-indent="-0.17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320" style:parent-style-name="預設段落字型" style:family="text">
      <style:text-properties style:font-name="標楷體" style:font-name-asian="標楷體" style:font-name-complex="標楷體" fo:color="#FFFFFF" style:letter-kerning="false" fo:font-size="12.5pt" style:font-size-asian="12.5pt" style:font-size-complex="12.5pt"/>
    </style:style>
    <style:style style:name="T321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322" style:parent-style-name="Standard" style:family="paragraph">
      <style:paragraph-properties fo:widows="2" fo:orphans="2" fo:line-height="0.2361in" fo:margin-left="0.1576in" fo:text-indent="-0.17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324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325" style:parent-style-name="Standard" style:family="paragraph">
      <style:paragraph-properties fo:widows="2" fo:orphans="2" fo:line-height="0.2361in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327" style:parent-style-name="預設段落字型" style:family="text"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Row328" style:family="table-row">
      <style:table-row-properties style:min-row-height="0.8173in" style:use-optimal-row-height="false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30" style:parent-style-name="Standard" style:family="paragraph">
      <style:paragraph-properties fo:widows="2" fo:orphans="2" fo:margin-top="0.1652in" fo:margin-bottom="0.0986in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32" style:parent-style-name="Standard" style:family="paragraph">
      <style:paragraph-properties fo:widows="2" fo:orphans="2" fo:text-align="center" fo:margin-top="0.1652in" fo:margin-bottom="0.0986in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333" style:parent-style-name="Standard" style:family="paragraph">
      <style:paragraph-properties fo:widows="2" fo:orphans="2" fo:text-align="center" fo:margin-top="0.1652in" fo:margin-bottom="0.0986in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Row334" style:family="table-row">
      <style:table-row-properties style:min-row-height="0.352in"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36" style:parent-style-name="Standard" style:family="paragraph">
      <style:paragraph-properties fo:widows="2" fo:orphans="2" fo:margin-bottom="0.0986in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38" style:parent-style-name="Standard" style:family="paragraph">
      <style:paragraph-properties fo:widows="2" fo:orphans="2" fo:margin-bottom="0.0986in" fo:line-height="0.2361in"/>
      <style:text-properties style:font-name="標楷體" style:font-name-asian="標楷體" style:font-name-complex="新細明體, PMingLiU" fo:color="#000000" style:letter-kerning="false" fo:font-size="12.5pt" style:font-size-asian="12.5pt" style:font-size-complex="12.5pt"/>
    </style:style>
    <style:style style:name="P339" style:parent-style-name="Standard" style:family="paragraph">
      <style:paragraph-properties fo:margin-top="0.125in" fo:margin-bottom="0.125in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外埔區公所</text:span></text:p>
      <text:p text:style-name="P3">檔案應用准駁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人：</text:p>
            <text:p text:style-name="P12"><text:span text:style-name="T13">（身分證號碼、地址）</text:span></text:p>
          </table:table-cell>
          <table:covered-table-cell/>
          <table:table-cell table:style-name="TableCell14" table:number-columns-spanned="2">
            <text:p text:style-name="P15"><text:span text:style-name="T16">申請書編號</text:span><text:span text:style-name="T17">:</text:span></text:p>
            <text:p text:style-name="P18"><text:span text:style-name="T19">（</text:span><text:span text:style-name="T20">申請書影本附後）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臺端申請應用檔案之審核結果如下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<text:span text:style-name="T28">□</text:span><text:span text:style-name="T29">提供應用</text:span></text:p>
          </table:table-cell>
          <table:table-cell table:style-name="TableCell30" table:number-columns-spanned="2">
            <text:p text:style-name="P31">應用方式</text:p>
          </table:table-cell>
          <table:covered-table-cell/>
          <table:table-cell table:style-name="TableCell32">
            <text:p text:style-name="P33">檔案申請序號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P36"><text:span text:style-name="T37">□</text:span><text:span text:style-name="T38">可提供複製品供閱。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<text:span text:style-name="T44">□</text:span><text:span text:style-name="T45">可提供檔案原件供閱。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<text:span text:style-name="T51">□</text:span><text:span text:style-name="T52">可提供複製。</text:span></text:p>
            <text:p text:style-name="P53"><text:span text:style-name="T54">所申請序號</text:span><text:span text:style-name="T55">○</text:span><text:span text:style-name="T56">案件內容含其他當事人資料部分經遮掩處理後提供。</text:span></text:p>
            <text:p text:style-name="P57"><text:span text:style-name="T58">◎</text:span><text:span text:style-name="T59">若需郵寄服務，複製費用、郵資及手續費用共計新臺幣</text:span><text:span text:style-name="T60">○○</text:span><text:span text:style-name="T61">元。請於</text:span><text:span text:style-name="T62">○</text:span><text:span text:style-name="T63">年</text:span><text:span text:style-name="T64">○</text:span><text:span text:style-name="T65">月</text:span><text:span text:style-name="T66">○</text:span><text:span text:style-name="T67">日前以現金袋或郵政匯票送</text:span><text:span text:style-name="T68">○○○</text:span><text:span text:style-name="T69">。</text:span><text:span text:style-name="T70">(</text:span><text:span text:style-name="T71">地址：</text:span><text:span text:style-name="T72">○○○)</text:span></text:p>
          </table:table-cell>
          <table:covered-table-cell/>
          <table:table-cell table:style-name="TableCell73">
            <text:p text:style-name="P74">1、2</text:p>
          </table:table-cell>
        </table:table-row>
        <table:table-row table:style-name="TableRow75">
          <table:table-cell table:style-name="TableCell76" table:number-rows-spanned="9">
            <text:p text:style-name="P77"><text:span text:style-name="T78">□</text:span><text:span text:style-name="T79">暫無法提供使用</text:span></text:p>
          </table:table-cell>
          <table:table-cell table:style-name="TableCell80" table:number-columns-spanned="2">
            <text:p text:style-name="P81">原因</text:p>
          </table:table-cell>
          <table:covered-table-cell/>
          <table:table-cell table:style-name="TableCell82">
            <text:p text:style-name="P83">檔案申請序號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<text:span text:style-name="T87">□</text:span><text:span text:style-name="T88">檔案內容涉及國家機密。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><text:span text:style-name="T94">□</text:span><text:span text:style-name="T95">檔案內容涉及個人犯罪資料。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<text:span text:style-name="T101">□</text:span><text:span text:style-name="T102">檔案內容涉及工商秘密。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<text:span text:style-name="T108">□</text:span><text:span text:style-name="T109">檔案內容涉及學識技能檢定及資格審查。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2">
            <text:p text:style-name="P114"><text:span text:style-name="T115">□</text:span><text:span text:style-name="T116">檔案內容涉及人事及薪資資料。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2">
            <text:p text:style-name="P121"><text:span text:style-name="T122">□</text:span><text:span text:style-name="T123">依法令或契約有保密之義務。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><text:span text:style-name="T129">□</text:span><text:span text:style-name="T130">有侵害公共利益或第三人正當權益之虞。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><text:span text:style-name="T136">□</text:span><text:span text:style-name="T137">其他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<text:span text:style-name="T143">法令依據：</text:span><text:span text:style-name="T144"><text:s/></text:span><text:span text:style-name="T145">OOO</text:span><text:span text:style-name="T146">。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注意事項及收費標準：</text:span></text:p>
            <text:list text:style-name="WW8Num2" text:continue-numbering="true">
              <text:list-item>
                <text:p text:style-name="P151"><text:span text:style-name="T152">提供應用者，請持通知函並備身分證明文件，至本所</text:span><text:span text:style-name="T153">(</text:span><text:span text:style-name="T154">臺中市外埔區六分路</text:span><text:span text:style-name="T155">390</text:span><text:span text:style-name="T156">號</text:span><text:span text:style-name="T157">)</text:span><text:span text:style-name="T158">應用檔案，並請於行前</text:span><text:span text:style-name="T159">3</text:span><text:span text:style-name="T160">日前與承辦人員連絡，以資準備。</text:span></text:p>
              </text:list-item>
            </text:list>
            <text:p text:style-name="P161"><text:span text:style-name="T162">承辦人姓名：</text:span><text:span text:style-name="T163"><text:s text:c="12"/></text:span><text:span text:style-name="T164">連絡電話：</text:span><text:span text:style-name="T165">26832216</text:span><text:span text:style-name="T166">分機</text:span><text:span text:style-name="T167">_____</text:span></text:p>
            <text:p text:style-name="P168"><text:span text:style-name="T169">收費金額共</text:span><text:span text:style-name="T170">_____</text:span><text:span text:style-name="T171">元，</text:span><text:span text:style-name="T172">A4</text:span><text:span text:style-name="T173">：</text:span><text:span text:style-name="T174">____</text:span><text:span text:style-name="T175">張</text:span><text:span text:style-name="T176">*2</text:span><text:span text:style-name="T177">元</text:span><text:span text:style-name="T178">/</text:span><text:span text:style-name="T179">張</text:span><text:span text:style-name="T180">+A3</text:span><text:span text:style-name="T181">：</text:span><text:span text:style-name="T182">____</text:span><text:span text:style-name="T183">張</text:span><text:span text:style-name="T184">*3</text:span><text:span text:style-name="T185">元</text:span><text:span text:style-name="T186">/</text:span><text:span text:style-name="T187">張</text:span><text:span text:style-name="T188">=</text:span><text:span text:style-name="T189">共</text:span><text:span text:style-name="T190">_______</text:span><text:span text:style-name="T191">元</text:span></text:p>
            <text:p text:style-name="P192"><text:span text:style-name="T193">二、不服本所審核決定者，得自本審核通知書送達翌日起</text:span><text:span text:style-name="T194">30</text:span><text:span text:style-name="T195">日內，繕具訴願書向</text:span><text:span text:style-name="T196">臺中市政府</text:span><text:span text:style-name="T197">提起訴願。</text:span></text:p>
            <text:p text:style-name="P198">三、餘如背面說明。</text:p>
          </table:table-cell>
          <table:covered-table-cell/>
          <table:covered-table-cell/>
          <table:covered-table-cell/>
        </table:table-row>
      </table:table>
      <text:p text:style-name="P199"/>
      <text:soft-page-break/>
      <text:p text:style-name="P200">注意事項</text:p>
      <text:p text:style-name="P201"><text:span text:style-name="T202">一、本機關檔案應用准駁依檔案法第</text:span><text:span text:style-name="T203">18</text:span><text:span text:style-name="T204">條、政府資訊公開法第</text:span><text:span text:style-name="T205">18</text:span><text:span text:style-name="T206">條、行政程序法第</text:span><text:span text:style-name="T207">46</text:span><text:span text:style-name="T208">條及其他法令之規定辦理。</text:span></text:p>
      <text:p text:style-name="P209"><text:span text:style-name="T210">二、依檔案法第十八條規定，申請閱覽檔案有下列情形之一者，本所得予駁回：</text:span></text:p>
      <text:p text:style-name="P211">（一）有關國家機密者。（二）有關犯罪資料者。<text:s/>（三）有關工商秘密者。<text:s/>（四）有關學識技能檢定及資格審查之資料者。<text:s/>（五）有關人事及薪資資料者。<text:s/>（六）依法令或契約有保密之義務者。<text:s/>（七）其他為維護公共利益或第三人之正當權益者。</text:p>
      <text:p text:style-name="P212"><text:span text:style-name="T213">三、申請閱覽檔案，服務時間及場所：除例假日及國定假日外，星期一至星期五上午</text:span><text:span text:style-name="T214">9-11</text:span><text:span text:style-name="T215">時；下午</text:span><text:span text:style-name="T216">2-4</text:span><text:span text:style-name="T217">時；如有其他特殊原因停止開放時，另行公告周知。</text:span></text:p>
      <text:p text:style-name="P218"><text:span text:style-name="T219">四、閱覽、抄錄或複製檔案，應遵守（檔案應用規範）有關規定，並不得有下列行為，違反者，依檔案法第二十六條之規定停止應用檔案；涉及刑事責任者，</text:span><text:span text:style-name="T220"><text:s/></text:span><text:span text:style-name="T221">移送該管檢察機關偵辦：</text:span><text:span text:style-name="T222"><text:line-break/></text:span><text:span text:style-name="T223">(</text:span><text:span text:style-name="T224">一</text:span><text:span text:style-name="T225">)<text:s/></text:span><text:span text:style-name="T226">攜帶食物、飲料、刀片、墨汁及修正液等易污損或破壞檔案之物品。</text:span></text:p>
      <text:p text:style-name="P227"><text:span text:style-name="T228">(</text:span><text:span text:style-name="T229">二</text:span><text:span text:style-name="T230">)</text:span><text:span text:style-name="T231">添註、塗改、更換、抽取、圈點或污損檔案。</text:span><text:span text:style-name="T232"><text:line-break/></text:span><text:span text:style-name="T233">(</text:span><text:span text:style-name="T234">三</text:span><text:span text:style-name="T235">)</text:span><text:span text:style-name="T236">拆散已裝訂完成之檔案。</text:span><text:span text:style-name="T237"><text:line-break/></text:span><text:span text:style-name="T238">(</text:span><text:span text:style-name="T239">四</text:span><text:span text:style-name="T240">)</text:span><text:span text:style-name="T241">以其他方法破壞檔案或變更檔案內容。</text:span></text:p>
      <text:p text:style-name="P242"><text:span text:style-name="T243">六、應用檔案而侵害第三人之著作權或隱私權等權益情形時，應由申請人（代理人）自負責任。</text:span></text:p>
      <text:p text:style-name="P244"><text:span text:style-name="T245">七、申請人至本所應用檔案時，應先出示「檔案應用申請准駁通知書」及</text:span><text:span text:style-name="T246"><text:s/></text:span><text:span text:style-name="T247">身分證</text:span><text:span text:style-name="T248">明文件並完成登記程序，再由本所人員陪同應用檔案。</text:span></text:p>
      <text:p text:style-name="P249"><text:span text:style-name="T250">八、閱覽、抄錄或複製檔案收費標準如下：</text:span></text:p>
      <text:p text:style-name="P251">（一）閱覽、抄錄檔案，每二小時以收取費用新臺幣二十元為原則；不足二小時，以二小時計算。</text:p>
      <text:p text:style-name="P252">（二）複製檔案資料，依檔案複製收費標準表繳納費用。略如下表：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5">
            <text:p text:style-name="P261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檔案外觀形式</text:p>
          </table:table-cell>
          <table:table-cell table:style-name="TableCell265">
            <text:p text:style-name="P266">複製方式</text:p>
          </table:table-cell>
          <table:table-cell table:style-name="TableCell267">
            <text:p text:style-name="P268">複製格式</text:p>
          </table:table-cell>
          <table:table-cell table:style-name="TableCell269">
            <text:p text:style-name="P270">收費標準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 table:number-rows-spanned="2">
            <text:p text:style-name="P275">紙本</text:p>
          </table:table-cell>
          <table:table-cell table:style-name="TableCell276">
            <text:p text:style-name="P277">影印機黑白影印</text:p>
          </table:table-cell>
          <table:table-cell table:style-name="TableCell278">
            <text:p text:style-name="P279">B4(含)尺寸以下</text:p>
          </table:table-cell>
          <table:table-cell table:style-name="TableCell280">
            <text:p text:style-name="P281">每頁2元</text:p>
          </table:table-cell>
          <table:table-cell table:style-name="TableCell282" table:number-rows-spanned="2">
            <text:p text:style-name="P283">紙張複製輸出如為彩色複印，以左列黑白複製收費標準五倍計價。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紙張黑白列印輸出</text:p>
          </table:table-cell>
          <table:table-cell table:style-name="TableCell287">
            <text:p text:style-name="P288">A3尺寸</text:p>
          </table:table-cell>
          <table:table-cell table:style-name="TableCell289">
            <text:p text:style-name="P290">每頁3元</text:p>
          </table:table-cell>
          <table:covered-table-cell>
            <text:p text:style-name="內文"/>
          </table:covered-table-cell>
        </table:table-row>
        <table:table-row table:style-name="TableRow291">
          <table:table-cell table:style-name="TableCell292" table:number-rows-spanned="4">
            <text:p text:style-name="P293">電子檔案</text:p>
          </table:table-cell>
          <table:table-cell table:style-name="TableCell294">
            <text:p text:style-name="P295">影印機黑白影印</text:p>
          </table:table-cell>
          <table:table-cell table:style-name="TableCell296">
            <text:p text:style-name="P297">B4(含)尺寸以下</text:p>
          </table:table-cell>
          <table:table-cell table:style-name="TableCell298">
            <text:p text:style-name="P299">每頁2元</text:p>
          </table:table-cell>
          <table:table-cell table:style-name="TableCell300" table:number-rows-spanned="2">
            <text:p text:style-name="P301">彩色列印，以左列黑白複製收費標準五倍計價。</text:p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>紙張黑白列印輸出</text:p>
          </table:table-cell>
          <table:table-cell table:style-name="TableCell305">
            <text:p text:style-name="P306">A3尺寸</text:p>
          </table:table-cell>
          <table:table-cell table:style-name="TableCell307">
            <text:p text:style-name="P308">每頁3元</text:p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rows-spanned="2">
            <text:p text:style-name="P311">電子郵件傳送或電子儲存媒體交付</text:p>
          </table:table-cell>
          <table:table-cell table:style-name="TableCell312">
            <text:p text:style-name="P313">圖像檔解析度200dpi以下</text:p>
          </table:table-cell>
          <table:table-cell table:style-name="TableCell314">
            <text:p text:style-name="P315">換算成A4幅數</text:p>
            <text:p text:style-name="P316">每幅2元</text:p>
          </table:table-cell>
          <table:table-cell table:style-name="TableCell317" table:number-rows-spanned="2">
            <text:p text:style-name="P318"><text:span text:style-name="T319">1.</text:span><text:span text:style-name="T320">.</text:span><text:span text:style-name="T321">適用已完成數位化或原生電子形式之檔案者。</text:span></text:p>
            <text:p text:style-name="P322"><text:span text:style-name="T323">2.</text:span><text:span text:style-name="T324">如不及一幅以一幅計。</text:span></text:p>
            <text:p text:style-name="P325"><text:span text:style-name="T326">3.</text:span><text:span text:style-name="T327">檔案格式無法以解析度辨識者，依左列最低解析度之收費標準計價。</text:span></text:p>
          </table:table-cell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9">
            <text:p text:style-name="P330">圖像檔解析度201dpi以上</text:p>
          </table:table-cell>
          <table:table-cell table:style-name="TableCell331">
            <text:p text:style-name="P332">換算成A4幅數</text:p>
            <text:p text:style-name="P333">每幅6元</text:p>
          </table:table-cell>
          <table:covered-table-cell>
            <text:p text:style-name="內文"/>
          </table:covered-table-cell>
        </table:table-row>
        <table:table-row table:style-name="TableRow334">
          <table:table-cell table:style-name="TableCell335">
            <text:p text:style-name="P336">郵寄服務</text:p>
          </table:table-cell>
          <table:table-cell table:style-name="TableCell337" table:number-columns-spanned="4">
            <text:p text:style-name="P338">郵資實支實付，並每次加收處理費新台幣五十元整。</text:p>
          </table:table-cell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style:line-height-at-least="0.25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Standard">
      <style:paragraph-properties style:snap-to-layout-grid="false"/>
      <style:text-properties style:font-name="Arial" style:font-name-asian="標楷體" style:font-name-complex="Arial" fo:font-size="20pt" style:font-size-asian="20pt" style:font-size-complex="10pt" fo:hyphenate="false"/>
    </style:style>
    <style:style style:name="保存年限" style:display-name="保存年限" style:family="paragraph" style:parent-style-name="Standard">
      <style:paragraph-properties style:snap-to-layout-grid="false"/>
      <style:text-properties style:font-name="Arial" style:font-name-asian="華康楷書體W5" style:font-name-complex="Arial" style:font-size-complex="10pt" fo:hyphenate="false"/>
    </style:style>
    <style:style style:name="速別" style:display-name="速別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密等及解密條件" style:display-name="密等及解密條件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附件" style:display-name="附件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Textbodyindent" style:display-name="Text body indent" style:family="paragraph" style:parent-style-name="Standard">
      <style:paragraph-properties fo:text-indent="-0.018in"/>
      <style:text-properties style:font-name-asian="標楷體" fo:hyphenate="false"/>
    </style:style>
    <style:style style:name="主旨" style:display-name="主旨" style:family="paragraph" style:parent-style-name="Textbodyindent">
      <style:paragraph-properties style:snap-to-layout-grid="false" fo:margin-left="0.5909in" fo:text-indent="-0.5909in">
        <style:tab-stops/>
      </style:paragraph-properties>
      <style:text-properties style:font-name="Arial" style:font-name-asian="Arial" style:font-name-complex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 style:font-size-complex="14pt"/>
    </style:style>
    <style:style style:name="WW8Num7z1" style:display-name="WW8Num7z1" style:family="text">
      <style:text-properties style:font-name-asian="標楷體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style:style style:name="WW_CharLFO2LVL1" style:family="text">
      <style:text-properties fo:font-size="13pt" style:font-size-asian="13pt" style:font-size-complex="13pt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style:font-name-asian="標楷體"/>
    </style:style>
    <text:list-style style:name="WW8Num7" style:display-name="WW8Num7">
      <text:list-level-style-number text:level="1" text:style-name="WW_CharLFO7LVL1" style:num-suffix=".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suffix="." style:num-format="一, 二, 三, ..." text:display-levels="2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一, 二, 三, ...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一, 二, 三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196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description/>
    <dc:subject/>
    <meta:initial-creator>610080</meta:initial-creator>
    <dc:creator>許雅嵐</dc:creator>
    <meta:creation-date>2024-02-19T05:05:00Z</meta:creation-date>
    <dc:date>2024-02-20T07:45:00Z</dc:date>
    <meta:print-date>2020-05-13T10:59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