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3.184cm"/>
    </style:style>
    <style:style style:name="表格1.J" style:family="table-column">
      <style:table-column-properties style:column-width="0.637cm"/>
    </style:style>
    <style:style style:name="表格1.K" style:family="table-column">
      <style:table-column-properties style:column-width="2.56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05cm" fo:keep-together="auto"/>
    </style:style>
    <style:style style:name="表格1.K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73cm" fo:keep-together="auto"/>
    </style:style>
    <style:style style:name="表格1.4" style:family="table-row">
      <style:table-row-properties style:min-row-height="2.242cm" fo:keep-together="auto"/>
    </style:style>
    <style:style style:name="表格1.5" style:family="table-row">
      <style:table-row-properties style:min-row-height="2.2cm" fo:keep-together="auto"/>
    </style:style>
    <style:style style:name="表格1.6" style:family="table-row">
      <style:table-row-properties style:min-row-height="0.96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cm" fo:keep-together="auto"/>
    </style:style>
    <style:style style:name="表格1.8" style:family="table-row">
      <style:table-row-properties style:min-row-height="1.01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6" style:family="table-row">
      <style:table-row-properties style:min-row-height="0.93cm" fo:keep-together="auto"/>
    </style:style>
    <style:style style:name="表格1.17" style:family="table-row">
      <style:table-row-properties style:min-row-height="0.91cm" fo:keep-together="auto"/>
    </style:style>
    <style:style style:name="表格1.18" style:family="table-row">
      <style:table-row-properties style:min-row-height="0.924cm" fo:keep-together="auto"/>
    </style:style>
    <style:style style:name="表格1.19" style:family="table-row">
      <style:table-row-properties style:min-row-height="1.845cm" fo:keep-together="auto"/>
    </style:style>
    <style:style style:name="表格1.20" style:family="table-row">
      <style:table-row-properties style:min-row-height="1.722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">
      <loext:graphic-properties draw:fill="none"/>
      <style:paragraph-properties fo:margin-left="1.6cm" fo:margin-right="0cm" fo:line-height="0.494cm" fo:orphans="0" fo:widows="0" fo:hyphenation-ladder-count="no-limit" fo:text-indent="-1.6cm" style:auto-text-indent="false" style:page-number="auto" fo:background-color="transparent" style:vertical-align="baseline" style:writing-mode="lr-tb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0pt" style:letter-kerning="false" style:font-name-asian="標楷體" style:font-size-asian="10pt" style:font-name-complex="新細明體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13"><text:span text:style-name="T2">聲請調解書</text:span><text:span text:style-name="T10">(筆錄)</text:span></text:p>
            <text:p text:style-name="P6">（車禍專用）</text:p>
          </table:table-cell>
          <table:covered-table-cell/>
          <table:covered-table-cell/>
          <table:table-cell table:style-name="表格1.D1" table:number-columns-spanned="7" office:value-type="string">
            <text:p text:style-name="P7">案號： <text:s text:c="3"/>年 <text:s/>調字第 <text:s text:c="7"/>號 <text:s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1">（受理單位填寫）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7" office:value-type="string">
            <text:p text:style-name="P7">收件日期： <text:s text:c="5"/>年 <text:s text:c="5"/>月 <text:s text:c="5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9">全1頁</text:p>
          </table:table-cell>
        </table:table-row>
        <table:table-row table:style-name="表格1.3">
          <table:table-cell table:style-name="表格1.A1" office:value-type="string">
            <text:p text:style-name="P9">稱 <text:s text:c="3"/>謂</text:p>
          </table:table-cell>
          <table:table-cell table:style-name="表格1.D1" table:number-columns-spanned="2" office:value-type="string">
            <text:p text:style-name="P9">姓名或名稱</text:p>
          </table:table-cell>
          <table:covered-table-cell/>
          <table:table-cell table:style-name="表格1.D1" office:value-type="string">
            <text:p text:style-name="P9">性別</text:p>
          </table:table-cell>
          <table:table-cell table:style-name="表格1.D1" office:value-type="string">
            <text:p text:style-name="P9">出生日期</text:p>
          </table:table-cell>
          <table:table-cell table:style-name="表格1.D1" table:number-columns-spanned="2" office:value-type="string">
            <text:p text:style-name="P9">國民身分證</text:p>
            <text:p text:style-name="P9">或統一編號</text:p>
          </table:table-cell>
          <table:covered-table-cell/>
          <table:table-cell table:style-name="表格1.D1" table:number-columns-spanned="3" office:value-type="string">
            <text:p text:style-name="P2">住所或居所（事務所或營業所）</text:p>
          </table:table-cell>
          <table:covered-table-cell/>
          <table:covered-table-cell/>
          <table:table-cell table:style-name="表格1.K1" office:value-type="string">
            <text:p text:style-name="P9">連絡電話</text:p>
          </table:table-cell>
        </table:table-row>
        <table:table-row table:style-name="表格1.4">
          <table:table-cell table:style-name="表格1.A1" office:value-type="string">
            <text:p text:style-name="P9">聲 <text:s/>請 <text:s/>人</text:p>
            <text:p text:style-name="P2">（法定代理人）</text:p>
            <text:p text:style-name="P2">（委任代理人）</text:p>
          </table:table-cell>
          <table:table-cell table:style-name="表格1.D1" table:number-columns-spanned="2" office:value-type="string">
            <text:p text:style-name="P3"/>
            <text:p text:style-name="P7"/>
            <text:p text:style-name="P7"/>
          </table:table-cell>
          <table:covered-table-cell/>
          <table:table-cell table:style-name="表格1.D1" office:value-type="string">
            <text:p text:style-name="P8"/>
            <text:p text:style-name="P7"/>
            <text:p text:style-name="P7"/>
          </table:table-cell>
          <table:table-cell table:style-name="表格1.D1" office:value-type="string">
            <text:p text:style-name="P8"/>
            <text:p text:style-name="P7"/>
            <text:p text:style-name="P7"/>
          </table:table-cell>
          <table:table-cell table:style-name="表格1.D1" table:number-columns-spanned="2" office:value-type="string">
            <text:p text:style-name="P8"/>
            <text:p text:style-name="P7"/>
            <text:p text:style-name="P7"/>
          </table:table-cell>
          <table:covered-table-cell/>
          <table:table-cell table:style-name="表格1.D1" table:number-columns-spanned="3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table-cell table:style-name="表格1.K1" office:value-type="string">
            <text:p text:style-name="P8"/>
            <text:p text:style-name="P7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9">對 <text:s/>造 <text:s/>人</text:p>
            <text:p text:style-name="P2">（法定代理人）</text:p>
            <text:p text:style-name="P2">（委任代理人）</text:p>
          </table:table-cell>
          <table:table-cell table:style-name="表格1.D1" table:number-columns-spanned="2" office:value-type="string">
            <text:p text:style-name="P3"/>
            <text:p text:style-name="P7"/>
            <text:p text:style-name="P7"/>
          </table:table-cell>
          <table:covered-table-cell/>
          <table:table-cell table:style-name="表格1.D1" office:value-type="string">
            <text:p text:style-name="P10"/>
            <text:p text:style-name="P9"/>
            <text:p text:style-name="P9"/>
          </table:table-cell>
          <table:table-cell table:style-name="表格1.D1" office:value-type="string">
            <text:p text:style-name="P8"/>
            <text:p text:style-name="P7"/>
            <text:p text:style-name="P7"/>
          </table:table-cell>
          <table:table-cell table:style-name="表格1.D1" table:number-columns-spanned="2" office:value-type="string">
            <text:p text:style-name="P8"/>
            <text:p text:style-name="P7"/>
            <text:p text:style-name="P7"/>
          </table:table-cell>
          <table:covered-table-cell/>
          <table:table-cell table:style-name="表格1.D1" table:number-columns-spanned="3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table-cell table:style-name="表格1.K1" office:value-type="string">
            <text:p text:style-name="P8"/>
            <text:p text:style-name="P7"/>
            <text:p text:style-name="P7"/>
          </table:table-cell>
        </table:table-row>
        <table:table-row table:style-name="表格1.6">
          <table:table-cell table:style-name="表格1.A6" table:number-columns-spanned="11" office:value-type="string">
            <text:p text:style-name="P12">上當事人間 □車禍損害賠償 □車禍傷害糾紛 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發生時間</text:p>
          </table:table-cell>
          <table:table-cell table:style-name="表格1.K1" table:number-columns-spanned="10" office:value-type="string">
            <text:p text:style-name="P7">中華民國 <text:s text:c="7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發生地點</text:p>
          </table:table-cell>
          <table:table-cell table:style-name="表格1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聲請人</text:p>
          </table:table-cell>
          <table:table-cell table:style-name="表格1.D1" table:number-columns-spanned="2" office:value-type="string">
            <text:p text:style-name="P9">駕駛姓名</text:p>
          </table:table-cell>
          <table:covered-table-cell/>
          <table:table-cell table:style-name="表格1.D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D1" table:number-columns-spanned="2" office:value-type="string">
            <text:p text:style-name="P7">車號：</text:p>
          </table:table-cell>
          <table:covered-table-cell/>
          <table:table-cell table:style-name="表格1.D1" office:value-type="string">
            <text:p text:style-name="P9">乘客姓名</text:p>
          </table:table-cell>
          <table:table-cell table:style-name="表格1.K1" table:number-columns-spanned="2" office:value-type="string">
            <text:p text:style-name="P9">其他損害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>人車資料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2" office:value-type="string">
            <text:p text:style-name="P7">車種：</text:p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1" office:value-type="string">
            <text:p text:style-name="P9">狀況</text:p>
          </table:table-cell>
          <table:table-cell table:style-name="表格1.B11" table:number-columns-spanned="2" office:value-type="string">
            <text:list xml:id="list4250638689" text:style-name="WW8Num1">
              <text:list-item>
                <text:p text:style-name="P4">體傷</text:p>
              </text:list-item>
              <text:list-item>
                <text:p text:style-name="P4">死亡</text:p>
              </text:list-item>
            </text:list>
          </table:table-cell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2" office:value-type="string">
            <text:p text:style-name="P14"><text:span text:style-name="T9">□有□無</text:span><text:span text:style-name="T8"> </text:span><text:span text:style-name="T4">車損</text:span></text:p>
          </table:table-cell>
          <table:covered-table-cell/>
          <table:table-cell table:style-name="表格1.B11" office:value-type="string">
            <text:list xml:id="list95004227927026" text:continue-numbering="true" text:style-name="WW8Num1">
              <text:list-item>
                <text:p text:style-name="P4">體傷</text:p>
              </text:list-item>
              <text:list-item>
                <text:p text:style-name="P4">死亡</text:p>
              </text:list-item>
            </text:list>
          </table:table-cell>
          <table:table-cell table:style-name="表格1.J1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2" office:value-type="string">
            <text:p text:style-name="P9">對造人</text:p>
          </table:table-cell>
          <table:table-cell table:style-name="表格1.B12" table:number-columns-spanned="2" office:value-type="string">
            <text:p text:style-name="P9">駕駛姓名</text:p>
          </table:table-cell>
          <table:covered-table-cell/>
          <table:table-cell table:style-name="表格1.B12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B12" table:number-columns-spanned="2" office:value-type="string">
            <text:p text:style-name="P7">車號：</text:p>
          </table:table-cell>
          <table:covered-table-cell/>
          <table:table-cell table:style-name="表格1.B12" office:value-type="string">
            <text:p text:style-name="P9">乘客姓名</text:p>
          </table:table-cell>
          <table:table-cell table:style-name="表格1.J12" table:number-columns-spanned="2" office:value-type="string">
            <text:p text:style-name="P9">其他損害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>人車資料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2" office:value-type="string">
            <text:p text:style-name="P7">車種：</text:p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狀況</text:p>
          </table:table-cell>
          <table:table-cell table:style-name="表格1.D1" table:number-columns-spanned="2" office:value-type="string">
            <text:list xml:id="list95002888145849" text:continue-numbering="true" text:style-name="WW8Num1">
              <text:list-item>
                <text:p text:style-name="P4">體傷</text:p>
              </text:list-item>
              <text:list-item>
                <text:p text:style-name="P4">死亡</text:p>
              </text:list-item>
            </text:list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14"><text:span text:style-name="T9">□有□無</text:span><text:span text:style-name="T8"> </text:span><text:span text:style-name="T4">車損</text:span></text:p>
          </table:table-cell>
          <table:covered-table-cell/>
          <table:table-cell table:style-name="表格1.D1" office:value-type="string">
            <text:list xml:id="list95002751050952" text:continue-numbering="true" text:style-name="WW8Num1">
              <text:list-item>
                <text:p text:style-name="P4">體傷</text:p>
              </text:list-item>
              <text:list-item>
                <text:p text:style-name="P4">死亡</text:p>
              </text:list-item>
            </text:list>
          </table:table-cell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願接受條件</text:p>
          </table:table-cell>
          <table:table-cell table:style-name="表格1.K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4"><text:span text:style-name="T4">本件現正在 <text:s text:c="18"/></text:span><text:span text:style-name="T6"><text:s/></text:span><text:span text:style-name="T9">地檢署法 院</text:span><text:span text:style-name="T6"> </text:span><text:span text:style-name="T9">偵查審理</text:span><text:span text:style-name="T6"> </text:span><text:span text:style-name="T4">中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7">案號如右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11" office:value-type="string">
            <text:p text:style-name="P7">此致 <text:span text:style-name="T15"><text:s/>臺中市外埔區調解委員會</text:span></text:p>
            <text:p text:style-name="P7"/>
            <text:p text:style-name="P7">中華民國 <text:s text:c="8"/>年 <text:s text:c="5"/>月 <text:s text:c="5"/>日 <text:s text:c="3"/>聲請人： 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11" office:value-type="string">
            <text:p text:style-name="P15">上筆錄經當場向聲請人朗讀或交付閱覽，聲請人認為無異。</text:p>
            <text:p text:style-name="P16">筆錄人：<text:tab/><text:tab/><text:tab/>〈簽名或蓋章〉</text:p>
            <text:p text:style-name="P16">聲請人：<text:tab/>　<text:tab/>　<text:tab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1、提出聲請調解時，應按對造人之人數提出繕本。</text:p>
      <text:p text:style-name="P5"><text:s text:c="6"/>2、聲請人或對造人為無行為能力或限制行為能力者，應記名其法定代理人。</text:p>
      <text:p text:style-name="P5"><text:s text:c="6"/>3、當事人如有「法定代理人」或「委任代理人」，應於稱謂「當事人」一欄下記明之；如兼有兩者均應記明。</text:p>
      <text:p text:style-name="P19"><text:s text:c="6"/>4、「事件概要」部分應摘要記明兩造爭議情形，如該調解事件在地檢署偵查或法院審理中（該事件如已經第一審法院辯論終結，不得聲請調解），並應將其案號及最近情形一起記明。</text:p>
      <text:p text:style-name="P5"><text:s text:c="6"/>5、聲請人如聲請調查證據，應將證物之名稱、證人之姓名及住居所等記明於「聲請調查證據」。</text:p>
      <text:p text:style-name="P17"><text:span text:style-name="T6"><text:s text:c="6"/></text:span><text:span text:style-name="T11">6、</text:span><text:span text:style-name="T12">提出聲請書，將標題之「筆錄」二字及末欄刪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9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4-07-11T11:55:00</meta:creation-date>
    <dc:date>2024-07-16T09:50:01.958000000</dc:date>
    <meta:editing-cycles>9</meta:editing-cycles>
    <meta:editing-duration>PT4M39S</meta:editing-duration>
    <meta:document-statistic meta:table-count="1" meta:image-count="0" meta:object-count="0" meta:page-count="1" meta:paragraph-count="69" meta:word-count="663" meta:character-count="862" meta:non-whitespace-character-count="663"/>
    <meta:generator>LibreOffice/6.3.6.2$Windows_X86_64 LibreOffice_project/2196df99b074d8a661f4036fca8fa0cbfa33a497</meta:generator>
  </office:meta>
</office:document-meta>
</file>