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3.694cm"/>
    </style:style>
    <style:style style:name="表格1.1" style:family="table-row">
      <style:table-row-properties style:min-row-height="1.6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3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85cm" style:use-optimal-row-height="false"/>
    </style:style>
    <style:style style:name="表格1.8" style:family="table-row">
      <style:table-row-properties style:min-row-height="3.503cm" style:use-optimal-row-height="false"/>
    </style:style>
    <style:style style:name="表格1.10" style:family="table-row">
      <style:table-row-properties style:min-row-height="8.18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4" style:family="paragraph" style:parent-style-name="註釋標題">
      <style:paragraph-properties fo:text-align="justify" style:justify-single-word="false"/>
      <style:text-properties style:font-name="標楷體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71cm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0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2" style:family="paragraph" style:parent-style-name="Text_20_body">
      <style:paragraph-properties fo:line-height="0.529cm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2.117cm"/>
          <style:tab-stop style:position="2.223cm"/>
        </style:tab-stops>
      </style:paragraph-properties>
    </style:style>
    <style:style style:name="P15" style:family="paragraph" style:parent-style-name="Text_20_body">
      <style:paragraph-properties style:vertical-align="middl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cm" fo:margin-bottom="0.318cm" style:contextual-spacing="false" fo:line-height="0.847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letter-spacing="-0.035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11cm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letter-spacing="-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外埔區公所技士職務代理人-應徵人員履歷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<text:span text:style-name="預設段落字型"><text:span text:style-name="T1">性別</text:span></text:span></text:p>
          </table:table-cell>
          <table:table-cell table:style-name="表格1.B1" office:value-type="string">
            <text:p text:style-name="P4"/>
          </table:table-cell>
          <table:table-cell table:style-name="表格1.E1" table:number-rows-spanned="3" office:value-type="string">
            <text:p text:style-name="P10">請黏貼或列印</text:p>
            <text:p text:style-name="P10">最近二吋半身</text:p>
            <text:p text:style-name="P14"><text:span text:style-name="預設段落字型"><text:span text:style-name="T4">正面脫帽照片</text:span></text:span></text:p>
          </table:table-cell>
        </table:table-row>
        <table:table-row table:style-name="表格1.1">
          <table:table-cell table:style-name="表格1.A2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聯絡電話</text:p>
          </table:table-cell>
          <table:table-cell table:style-name="表格1.B2" office:value-type="string">
            <text:p text:style-name="P6">住宅：</text:p>
            <text:p text:style-name="P6">手機：</text:p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2" table:number-columns-spanned="3" office:value-type="string">
            <text:p text:style-name="P15"><text:span text:style-name="預設段落字型"><text:span text:style-name="T2">○○○○</text:span></text:span><text:span text:style-name="預設段落字型"><text:span text:style-name="T3">大學</text:span></text:span><text:span text:style-name="預設段落字型"><text:span text:style-name="T2">○○○○</text:span></text:span><text:span text:style-name="預設段落字型"><text:span text:style-name="T3">系學士</text:span></text:span></text:p>
          </table:table-cell>
          <table:covered-table-cell/>
          <table:covered-table-cell/>
          <table:covered-table-cell table:style-name="表格1.E1"/>
        </table:table-row>
        <table:table-row table:style-name="表格1.4">
          <table:table-cell table:style-name="表格1.A2" table:number-rows-spanned="3" office:value-type="string">
            <text:p text:style-name="P1">通訊處</text:p>
          </table:table-cell>
          <table:table-cell table:style-name="表格1.B4" table:number-columns-spanned="4" office:value-type="string">
            <text:p text:style-name="P16"><text:span text:style-name="預設段落字型"><text:span text:style-name="T5">戶籍地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7">現居地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3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現職</text:p>
          </table:table-cell>
          <table:table-cell table:style-name="表格1.B4" table:number-columns-spanned="4" office:value-type="string">
            <text:p text:style-name="P11">請填現職（機關或公司名稱）（單位）（擔任職務名稱）（服務起始年月日－迄今）</text:p>
            <text:p text:style-name="P16"><text:span text:style-name="預設段落字型"><text:span text:style-name="T5">範例：</text:span></text:span><text:span text:style-name="預設段落字型"><text:span text:style-name="T2">○○</text:span></text:span><text:span text:style-name="預設段落字型"><text:span text:style-name="T5">市政府</text:span></text:span><text:span text:style-name="預設段落字型"><text:span text:style-name="T2">○○</text:span></text:span><text:span text:style-name="預設段落字型"><text:span text:style-name="T5">局行政助理1060101-迄今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經歷</text:p>
          </table:table-cell>
          <table:table-cell table:style-name="表格1.B4" table:number-columns-spanned="4" office:value-type="string">
            <text:p text:style-name="P12">1.請填（機關或公司名稱）（擔任職務名稱）（服務起迄年月日－年月日）</text:p>
            <text:p text:style-name="P12">2.請填（機關或公司名稱）（擔任職務名稱）（服務起迄年月日－年月日）</text:p>
            <text:p text:style-name="P13">3.請填（機關或公司名稱）（擔任職務名稱）（服務起迄年月日－年月日）</text:p>
            <text:p text:style-name="P13">範例：</text:p>
            <text:p text:style-name="P16"><text:span text:style-name="預設段落字型"><text:span text:style-name="T5">1.</text:span></text:span><text:span text:style-name="預設段落字型"><text:span text:style-name="T2">○○公司</text:span></text:span><text:span text:style-name="預設段落字型"><text:span text:style-name="T5">助理工程師1030101-1041231</text:span></text:span></text:p>
            <text:p text:style-name="P16"><text:span text:style-name="預設段落字型"><text:span text:style-name="T1">2.</text:span></text:span><text:span text:style-name="預設段落字型"><text:span text:style-name="T2">○○</text:span></text:span><text:span text:style-name="預設段落字型"><text:span text:style-name="T5">市政府</text:span></text:span><text:span text:style-name="預設段落字型"><text:span text:style-name="T2">○○處職務代理人</text:span></text:span><text:span text:style-name="預設段落字型"><text:span text:style-name="T5">1050101-1051231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專長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7"><text:span text:style-name="預設段落字型"><text:span text:style-name="T6">簡要自述</text:span></text:span>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subject/>
    <meta:initial-creator>user</meta:initial-creator>
    <meta:creation-date>2018-05-11T02:45:00Z</meta:creation-date>
    <dc:date>2025-07-15T14:58:49.301000000</dc:date>
    <meta:print-date>2014-03-19T05:20:00Z</meta:print-date>
    <meta:editing-cycles>3</meta:editing-cycles>
    <meta:editing-duration>PT4M17S</meta:editing-duration>
    <meta:document-statistic meta:table-count="1" meta:image-count="0" meta:object-count="0" meta:page-count="2" meta:paragraph-count="28" meta:word-count="272" meta:character-count="325" meta:non-whitespace-character-count="325"/>
    <meta:template xlink:type="simple" xlink:actuate="onRequest" xlink:title="" xlink:href="../../../../../../../../Downloads/應徵人員履歷簡表+(臺中市新工處聘僱人員).odt/Normal"/>
  </office:meta>
</office:document-meta>
</file>