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EE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-修正前</text:p>
      <text:p text:style-name="P2">屏東縣潮州鎮大型(量)廢棄物代清運收費標準及作業規定</text:p>
      <text:p text:style-name="P3">一、收費標準<text:line-break/><text:s text:c="4"/>(一)彈簧床墊<text:line-break/><text:s text:c="8"/>傳統型：雙人新臺幣三百元，單人新臺幣二百元。<text:line-break/><text:s text:c="8"/>新型獨立筒：五百元/床(不分雙人/單人)</text:p>
      <text:p text:style-name="P4"><text:s text:c="4"/>(二)沙發單人座新臺幣一百元，雙人座新臺幣二百元，三人座新臺幣</text:p>
      <text:p text:style-name="P5"><text:s text:c="8"/>三百元。<text:s text:c="2"/></text:p>
      <text:p text:style-name="P6"><text:s text:c="4"/>(三)其他大型(量)廢棄物以車次計算：</text:p>
      <text:p text:style-name="P7"><text:s text:c="8"/>1.總載重7.7公噸抓斗式資源回收車，載滿壹車新臺幣二千元，<text:s/></text:p>
      <text:p text:style-name="P8"><text:s text:c="10"/>半車新臺幣一千二百元。</text:p>
      <text:p text:style-name="P9"><text:s text:c="8"/>2.總載重11公噸抓斗式資源回收車，載滿壹車新臺幣四千五百</text:p>
      <text:p text:style-name="P10"><text:s text:c="10"/>元，半車新臺幣二千五百元。</text:p>
      <text:p text:style-name="P11"><text:s text:c="8"/>以上不滿半車得依實際重(數)量酌減收費。</text:p>
      <text:p text:style-name="P12"><text:s text:c="4"/>(四)陶瓷、玻璃及其他無法焚燒但可掩埋之廢棄物每公噸新臺幣二千</text:p>
      <text:p text:style-name="P13"><text:s text:c="8"/>五百元。</text:p>
      <text:p text:style-name="P14">二、清運服務以本鎮住戶所產生之家庭大型(量)廢棄物為限。</text:p>
      <text:p text:style-name="P15">三、樹幹、樹枝在直徑十公分，長度一百二十公分以下。</text:p>
      <text:p text:style-name="P16">四、清運之廢棄物不得有不能焚燒之物品，例如泥土、水泥、磚塊、石膏</text:p>
      <text:p text:style-name="P17"><text:s text:c="4"/>板等建築及裝潢廢棄物或燃燒會產生有毒氣體之塑膠類廢棄物。</text:p>
      <text:p text:style-name="P18">五、申請人事先將廢棄物搬至住家門口(以不妨礙交通安全動線為原則)，</text:p>
      <text:p text:style-name="P19"><text:s text:c="4"/>為避免不必要誤會，本所人員一律嚴禁進入家戶內。</text:p>
      <text:p text:style-name="P20">六、清潔隊得視自身清運量能，決定是否受理委託清運。</text:p>
      <text:p text:style-name="P21">七、申請人以電話向清潔隊申請，受理後按登記序位安排清運時間。<text:s/><text:s text:c="4"/></text:p>
      <text:p text:style-name="P22"><text:span text:style-name="T23">八、本項作業均</text:span><text:span text:style-name="T24">於</text:span><text:span text:style-name="T25">繳費</text:span><text:span text:style-name="T26">後</text:span><text:span text:style-name="T27">並</text:span><text:span text:style-name="T28">當場</text:span><text:span text:style-name="T29">製給收據，所收款項解繳本所公庫。</text:span><text:span text:style-name="T30"><text:s text:c="22"/></text:span></text:p>
      <text:p text:style-name="內文"><text:span text:style-name="T31"><text:s/></text:span></text:p>
      <text:p text:style-name="內文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屏東縣潮州鎮公所 清潔隊1</meta:initial-creator>
    <dc:creator>屏東縣潮州鎮公所 清潔隊1</dc:creator>
    <meta:creation-date>2025-11-20T07:39:00Z</meta:creation-date>
    <dc:date>2025-11-20T07:40:00Z</dc:date>
    <meta:print-date>2025-09-30T08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