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FKai-SB" svg:font-family="DFKai-SB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FKai-SB" style:font-name-asian="DFKai-SB"/>
    </style:style>
    <style:style style:name="T3" style:parent-style-name="預設段落字型" style:family="text">
      <style:text-properties style:font-name="DFKai-SB" style:font-name-asian="DFKai-SB" fo:color="#EE0000" fo:font-size="16pt" style:font-size-asian="16pt" style:font-size-complex="16pt"/>
    </style:style>
    <style:style style:name="T4" style:parent-style-name="預設段落字型" style:family="text">
      <style:text-properties style:font-name="DFKai-SB" style:font-name-asian="DFKai-SB"/>
    </style:style>
    <style:style style:name="P5" style:parent-style-name="內文" style:family="paragraph">
      <style:text-properties style:font-name="DFKai-SB" style:font-name-asian="DFKai-SB" fo:font-size="18pt" style:font-size-asian="18pt" style:font-size-complex="18pt"/>
    </style:style>
    <style:style style:name="P6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9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20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21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T22" style:parent-style-name="預設段落字型" style:family="text">
      <style:text-properties style:font-name="DFKai-SB" style:font-name-asian="DFKai-SB" fo:color="#EE0000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DFKai-SB" style:font-name-asian="DFKai-SB" fo:color="#EE0000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DFKai-SB" style:font-name-asian="DFKai-SB" fo:color="#EE0000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text:span text:style-name="T3">修正後 <text:s/></text:span><text:span text:style-name="T4"><text:s text:c="18"/></text:span></text:p>
      <text:p text:style-name="P5">屏東縣潮州鎮大型(量)廢棄物代清運收費標準及作業規定</text:p>
      <text:p text:style-name="P6">一、收費標準<text:line-break/><text:s text:c="4"/>(一)彈簧床墊<text:line-break/><text:s text:c="8"/>傳統型：雙人新臺幣三百元，單人新臺幣二百元。<text:line-break/><text:s text:c="8"/>新型獨立筒：五百元/床(不分雙人/單人)</text:p>
      <text:p text:style-name="P7"><text:s text:c="4"/>(二)沙發單人座新臺幣一百元，雙人座新臺幣二百元，三人座新臺幣</text:p>
      <text:p text:style-name="P8"><text:s text:c="8"/>三百元。<text:s text:c="2"/></text:p>
      <text:p text:style-name="P9"><text:s text:c="4"/>(三)其他大型(量)廢棄物以車次計算：</text:p>
      <text:p text:style-name="P10"><text:s text:c="8"/>1.總載重7.7公噸抓斗式資源回收車，載滿壹車新臺幣二千元，<text:s/></text:p>
      <text:p text:style-name="P11"><text:s text:c="10"/>半車新臺幣一千二百元。</text:p>
      <text:p text:style-name="P12"><text:s text:c="8"/>2.總載重11公噸抓斗式資源回收車，載滿壹車新臺幣四千五百</text:p>
      <text:p text:style-name="P13"><text:s text:c="10"/>元，半車新臺幣二千五百元。</text:p>
      <text:p text:style-name="P14"><text:s text:c="8"/>以上不滿半車得依實際重(數)量酌減收費。</text:p>
      <text:p text:style-name="P15"><text:s text:c="4"/>(四)陶瓷、玻璃及其他無法焚燒但可掩埋之廢棄物每公噸新臺幣二千</text:p>
      <text:p text:style-name="P16"><text:s text:c="8"/>五百元。</text:p>
      <text:p text:style-name="P17"><text:span text:style-name="T18"><text:s text:c="4"/></text:span><text:span text:style-name="T19">(五)電動按摩椅(/臺)</text:span><text:span text:style-name="T20">新臺幣</text:span><text:span text:style-name="T21">一千五百元</text:span><text:span text:style-name="T22">。</text:span></text:p>
      <text:p text:style-name="P23"><text:s text:c="4"/>(六)跑步機(/臺)新臺幣五百元。</text:p>
      <text:p text:style-name="P24"><text:s text:c="4"/>(七)裝潢廢棄物同一般事業廢棄物收費標準。 <text:s text:c="3"/></text:p>
      <text:p text:style-name="P25">二、清運服務以本鎮住戶所產生之家庭大型(量)廢棄物為限。</text:p>
      <text:p text:style-name="P26">三、樹幹、樹枝在直徑十公分，長度一百二十公分以下。</text:p>
      <text:p text:style-name="P27">四、清運之廢棄物不得有不能焚燒之物品，例如泥土、水泥、磚塊、石膏</text:p>
      <text:p text:style-name="P28"><text:s text:c="4"/>板等建築及裝潢廢棄物或燃燒會產生有毒氣體之塑膠類廢棄物。</text:p>
      <text:p text:style-name="P29">五、申請人事先將廢棄物搬至住家門口(以不妨礙交通安全動線為原則)，</text:p>
      <text:p text:style-name="P30"><text:s text:c="4"/>為避免不必要誤會，本所人員一律嚴禁進入家戶內。</text:p>
      <text:p text:style-name="P31">六、清潔隊得視自身清運量能，決定是否受理委託清運。</text:p>
      <text:soft-page-break/>
      <text:p text:style-name="P32">七、申請人以電話向清潔隊申請，受理後按登記序位安排清運時間。<text:s/><text:s text:c="4"/></text:p>
      <text:p text:style-name="P33"><text:span text:style-name="T34">八、本項作業均</text:span><text:span text:style-name="T35">於</text:span><text:span text:style-name="T36">繳費</text:span><text:span text:style-name="T37">後</text:span><text:span text:style-name="T38">並</text:span><text:span text:style-name="T39">當場</text:span><text:span text:style-name="T40">製給收據，所收款項解繳本所公庫。</text:span><text:span text:style-name="T41"><text:s text:c="22"/></text:span></text:p>
      <text:p text:style-name="內文"><text:span text:style-name="T42"><text:s/></text:span></text:p>
      <text:p text:style-name="內文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FKai-SB" svg:font-family="DFKai-SB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PMingLiU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PMingLiU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PMingLiU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PMingLiU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PMingLiU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PMingLiU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PMingLiU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PMingLiU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PMingLiU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PMingLiU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PMingLiU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PMingLiU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PMingLiU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PMingLiU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PMingLiU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PMingLiU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PMingLiU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PMingLiU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PMingLiU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PMingLiU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PMingLiU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PMingLiU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屏東縣潮州鎮公所 清潔隊1</meta:initial-creator>
    <dc:creator>屏東縣潮州鎮公所 清潔隊1</dc:creator>
    <meta:creation-date>2025-10-21T07:03:00Z</meta:creation-date>
    <dc:date>2025-10-21T07:03:00Z</dc:date>
    <meta:print-date>2025-09-30T06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