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4" style:parent-style-name="預設段落字型" style:family="text">
      <style:text-properties style:font-name="DFKai-SB" style:font-name-asian="DFKai-SB" fo:color="#0070C0" fo:font-size="16pt" style:font-size-asian="16pt" style:font-size-complex="16pt"/>
    </style:style>
    <style:style style:name="T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6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3.5437in"/>
    </style:style>
    <style:style style:name="Table7" style:family="table">
      <style:table-properties style:width="6.5923in" fo:margin-left="-0.003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text-properties style:font-name="DFKai-SB" style:font-name-asian="DFKai-SB" fo:font-size="14pt" style:font-size-asian="14pt" style:font-size-complex="14pt"/>
    </style:style>
    <style:style style:name="P25" style:parent-style-name="清單段落" style:list-style-name="LFO1" style:family="paragraph">
      <style:text-properties style:font-name="DFKai-SB" style:font-name-asian="DFKai-SB" fo:font-size="14pt" style:font-size-asian="14pt" style:font-size-complex="14pt"/>
    </style:style>
    <style:style style:name="P26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7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fo:color="#EE0000" fo:font-size="14pt" style:font-size-asian="14pt" style:font-size-complex="14pt"/>
    </style:style>
  </office:automatic-styles>
  <office:body>
    <office:text text:use-soft-page-breaks="true">
      <text:p text:style-name="P1"><text:span text:style-name="T2">附表一：一般事業廢棄物收費標準表</text:span><text:span text:style-name="T3">-</text:span><text:span text:style-name="T4">修正後</text:span><text:span text:style-name="T5"><text:s text:c="16"/></text:span></text:p>
      <text:p text:style-name="P6">一、清除處理費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收費金額(新臺幣)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委託清運</text:p>
          </table:table-cell>
          <table:table-cell table:style-name="TableCell21">
            <text:p text:style-name="內文"><text:span text:style-name="T22">一千元/公噸</text:span></text:p>
          </table:table-cell>
          <table:table-cell table:style-name="TableCell23">
            <text:list text:style-name="LFO1" text:continue-numbering="true">
              <text:list-item>
                <text:p text:style-name="P24">按廢棄物重量計價，最小計價單位為0.1公噸，未滿0.1公噸以0.1公噸計。</text:p>
              </text:list-item>
              <text:list-item>
                <text:p text:style-name="P25">質輕、體積大之廢棄物，按清運車輛標示之載重量計重。</text:p>
              </text:list-item>
            </text:list>
          </table:table-cell>
        </table:table-row>
      </table:table>
      <text:p text:style-name="P26"/>
      <text:p text:style-name="P27">二、焚化廠處理費：</text:p>
      <text:p text:style-name="P28"><text:s text:c="4"/>處理費依各廢棄物處理場(廠)所定之收費標準收費。</text:p>
      <text:p text:style-name="內文"><text:span text:style-name="T29"><text:s text:c="4"/>現今崁頂焚化爐收費，</text:span><text:span text:style-name="T30">低熱值每公噸新臺幣</text:span><text:span text:style-name="T31">三</text:span><text:span text:style-name="T32">千</text:span><text:span text:style-name="T33">三百</text:span><text:span text:style-name="T34">元，高熱值每公噸新臺</text:span></text:p>
      <text:p text:style-name="內文"><text:span text:style-name="T35"><text:s text:c="4"/>幣三千</text:span><text:span text:style-name="T36">六百</text:span><text:span text:style-name="T37">元。</text:span><text:span text:style-name="T38">(依據屏東縣政府環境保護局114年7月25日屏環廢字第</text:span><text:span text:style-name="T39"><text:line-break/></text:span><text:span text:style-name="T40"><text:s text:c="4"/>1148025812號函辦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屏東縣潮州鎮公所 清潔隊1</dc:creator>
    <meta:creation-date>2025-09-30T10:29:00Z</meta:creation-date>
    <dc:date>2025-09-30T10:30:00Z</dc:date>
    <meta:print-date>2025-09-30T08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1" meta:character-count="276" meta:row-count="1" meta:non-whitespace-character-count="236"/>
  </office:meta>
</office:document-meta>
</file>