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1"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1"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第" style:num-suffix="條" style:num-list-format-name="NLF0"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list-format-name="NLF0"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DFKai-SB" style:font-name-asian="DFKai-SB" fo:font-size="14pt" style:font-size-asian="14pt" style:font-size-complex="14pt"/>
    </style:style>
    <style:style style:name="P2" style:parent-style-name="內文" style:family="paragraph">
      <style:paragraph-properties fo:text-align="center"/>
      <style:text-properties style:font-name="DFKai-SB" style:font-name-asian="DFKai-SB" fo:color="#EE0000" fo:font-size="16pt" style:font-size-asian="16pt" style:font-size-complex="16pt"/>
    </style:style>
    <style:style style:name="TableColumn4" style:family="table-column">
      <style:table-column-properties style:column-width="2.3604in"/>
    </style:style>
    <style:style style:name="TableColumn5" style:family="table-column">
      <style:table-column-properties style:column-width="2.3611in"/>
    </style:style>
    <style:style style:name="TableColumn6" style:family="table-column">
      <style:table-column-properties style:column-width="1.575in"/>
    </style:style>
    <style:style style:name="Table3" style:family="table">
      <style:table-properties style:width="6.2965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DFKai-SB" style:font-name-asian="DFKai-SB"/>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DFKai-SB" style:font-name-asian="DFKai-SB"/>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DFKai-SB" style:font-name-asian="DFKai-SB"/>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DFKai-SB" style:font-name-asian="DFKai-SB"/>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DFKai-SB" style:font-name-asian="DFKai-SB"/>
    </style:style>
    <style:style style:name="P19" style:parent-style-name="內文" style:family="paragraph">
      <style:paragraph-properties fo:text-align="center"/>
      <style:text-properties style:font-name="DFKai-SB" style:font-name-asian="DFKai-SB"/>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DFKai-SB" style:font-name-asian="DFKai-SB"/>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DFKai-SB" style:font-name-asian="DFKai-SB"/>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vertical-align="baseline"/>
      <style:text-properties style:font-name="DFKai-SB" style:font-name-asian="DFKai-SB" fo:hyphenate="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DFKai-SB" style:font-name-asian="DFKai-SB"/>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DFKai-SB" style:font-name-asian="DFKai-SB"/>
    </style:style>
    <style:style style:name="P32" style:parent-style-name="內文" style:family="paragraph">
      <style:text-properties style:font-name="DFKai-SB" style:font-name-asian="DFKai-SB"/>
    </style:style>
    <style:style style:name="P33" style:parent-style-name="內文" style:family="paragraph">
      <style:text-properties style:font-name="DFKai-SB" style:font-name-asian="DFKai-SB"/>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DFKai-SB" style:font-name-asian="DFKai-SB"/>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DFKai-SB" style:font-name-asian="DFKai-SB"/>
    </style:style>
    <style:style style:name="P38" style:parent-style-name="內文" style:family="paragraph">
      <style:text-properties style:font-name="DFKai-SB" style:font-name-asian="DFKai-SB"/>
    </style:style>
  </office:automatic-styles>
  <office:body>
    <office:text text:use-soft-page-breaks="true">
      <text:p text:style-name="P1">屏東縣潮州鎮一般廢棄物暨一般事業廢棄物代清除處理費徵收自治條例</text:p>
      <text:p text:style-name="P2">修正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附表一修正後內容</text:p>
          </table:table-cell>
          <table:table-cell table:style-name="TableCell10">
            <text:p text:style-name="P11">附表一修正前內容</text:p>
          </table:table-cell>
          <table:table-cell table:style-name="TableCell12">
            <text:p text:style-name="P13">說明</text:p>
          </table:table-cell>
        </table:table-row>
        <table:table-row table:style-name="TableRow14">
          <table:table-cell table:style-name="TableCell15">
            <text:p text:style-name="P16">附表一：一般事業廢棄物收費標準表<text:line-break/>一、清除處理費：<text:line-break/>委託清運：一千元/公噸<text:line-break/>二、焚化廠處理費<text:line-break/>低熱值每公噸新臺幣三千三百元，高熱值每公噸新臺幣三千六百元。<text:tab/></text:p>
          </table:table-cell>
          <table:table-cell table:style-name="TableCell17">
            <text:p text:style-name="P18">附表一：一般事業廢棄物收費標準表<text:line-break/>一、清除處理費：<text:line-break/>委託清運：一千元/公噸<text:line-break/>二、焚化廠處理費<text:line-break/>低熱值每公噸新臺幣二千九百四十元，高熱值每公噸新臺幣三千一百五十元。<text:tab/></text:p>
            <text:p text:style-name="P19"/>
          </table:table-cell>
          <table:table-cell table:style-name="TableCell20">
            <text:p text:style-name="P21">依據屏東縣政府環境保護局114年7月25日屏環廢字第1148025812號函調整一般事業廢棄物收費。</text:p>
          </table:table-cell>
        </table:table-row>
        <table:table-row table:style-name="TableRow22">
          <table:table-cell table:style-name="TableCell23">
            <text:p text:style-name="P24">附表二修正後內容</text:p>
          </table:table-cell>
          <table:table-cell table:style-name="TableCell25">
            <text:p text:style-name="P26">附表二修正前內容</text:p>
          </table:table-cell>
          <table:table-cell table:style-name="TableCell27">
            <text:p text:style-name="P28">說明</text:p>
          </table:table-cell>
        </table:table-row>
        <table:table-row table:style-name="TableRow29">
          <table:table-cell table:style-name="TableCell30">
            <text:p text:style-name="P31">(五)電動按摩椅(/臺)新臺幣一千五百元。</text:p>
            <text:p text:style-name="P32">(六)跑步機(/臺)新臺幣五百元。</text:p>
            <text:p text:style-name="P33">(七)裝潢廢棄物同一般事業廢棄物收費標準</text:p>
          </table:table-cell>
          <table:table-cell table:style-name="TableCell34">
            <text:p text:style-name="P35">無</text:p>
          </table:table-cell>
          <table:table-cell table:style-name="TableCell36">
            <text:p text:style-name="P37">新增<text:line-break/></text:p>
          </table:table-cell>
        </table:table-row>
      </table:table>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PMingLiU"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complex="Mangal"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name-asian="PMingLiU" style:font-name-complex="Times New Roman" style:letter-kerning="true" style:font-size-complex="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style:style>
    <style:style style:name="WW_CharLFO2LVL1" style:family="text">
      <style:text-properties style:font-name="DFKai-SB" style:font-name-asian="DFKai-SB"/>
    </style:style>
    <style:style style:name="WW_CharLFO3LVL1" style:family="text">
      <style:text-properties style:font-name="DFKai-SB" style:font-name-asian="DFKai-SB" style:font-name-complex="Mangal"/>
    </style:style>
    <style:style style:name="WW_CharLFO9LVL1" style:family="text">
      <style:text-properties style:font-name="DFKai-SB" style:font-name-asian="DFKai-SB"/>
    </style:style>
    <style:style style:name="WW_CharLFO11LVL1" style:family="text">
      <style:text-properties style:font-name="DFKai-SB" style:font-name-asian="DFKai-SB"/>
    </style:style>
    <style:style style:name="WW_CharLFO12LVL1" style:family="text">
      <style:text-properties style:font-name="DFKai-SB" style:font-name-asian="DFKai-SB"/>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1"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1"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第" style:num-suffix="條" style:num-list-format-name="NLF0"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list-format-name="NLF0"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屏東縣潮州鎮公所 清潔隊</meta:initial-creator>
    <dc:creator>屏東縣潮州鎮公所 清潔隊1</dc:creator>
    <meta:creation-date>2025-10-21T07:00:00Z</meta:creation-date>
    <dc:date>2025-10-21T07:00:00Z</dc:date>
    <meta:print-date>2024-04-30T02:31:00Z</meta:print-date>
    <meta:template xlink:href="Normal" xlink:type="simple"/>
    <meta:editing-cycles>2</meta:editing-cycles>
    <meta:editing-duration>PT780S</meta:editing-duration>
    <meta:document-statistic meta:page-count="1" meta:paragraph-count="1" meta:word-count="54" meta:character-count="365" meta:row-count="2" meta:non-whitespace-character-count="312"/>
  </office:meta>
</office:document-meta>
</file>