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675cm" fo:margin-left="-0.199cm" table:align="left" style:writing-mode="lr-tb"/>
    </style:style>
    <style:style style:name="表格1.A" style:family="table-column">
      <style:table-column-properties style:column-width="10.192cm"/>
    </style:style>
    <style:style style:name="表格1.B" style:family="table-column">
      <style:table-column-properties style:column-width="10.252cm"/>
    </style:style>
    <style:style style:name="表格1.C" style:family="table-column">
      <style:table-column-properties style:column-width="5.23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8.983cm" fo:keep-together="auto"/>
    </style:style>
    <style:style style:name="表格1.6" style:family="table-row">
      <style:table-row-properties style:min-row-height="0.159cm" fo:keep-together="auto"/>
    </style:style>
    <style:style style:name="P1"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4" style:family="paragraph" style:parent-style-name="Standard" style:list-style-name="WW8Num11">
      <style:paragraph-properties fo:line-height="0.882cm" fo:text-align="justify" style:justify-single-word="false"/>
      <style:text-properties fo:font-size="14pt" style:font-name-asian="標楷體" style:font-size-asian="14pt" style:font-size-complex="14pt"/>
    </style:style>
    <style:style style:name="P5" style:family="paragraph" style:parent-style-name="Standard" style:list-style-name="WW8Num12">
      <style:paragraph-properties fo:line-height="0.882cm" fo:text-align="justify" style:justify-single-word="false"/>
      <style:text-properties fo:font-size="14pt" style:font-name-asian="標楷體" style:font-size-asian="14pt" style:font-size-complex="14pt"/>
    </style:style>
    <style:style style:name="P6" style:family="paragraph" style:parent-style-name="Standard">
      <style:paragraph-properties fo:line-height="0.847cm"/>
      <style:text-properties fo:font-size="14pt" style:font-name-asian="標楷體" style:font-size-asian="14pt" style:font-size-complex="14pt"/>
    </style:style>
    <style:style style:name="P7"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8" style:family="paragraph" style:parent-style-name="Standard">
      <style:paragraph-properties fo:line-height="0.847cm"/>
      <style:text-properties fo:font-size="14pt" style:font-name-asian="標楷體" style:font-size-asian="14pt" style:font-size-complex="14pt"/>
    </style:style>
    <style:style style:name="P9" style:family="paragraph" style:parent-style-name="Standard" style:list-style-name="WW8Num6">
      <style:paragraph-properties fo:line-height="0.847cm" fo:text-align="justify" style:justify-single-word="false"/>
    </style:style>
    <style:style style:name="P10" style:family="paragraph" style:parent-style-name="Standard">
      <style:paragraph-properties fo:line-height="0.882cm"/>
    </style:style>
    <style:style style:name="P11" style:family="paragraph" style:parent-style-name="Standard">
      <style:paragraph-properties fo:line-height="0.882cm" fo:text-align="justify" style:justify-single-word="false"/>
    </style:style>
    <style:style style:name="P12" style:family="paragraph" style:parent-style-name="Standard" style:list-style-name="WW8Num3">
      <style:paragraph-properties fo:line-height="0.882cm"/>
    </style:style>
    <style:style style:name="P13" style:family="paragraph" style:parent-style-name="Standard">
      <style:paragraph-properties fo:line-height="0.882cm"/>
      <style:text-properties fo:color="#000000" fo:font-size="14pt" style:font-name-asian="標楷體" style:font-size-asian="14pt" style:font-size-complex="14pt"/>
    </style:style>
    <style:style style:name="P14" style:family="paragraph" style:parent-style-name="Standard">
      <style:paragraph-properties fo:line-height="0.882cm" fo:text-align="justify" style:justify-single-word="false"/>
      <style:text-properties fo:color="#000000" fo:font-size="14pt" style:font-name-asian="標楷體" style:font-size-asian="14pt" style:font-size-complex="14pt"/>
    </style:style>
    <style:style style:name="P15" style:family="paragraph" style:parent-style-name="Standard">
      <style:paragraph-properties fo:line-height="0.882cm" style:snap-to-layout-grid="false"/>
      <style:text-properties fo:color="#000000" fo:font-size="14pt" style:font-name-asian="標楷體" style:font-size-asian="14pt" style:font-size-complex="14pt"/>
    </style:style>
    <style:style style:name="P16" style:family="paragraph" style:parent-style-name="Standard">
      <style:paragraph-properties fo:margin-top="0cm" fo:margin-bottom="0cm" loext:contextual-spacing="false" fo:line-height="0.847cm"/>
    </style:style>
    <style:style style:name="P17" style:family="paragraph" style:parent-style-name="Standard">
      <style:paragraph-properties fo:margin-top="0cm" fo:margin-bottom="0cm" loext:contextual-spacing="false" fo:line-height="0.847cm" fo:text-align="justify" style:justify-single-word="false"/>
    </style:style>
    <style:style style:name="P18" style:family="paragraph" style:parent-style-name="Standard">
      <style:paragraph-properties fo:margin-top="0cm" fo:margin-bottom="0cm" loext:contextual-spacing="false" fo:line-height="0.847cm"/>
      <style:text-properties fo:font-size="14pt" style:font-name-asian="標楷體" style:font-size-asian="14pt" style:font-size-complex="14pt"/>
    </style:style>
    <style:style style:name="P19" style:family="paragraph" style:parent-style-name="Standard" style:master-page-name="Standard">
      <style:paragraph-properties fo:margin-top="0cm" fo:margin-bottom="0cm" loext:contextual-spacing="false" style:line-height-at-least="0cm" fo:text-align="center" style:justify-single-word="false" style:page-number="auto"/>
      <style:text-properties fo:font-size="16pt" fo:font-weight="bold" style:font-name-asian="標楷體" style:font-size-asian="16pt" style:font-weight-asian="bold" style:font-size-complex="14pt"/>
    </style:style>
    <style:style style:name="P20" style:family="paragraph" style:parent-style-name="Standard">
      <style:paragraph-properties fo:margin-left="1.976cm" fo:margin-right="0cm" fo:line-height="0.847cm" fo:text-indent="-1.976cm" style:auto-text-indent="false"/>
    </style:style>
    <style:style style:name="P21" style:family="paragraph" style:parent-style-name="Standard">
      <style:paragraph-properties fo:margin-left="1.976cm" fo:margin-right="0cm" fo:line-height="0.882cm" fo:text-indent="-1.976cm" style:auto-text-indent="false"/>
    </style:style>
    <style:style style:name="P22" style:family="paragraph" style:parent-style-name="Standard">
      <style:paragraph-properties fo:margin-left="1.976cm" fo:margin-right="0cm" fo:line-height="0.882cm" fo:text-align="justify" style:justify-single-word="false" fo:text-indent="-1.976cm" style:auto-text-indent="false"/>
    </style:style>
    <style:style style:name="P23" style:family="paragraph" style:parent-style-name="Standard">
      <style:paragraph-properties fo:margin-left="2cm" fo:margin-right="0cm" fo:line-height="0.847cm" fo:text-indent="-2cm" style:auto-text-indent="false"/>
    </style:style>
    <style:style style:name="P24" style:family="paragraph" style:parent-style-name="Standard">
      <style:paragraph-properties fo:margin-left="2cm" fo:margin-right="0cm" fo:line-height="0.882cm" fo:text-align="justify" style:justify-single-word="false" fo:text-indent="-2cm" style:auto-text-indent="false"/>
    </style:style>
    <style:style style:name="P25" style:family="paragraph" style:parent-style-name="Standard">
      <style:paragraph-properties fo:margin-left="2cm" fo:margin-right="0cm" fo:margin-top="0cm" fo:margin-bottom="0cm" loext:contextual-spacing="false" fo:line-height="0.847cm" fo:text-align="justify" style:justify-single-word="false" fo:text-indent="-2cm" style:auto-text-indent="false"/>
    </style:style>
    <style:style style:name="P26" style:family="paragraph" style:parent-style-name="Standard" style:list-style-name="WW8Num11">
      <style:paragraph-properties fo:margin-left="0.801cm" fo:margin-right="0cm" fo:line-height="0.882cm" fo:text-align="justify" style:justify-single-word="false" fo:text-indent="-0.801cm" style:auto-text-indent="false"/>
    </style:style>
    <style:style style:name="P27" style:family="paragraph" style:parent-style-name="Standard" style:list-style-name="WW8Num1">
      <style:paragraph-properties fo:margin-left="0.801cm" fo:margin-right="0cm" fo:line-height="0.882cm" fo:text-align="justify" style:justify-single-word="false" fo:text-indent="-0.801cm" style:auto-text-indent="false"/>
    </style:style>
    <style:style style:name="P28" style:family="paragraph" style:parent-style-name="Standard" style:list-style-name="WW8Num1">
      <style:paragraph-properties fo:margin-left="0.801cm" fo:margin-right="0cm" fo:line-height="0.882cm" fo:text-align="justify" style:justify-single-word="false" fo:text-indent="-0.801cm" style:auto-text-indent="false"/>
      <style:text-properties fo:font-size="14pt" style:font-name-asian="標楷體" style:font-size-asian="14pt" style:font-size-complex="14pt"/>
    </style:style>
    <style:style style:name="P29" style:family="paragraph" style:parent-style-name="Standard" style:list-style-name="WW8Num12">
      <style:paragraph-properties fo:margin-left="0.801cm" fo:margin-right="0cm" fo:line-height="0.882cm" fo:text-align="justify" style:justify-single-word="false" fo:text-indent="-0.801cm" style:auto-text-indent="false"/>
      <style:text-properties fo:font-size="14pt" style:font-name-asian="標楷體" style:font-size-asian="14pt" style:font-size-complex="14pt"/>
    </style:style>
    <style:style style:name="P30" style:family="paragraph" style:parent-style-name="Standard" style:list-style-name="WW8Num15">
      <style:paragraph-properties fo:margin-left="2.97cm" fo:margin-right="0cm" fo:line-height="0.882cm" fo:text-indent="-1cm" style:auto-text-indent="false"/>
      <style:text-properties fo:font-size="14pt" style:font-name-asian="標楷體" style:font-size-asian="14pt" style:font-size-complex="14pt"/>
    </style:style>
    <style:style style:name="P31" style:family="paragraph" style:parent-style-name="Standard" style:list-style-name="WW8Num14">
      <style:paragraph-properties fo:margin-left="2.97cm" fo:margin-right="0cm" fo:line-height="0.847cm" fo:text-indent="-1cm" style:auto-text-indent="false"/>
      <style:text-properties fo:font-size="14pt" style:font-name-asian="標楷體" style:font-size-asian="14pt" style:font-size-complex="14pt"/>
    </style:style>
    <style:style style:name="P32" style:family="paragraph" style:parent-style-name="Standard" style:list-style-name="WW8Num14">
      <style:paragraph-properties fo:margin-left="2.97cm" fo:margin-right="0cm" fo:line-height="0.847cm" fo:text-indent="-1cm" style:auto-text-indent="false"/>
      <style:text-properties fo:font-size="14pt" style:font-size-asian="14pt" style:font-size-complex="14pt"/>
    </style:style>
    <style:style style:name="P33" style:family="paragraph" style:parent-style-name="Standard" style:list-style-name="WW8Num14">
      <style:paragraph-properties fo:margin-left="2.97cm" fo:margin-right="0cm" fo:line-height="0.847cm" fo:text-indent="-1cm" style:auto-text-indent="false"/>
    </style:style>
    <style:style style:name="P34" style:family="paragraph" style:parent-style-name="Standard">
      <style:paragraph-properties fo:margin-left="1.97cm" fo:margin-right="0cm" fo:line-height="0.882cm" fo:text-indent="0cm" style:auto-text-indent="false"/>
    </style:style>
    <style:style style:name="P35" style:family="paragraph" style:parent-style-name="Standard">
      <style:paragraph-properties fo:margin-left="1.97cm" fo:margin-right="0cm" fo:line-height="0.847cm" fo:text-indent="0cm" style:auto-text-indent="false"/>
      <style:text-properties fo:font-size="14pt" style:font-name-asian="標楷體" style:font-size-asian="14pt" style:font-size-complex="14pt"/>
    </style:style>
    <style:style style:name="P36" style:family="paragraph" style:parent-style-name="Standard" style:list-style-name="WW8Num2">
      <style:paragraph-properties fo:margin-left="3cm" fo:margin-right="0cm" fo:line-height="0.847cm" fo:text-align="justify" style:justify-single-word="false" fo:text-indent="-1cm" style:auto-text-indent="false"/>
    </style:style>
    <style:style style:name="P37" style:family="paragraph" style:parent-style-name="Standard" style:list-style-name="WW8Num5">
      <style:paragraph-properties fo:margin-left="3cm" fo:margin-right="0cm" fo:line-height="0.847cm" fo:text-align="justify" style:justify-single-word="false" fo:text-indent="-1cm" style:auto-text-indent="false"/>
    </style:style>
    <style:style style:name="P38" style:family="paragraph" style:parent-style-name="Standard" style:list-style-name="WW8Num5">
      <style:paragraph-properties fo:margin-left="3cm" fo:margin-right="0cm" fo:line-height="0.847cm" fo:text-indent="-1cm" style:auto-text-indent="false"/>
    </style:style>
    <style:style style:name="P39" style:family="paragraph" style:parent-style-name="Standard" style:list-style-name="WW8Num17">
      <style:paragraph-properties fo:margin-left="3cm" fo:margin-right="0cm" fo:line-height="0.847cm" fo:text-indent="-1cm" style:auto-text-indent="false"/>
    </style:style>
    <style:style style:name="P40" style:family="paragraph" style:parent-style-name="Standard" style:list-style-name="WW8Num5">
      <style:paragraph-properties fo:margin-left="3cm" fo:margin-right="0cm" fo:line-height="0.847cm" fo:text-indent="-1cm" style:auto-text-indent="false"/>
      <style:text-properties fo:font-size="14pt" style:font-name-asian="標楷體" style:font-size-asian="14pt" style:font-size-complex="14pt"/>
    </style:style>
    <style:style style:name="P41" style:family="paragraph" style:parent-style-name="Standard" style:list-style-name="WW8Num2">
      <style:paragraph-properties fo:margin-left="3cm" fo:margin-right="0cm" fo:line-height="0.847cm" fo:text-align="justify" style:justify-single-word="false" fo:text-indent="-1cm" style:auto-text-indent="false"/>
      <style:text-properties fo:color="#000000" fo:font-size="14pt" style:font-name-asian="標楷體" style:font-size-asian="14pt" style:font-size-complex="14pt"/>
    </style:style>
    <style:style style:name="P42" style:family="paragraph" style:parent-style-name="Standard" style:list-style-name="WW8Num5">
      <style:paragraph-properties fo:margin-left="3cm" fo:margin-right="0cm" fo:line-height="0.847cm" fo:text-align="justify" style:justify-single-word="false" fo:text-indent="-1cm" style:auto-text-indent="false"/>
      <style:text-properties fo:color="#000000" fo:font-size="14pt" style:font-name-asian="標楷體" style:font-size-asian="14pt" style:font-size-complex="14pt"/>
    </style:style>
    <style:style style:name="P43" style:family="paragraph" style:parent-style-name="Standard" style:list-style-name="WW8Num9">
      <style:paragraph-properties fo:margin-left="3cm" fo:margin-right="0cm" fo:line-height="0.847cm" fo:text-align="justify" style:justify-single-word="false" fo:text-indent="-1cm" style:auto-text-indent="false"/>
      <style:text-properties fo:color="#000000" fo:font-size="14pt" style:font-name-asian="標楷體" style:font-size-asian="14pt" style:font-size-complex="14pt"/>
    </style:style>
    <style:style style:name="P44" style:family="paragraph" style:parent-style-name="Standard" style:list-style-name="WW8Num17">
      <style:paragraph-properties fo:margin-left="3cm" fo:margin-right="0cm" fo:line-height="0.847cm" fo:text-indent="-1cm" style:auto-text-indent="false"/>
      <style:text-properties fo:color="#000000" fo:font-size="14pt" style:font-name-asian="標楷體" style:font-size-asian="14pt" style:font-size-complex="14pt"/>
    </style:style>
    <style:style style:name="P45" style:family="paragraph" style:parent-style-name="Standard">
      <style:paragraph-properties fo:margin-left="3cm" fo:margin-right="0cm" fo:line-height="0.847cm" fo:text-align="justify" style:justify-single-word="false" fo:text-indent="0cm" style:auto-text-indent="false"/>
      <style:text-properties fo:font-size="14pt" style:font-name-asian="標楷體" style:font-size-asian="14pt" style:font-size-complex="14pt"/>
    </style:style>
    <style:style style:name="P46" style:family="paragraph" style:parent-style-name="Standard">
      <style:paragraph-properties fo:margin-left="0cm" fo:margin-right="0cm" fo:line-height="0.882cm" fo:text-align="justify" style:justify-single-word="false" fo:text-indent="1.482cm" style:auto-text-indent="false"/>
      <style:text-properties fo:font-size="14pt" style:font-name-asian="標楷體" style:font-size-asian="14pt" style:font-size-complex="14pt"/>
    </style:style>
    <style:style style:name="P47" style:family="paragraph" style:parent-style-name="問候">
      <style:paragraph-properties fo:line-height="0.882cm"/>
      <style:text-properties fo:color="#000000" fo:font-size="14pt" style:font-size-asian="14pt" style:font-size-complex="14pt"/>
    </style:style>
    <style:style style:name="P48" style:family="paragraph" style:parent-style-name="問候">
      <style:paragraph-properties fo:margin-left="1.976cm" fo:margin-right="0cm" fo:line-height="0.882cm" fo:text-indent="-1.976cm" style:auto-text-indent="false"/>
    </style:style>
    <style:style style:name="P49" style:family="paragraph" style:parent-style-name="問候">
      <style:paragraph-properties fo:margin-left="1.976cm" fo:margin-right="0cm" fo:line-height="0.882cm" fo:text-align="justify" style:justify-single-word="false" fo:text-indent="-1.976cm" style:auto-text-indent="false"/>
    </style:style>
    <style:style style:name="P50" style:family="paragraph" style:parent-style-name="結語">
      <style:paragraph-properties fo:margin-left="0.173cm" fo:margin-right="0cm" fo:line-height="0.882cm" fo:text-align="justify" style:justify-single-word="false" fo:text-indent="0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style:font-name-asian="Times New Roman"/>
    </style:style>
    <style:style style:name="T7" style:family="text">
      <style:text-properties fo:color="#000000"/>
    </style:style>
    <style:style style:name="T8" style:family="text">
      <style:text-properties fo:color="#000000" fo:font-size="14pt" style:font-size-asian="14pt"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屏東縣崁頂鄉一般廢棄物暨一般事業廢棄物清除處理費徵收自治條例</text:p>
      <text:p text:style-name="P1">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row table:style-name="表格1.1">
          <table:table-cell table:style-name="表格1.A1" office:value-type="string">
            <text:p text:style-name="P20"><text:span text:style-name="T3">第一條　屏東縣崁頂鄉公所為代清除處理廢棄物，增進資源回收，達到垃圾減量，改善環境衛生，維護鄉民健康，暨反映垃圾處理成本，特制定屏東縣崁頂鄉一般廢棄物暨一般事業廢棄物清除處理費徵收自治條例</text:span><text:span text:style-name="T5"> </text:span><text:span text:style-name="T3">(以下稱本自治條例)。</text:span></text:p>
          </table:table-cell>
          <table:table-cell table:style-name="表格1.A1" office:value-type="string">
            <text:p text:style-name="P23"><text:span text:style-name="T3">第一條：屏東縣崁頂鄉公所為代清除處理廢棄物，增進資源回收，達到垃圾減量，改善環境衛生，維護鄉民健康，暨反映垃圾處理成本，特制定屏東縣崁頂鄉一般廢棄物暨一般事業廢棄物清除處理費徵收自治條例</text:span><text:span text:style-name="T5"> </text:span><text:span text:style-name="T3">(以下稱本自治條例)。</text:span></text:p>
          </table:table-cell>
          <table:table-cell table:style-name="表格1.C2" office:value-type="string">
            <text:p text:style-name="P3">依據屏東縣政府113年11月5日屏府環廢字第1138020376號函</text:p>
            <text:p text:style-name="P11"><text:span text:style-name="T3">各條次之後冒號(：)應刪除。</text:span></text:p>
          </table:table-cell>
        </table:table-row>
        <table:table-row table:style-name="表格1.1">
          <table:table-cell table:style-name="表格1.A3" office:value-type="string">
            <text:p text:style-name="P22"><text:span text:style-name="T3">第二條　本自治條例主管機關為屏東縣崁頂鄉公所(以下稱本所)。</text:span></text:p>
          </table:table-cell>
          <table:table-cell table:style-name="表格1.A3" office:value-type="string">
            <text:p text:style-name="P24"><text:span text:style-name="T3">第二條：本自治條例所稱執行機關為屏東縣崁頂鄉公所(以下稱本所)。</text:span></text:p>
          </table:table-cell>
          <table:table-cell table:style-name="表格1.C2" office:value-type="string">
            <text:list xml:id="list27462354" text:style-name="WW8Num11">
              <text:list-item>
                <text:p text:style-name="P4">刪除冒號(：)。</text:p>
              </text:list-item>
              <text:list-item>
                <text:p text:style-name="P26"><text:span text:style-name="T3">本自治條例「所稱執行機關」修改為「主管機關」</text:span></text:p>
              </text:list-item>
            </text:list>
          </table:table-cell>
        </table:table-row>
        <table:table-row table:style-name="表格1.1">
          <table:table-cell table:style-name="表格1.A1" office:value-type="string">
            <text:p text:style-name="P21"><text:span text:style-name="T3">第三條　執行機關代清除處理廢棄物時，應依上級公告收費規定及本自治條例之收費標準收費。</text:span></text:p>
          </table:table-cell>
          <table:table-cell table:style-name="表格1.A1" office:value-type="string">
            <text:p text:style-name="P21"><text:span text:style-name="T3">第三條：執行機關代清除處理廢棄物時，應依上級公告收費規定及本自治條例之收費標準收費。</text:span></text:p>
          </table:table-cell>
          <table:table-cell table:style-name="表格1.C2" office:value-type="string">
            <text:p text:style-name="P11"><text:span text:style-name="T3">刪除冒號(：)。</text:span></text:p>
          </table:table-cell>
        </table:table-row>
        <table:table-row table:style-name="表格1.5">
          <table:table-cell table:style-name="表格1.A1" office:value-type="string">
            <text:p text:style-name="P10"><text:span text:style-name="T3">第四條　清除處理費之繳納義務人如下：</text:span></text:p>
            <text:list xml:id="list1118129247" text:style-name="WW8Num15">
              <text:list-item>
                <text:p text:style-name="P30">一般住戶為該戶戶長。</text:p>
              </text:list-item>
              <text:list-item>
                <text:p text:style-name="P30">一般事業廢棄物能與一般廢棄<text:soft-page-break/>物合併處理者為該事業業主(經營者)。</text:p>
              </text:list-item>
              <text:list-item>
                <text:p text:style-name="P30">未設籍本鄉而實際居住於本鄉或經商製造廢棄物者。</text:p>
              </text:list-item>
              <text:list-item>
                <text:p text:style-name="P30">建築廢棄物代處理費之徵收對象為該建築物起造人。</text:p>
              </text:list-item>
            </text:list>
            <text:p text:style-name="P34"><text:span text:style-name="T3">前項第一款按戶徵收之戶長，依戶政關提供戶籍資料為準。</text:span></text:p>
          </table:table-cell>
          <table:table-cell table:style-name="表格1.A1" office:value-type="string">
            <text:p text:style-name="P6">第四條：清除處理費之繳納義務人如下：</text:p>
            <text:list xml:id="list4281974868" text:style-name="WW8Num14">
              <text:list-item>
                <text:p text:style-name="P31">一般住戶為該戶戶長。</text:p>
              </text:list-item>
              <text:list-item>
                <text:p text:style-name="P32"><text:span text:style-name="T1">一般事業廢棄物能與一般廢棄</text:span><text:span text:style-name="T6"> </text:span><text:soft-page-break/><text:span text:style-name="T1">物合併處理者為該事業業主(經營者)。</text:span></text:p>
              </text:list-item>
              <text:list-item>
                <text:p text:style-name="P33"><text:span text:style-name="T3">未設籍本鄉而實際居住於本鄉或經商製造廢棄物者。</text:span></text:p>
              </text:list-item>
              <text:list-item>
                <text:p text:style-name="P31">建築廢棄物代處理費之徵收對象為該建築物起造人。</text:p>
              </text:list-item>
            </text:list>
            <text:p text:style-name="P35">前項第一款按戶徵收之戶長，依戶政機關提供戶籍資料為準。</text:p>
          </table:table-cell>
          <table:table-cell table:style-name="表格1.C2" office:value-type="string">
            <text:p text:style-name="P3">刪除冒號(：)。</text:p>
          </table:table-cell>
        </table:table-row>
        <table:table-row table:style-name="表格1.6">
          <table:table-cell table:style-name="表格1.A3" office:value-type="string">
            <text:p text:style-name="P50"><text:span text:style-name="T8">第五條　徵收額度如下：</text:span></text:p>
            <text:list xml:id="list1473069187" text:style-name="WW8Num2">
              <text:list-item>
                <text:p text:style-name="P41">一般住戶之徵收額度依中央主管機關暨屏東縣政府環境保護局公告金額收費。</text:p>
              </text:list-item>
              <text:list-item>
                <text:p text:style-name="P36"><text:span text:style-name="T9">廢棄物清理法第二條第二項規定之事業及指定公告事業，依中央主管機關最新公告為主，徵收額度依崁頂焚化廠進場處理費收費標準並加計清運車輛之公有設備使用費(按噸計價，每公噸新臺幣</text:span><text:span text:style-name="T3">一千元整</text:span><text:span text:style-name="T9">，未超</text:span><text:soft-page-break/><text:span text:style-name="T9">過1公噸以1公噸計價，超過1公噸部分以公斤計價)。</text:span></text:p>
              </text:list-item>
              <text:list-item>
                <text:p text:style-name="P36"><text:span text:style-name="T9">非屬公告事業之一般公司、營業行號、攤商、汽車維修保養廠及其他業戶，</text:span><text:span text:style-name="T3">依一般住戶徵收額度收費，但其實際產出</text:span><text:span text:style-name="T9">之垃圾量遠多於</text:span><text:span text:style-name="T3">一般住戶者</text:span><text:span text:style-name="T9">，其清除處理費採定期委託，每月收費</text:span><text:span text:style-name="T3">新臺幣一千元整。</text:span></text:p>
              </text:list-item>
              <text:list-item>
                <text:p text:style-name="P36"><text:span text:style-name="T3">一般住戶產生之家庭大型</text:span><text:span text:style-name="T9">(量)</text:span><text:span text:style-name="T3">垃圾以車次計算，收費標準如下</text:span><text:span text:style-name="T9">：</text:span></text:p>
              </text:list-item>
            </text:list>
            <text:list xml:id="list168947978" text:style-name="WW8Num6">
              <text:list-item>
                <text:p text:style-name="P9"><text:span text:style-name="T9">資源回收車</text:span><text:span text:style-name="T3">一車次新臺幣一千六百元整收費，不足一車次以新臺幣八百元元整收費。</text:span></text:p>
              </text:list-item>
              <text:list-item>
                <text:p text:style-name="P9"><text:span text:style-name="T9">抓斗式資源回收車(11公噸)</text:span><text:span text:style-name="T3"> 一車次新臺幣四千五百元整收費，半車次</text:span><text:span text:style-name="T9">(含</text:span><text:span text:style-name="T3">不足半車次</text:span><text:span text:style-name="T9">)</text:span><text:span text:style-name="T3">新臺幣二千五百元整。</text:span></text:p>
              </text:list-item>
            </text:list>
            <text:p text:style-name="P45"><text:soft-page-break/>應事先向本所清潔隊申請清運之。</text:p>
            <text:list xml:id="list92142930167970" text:continue-list="list1473069187" text:style-name="WW8Num2">
              <text:list-item>
                <text:p text:style-name="P36"><text:span text:style-name="T3">一般住戶產生之廢傢具及婚喪喜慶產生之一般廢棄物免收清</text:span><text:span text:style-name="T9">除</text:span><text:span text:style-name="T3">處理費，並應事先向本所清潔隊電話申請登記清運。但經查非本轄住戶產生之廢傢具，則拒絕清</text:span><text:span text:style-name="T9">除</text:span><text:span text:style-name="T3">處理。</text:span></text:p>
              </text:list-item>
              <text:list-item>
                <text:p text:style-name="P41">為落實焚化廠回饋金相關福利政策，本鄉轄內機關、學校免收清除處理費。</text:p>
              </text:list-item>
              <text:list-item>
                <text:p text:style-name="P36"><text:span text:style-name="T9">新建房屋完工後申請使用執照時，每戶徵收新臺幣二千元整，但有關其建築廢棄物（土）等，則由權責單位負責管制，並由業主自行委託合格清運業者清運處理。</text:span></text:p>
              </text:list-item>
            </text:list>
          </table:table-cell>
          <table:table-cell table:style-name="表格1.A1" office:value-type="string">
            <text:p text:style-name="P16"><text:span text:style-name="T9">第五條：徵收額度如下：</text:span></text:p>
            <text:list xml:id="list3339599016" text:style-name="WW8Num5">
              <text:list-item>
                <text:p text:style-name="P40">一般住戶之徵收額度依中央主管機關暨屏東縣政府環境保護局公告金額收費。</text:p>
              </text:list-item>
              <text:list-item>
                <text:p text:style-name="P38"><text:span text:style-name="T3">廢棄物清理法第二條第二項規定之事業及指定公告事業，依中央主管機關最新公告為主，徵收額度依崁頂焚化廠進場處理費收費標準</text:span><text:span text:style-name="T9">並加計清運車輛之公有設備使用費(按噸計價，每公噸新臺幣</text:span><text:span text:style-name="T3">1,000</text:span><text:span text:style-name="T9">元，未超過</text:span><text:soft-page-break/><text:span text:style-name="T9">1公噸以1公噸計價，超過1公噸部分以公斤計價)。</text:span></text:p>
              </text:list-item>
              <text:list-item>
                <text:p text:style-name="P38"><text:span text:style-name="T9">非屬公告事業之一般公司、營業行號、攤商、汽車維修保養廠及其他業戶，</text:span><text:span text:style-name="T3">依一般住戶徵收額度收費，但其實際產出</text:span><text:span text:style-name="T9">之垃圾量遠多於</text:span><text:span text:style-name="T3">一般住戶者</text:span><text:span text:style-name="T9">，其清除處理費採定期委託，每月收費</text:span><text:span text:style-name="T3">新臺幣1,000元整。</text:span></text:p>
              </text:list-item>
              <text:list-item>
                <text:p text:style-name="P38"><text:span text:style-name="T3">一般住戶產生之一般巨大垃圾按車次收費，一車次新台幣1,600元整收費，不足一車次以新台幣800元整收費，並應事先向本所清潔隊申請清運之。</text:span></text:p>
              </text:list-item>
            </text:list>
            <text:p text:style-name="P6"/>
            <text:p text:style-name="P6"/>
            <text:p text:style-name="P6"/>
            <text:p text:style-name="P6"/>
            <text:p text:style-name="P6"/>
            <text:p text:style-name="P6"/>
            <text:p text:style-name="P6"><text:soft-page-break/></text:p>
            <text:p text:style-name="P6"/>
            <text:list xml:id="list92143633639198" text:continue-numbering="true" text:style-name="WW8Num5">
              <text:list-item>
                <text:p text:style-name="P37"><text:span text:style-name="T3">一般住戶產生之廢傢具及婚喪喜慶產生之一般廢棄物免收清</text:span><text:span text:style-name="T9">除</text:span><text:span text:style-name="T3">處理費，並應事先向本所清潔隊電話申請登記清運。但經查非本轄住戶產生之廢傢具，則拒絕清</text:span><text:span text:style-name="T9">除</text:span><text:span text:style-name="T3">處理。</text:span></text:p>
              </text:list-item>
              <text:list-item>
                <text:p text:style-name="P42">為落實焚化廠回饋金相關福利政策，本鄉轄內機關、學校免收清除處理費。</text:p>
              </text:list-item>
              <text:list-item>
                <text:p text:style-name="P38"><text:span text:style-name="T9">新建房屋完工後申請使用執照時，每戶徵收新臺幣2,000元整，但有關其建築廢棄物（土）等，則由權責單位負責管制，並由業主自行委託合格清運業者清運處理。</text:span></text:p>
              </text:list-item>
            </text:list>
          </table:table-cell>
          <table:table-cell table:style-name="表格1.C2" office:value-type="string">
            <text:list xml:id="list1285302741" text:style-name="WW8Num1">
              <text:list-item>
                <text:p text:style-name="P28">刪除冒號(：)。</text:p>
              </text:list-item>
              <text:list-item>
                <text:p text:style-name="P27"><text:span text:style-name="T9">第5條所涉金額之阿拉伯數字應改為國字</text:span><text:span text:style-name="T3">。</text:span></text:p>
              </text:list-item>
              <text:list-item>
                <text:p text:style-name="P27"><text:span text:style-name="T3">本所</text:span><text:span text:style-name="T9">抓斗式資源回收車(11公噸)已於本(114)年7月18日完成驗收程序。</text:span></text:p>
              </text:list-item>
              <text:list-item>
                <text:p text:style-name="P27"><text:span text:style-name="T9">「</text:span><text:span text:style-name="T3">一般住戶產生之一般巨大垃圾」修正為「一般住戶產</text:span><text:soft-page-break/><text:span text:style-name="T3">生之家庭大型</text:span><text:span text:style-name="T9">(量)</text:span><text:span text:style-name="T3">垃圾」。</text:span></text:p>
              </text:list-item>
            </text:list>
            <text:p text:style-name="P7"/>
            <text:p text:style-name="P46"/>
            <text:p text:style-name="P46"/>
            <text:p text:style-name="P46"/>
            <text:p text:style-name="P46"/>
            <text:p text:style-name="P46"/>
            <text:p text:style-name="P46"/>
            <text:p text:style-name="P46"/>
            <text:p text:style-name="P46"/>
            <text:p text:style-name="P46"/>
            <text:p text:style-name="P3"/>
            <text:p text:style-name="P3"/>
            <text:p text:style-name="P3"/>
            <text:p text:style-name="P7"/>
          </table:table-cell>
        </table:table-row>
        <table:table-row table:style-name="表格1.1">
          <table:table-cell table:style-name="表格1.A1" office:value-type="string">
            <text:p text:style-name="P16"><text:span text:style-name="T9">第六條　徵收方式如下：</text:span></text:p>
            <text:list xml:id="list1079295528" text:style-name="WW8Num17">
              <text:list-item>
                <text:p text:style-name="P44">一般住戶由本所按戶徵收，並至本所公庫繳納。</text:p>
              </text:list-item>
              <text:list-item>
                <text:p text:style-name="P44"><text:soft-page-break/>一般事業廢棄物及一般廢棄物由生產業者向本所清潔隊提出清運申請後，由清潔隊派員製據收繳。</text:p>
              </text:list-item>
              <text:list-item>
                <text:p text:style-name="P39"><text:span text:style-name="T9">建築事業廢棄物清除處理管制卡由起造人於申請使用執照時，先行前住公庫繳納代處理費。</text:span></text:p>
              </text:list-item>
            </text:list>
          </table:table-cell>
          <table:table-cell table:style-name="表格1.A3" office:value-type="string">
            <text:p text:style-name="P17"><text:span text:style-name="T9">第六條：徵收方式如下：</text:span></text:p>
            <text:list xml:id="list815041457" text:style-name="WW8Num9">
              <text:list-item>
                <text:p text:style-name="P43">一般住戶由本所按戶徵收，並至本所公庫繳納。</text:p>
              </text:list-item>
              <text:list-item>
                <text:p text:style-name="P43"><text:soft-page-break/>一般事業廢棄物及一般廢棄物由生產業者向本所清潔隊提出清運申請後，由清潔隊派員製據收繳。</text:p>
              </text:list-item>
              <text:list-item>
                <text:p text:style-name="P43">建築事業廢棄物清除處理管制卡由起造人於申請使用執照時，先行前住公庫繳納代處理費。</text:p>
              </text:list-item>
            </text:list>
          </table:table-cell>
          <table:table-cell table:style-name="表格1.C2" office:value-type="string">
            <text:p text:style-name="P3">刪除冒號(：)。</text:p>
            <text:p text:style-name="P14"/>
          </table:table-cell>
        </table:table-row>
        <table:table-row table:style-name="表格1.1">
          <table:table-cell table:style-name="表格1.A3" office:value-type="string">
            <text:p text:style-name="P49"><text:span text:style-name="T8">第七條　本所於處理一般廢棄物後無餘裕處理能量時，得拒絕代清除處理一般事業廢棄物。</text:span></text:p>
          </table:table-cell>
          <table:table-cell table:style-name="表格1.A3" office:value-type="string">
            <text:p text:style-name="P25"><text:span text:style-name="T9">第七條：本所於處理一般廢棄物後無餘裕處理能量時，得拒絕</text:span><text:span text:style-name="T3">代清除處理</text:span><text:span text:style-name="T9">一般事業廢棄物。</text:span></text:p>
          </table:table-cell>
          <table:table-cell table:style-name="表格1.C2" office:value-type="string">
            <text:p text:style-name="P3">刪除冒號(：)。</text:p>
            <text:p text:style-name="P14"/>
          </table:table-cell>
        </table:table-row>
        <table:table-row table:style-name="表格1.1">
          <table:table-cell table:style-name="表格1.A3" office:value-type="string">
            <text:p text:style-name="P49"><text:span text:style-name="T8">第八條　若本鄉焚化廠年度營運回饋金充裕時，由本所編列於焚化廠年度營運回饋金計畫書內並依預算程序，經代表會通過後，本鄉住戶一般廢棄物清除處理費（清潔規費），由焚化廠營運回饋金代繳全鄉住戶一般廢棄物清除處理費（清潔規費）。</text:span></text:p>
          </table:table-cell>
          <table:table-cell table:style-name="表格1.A3" office:value-type="string">
            <text:p text:style-name="P25"><text:span text:style-name="T9">第八條：若本鄉焚化廠年度營運回饋金充裕時，由公所編列於焚化廠年度營運回饋金計畫書內並依預算程序，經代表會通過後，本鄉住戶一般廢棄物清除處理費（清潔規費），由焚化廠營運回饋金代繳全鄉住戶一般廢棄物清除處理費（清潔規費）。</text:span></text:p>
          </table:table-cell>
          <table:table-cell table:style-name="表格1.C2" office:value-type="string">
            <text:list xml:id="list1506086116" text:style-name="WW8Num12">
              <text:list-item>
                <text:p text:style-name="P5">刪除冒號(：)。</text:p>
              </text:list-item>
              <text:list-item>
                <text:p text:style-name="P29">本條第2行「公所」改為「本所」</text:p>
              </text:list-item>
            </text:list>
          </table:table-cell>
        </table:table-row>
        <table:table-row table:style-name="表格1.1">
          <table:table-cell table:style-name="表格1.A1" office:value-type="string">
            <text:p text:style-name="P48"><text:span text:style-name="T8">第九條　為落實焚化廠營運回饋金福利政策</text:span><text:soft-page-break/><text:span text:style-name="T8">(代繳全鄉住戶一般廢棄物清除處費)，本鄉自來水供水區之居民比照非自來水供水區之居民，採按戶定額計算徵收之。</text:span></text:p>
          </table:table-cell>
          <table:table-cell table:style-name="表格1.A3" office:value-type="string">
            <text:p text:style-name="P48"><text:span text:style-name="T8">第九條：</text:span><text:span text:style-name="T11"> </text:span><text:span text:style-name="T8">為落實焚化廠營運回饋金福利政策</text:span><text:soft-page-break/><text:span text:style-name="T8">(代繳全鄉住戶一般廢棄物清除處理費)，本鄉自來水供水區之居民比照非自來水供水區之居民，採按戶定額計算徵收之。</text:span></text:p>
          </table:table-cell>
          <table:table-cell table:style-name="表格1.C2" office:value-type="string">
            <text:p text:style-name="P3">刪除冒號(：)。</text:p>
          </table:table-cell>
        </table:table-row>
        <table:table-row table:style-name="表格1.1">
          <table:table-cell table:style-name="表格1.A1" office:value-type="string">
            <text:p text:style-name="P47">本自治條例自公布日施行。</text:p>
          </table:table-cell>
          <table:table-cell table:style-name="表格1.A1" office:value-type="string">
            <text:p text:style-name="P18">本自治條例自公布日施行。</text:p>
          </table:table-cell>
          <table:table-cell table:style-name="表格1.C1" office:value-type="string">
            <text:p text:style-name="P15"/>
          </table:table-cell>
        </table:table-row>
      </table:table>
      <text:p text:style-name="P13">附記：</text:p>
      <text:list xml:id="list2490244967" text:style-name="WW8Num3">
        <text:list-item>
          <text:p text:style-name="P12"><text:span text:style-name="T9">若本鄉焚化廠年度營運回饋金充裕時，由本所編列於焚化廠年度營運回饋金計畫書內並依預算程序，經代表會通過後，本鄉住戶一般廢棄物清除處理費（清潔規費），由焚化廠營運回饋金代繳家戶一般廢棄物清除處理費（清潔規費）。</text:span></text:p>
        </text:list-item>
        <text:list-item>
          <text:p text:style-name="P12"><text:span text:style-name="T9">故本鄉自來水供水區之居民比照非自來水供水區之居民，採</text:span><text:span text:style-name="T9">按戶定額計算徵收之</text:span><text:span text:style-name="T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候" style:family="paragraph" style:parent-style-name="Standard" style:next-style-name="Standard">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4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26cm" fo:margin-left="3.8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4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9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fo:text-indent="-1.969cm" fo:margin-left="1.9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2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3.23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524cm" fo:margin-left="1.6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1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5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崁頂鄉一般廢棄物暨一般事業廢棄物清除處理費徵收辦法修正對照表</dc:title>
    <dc:subject/>
    <meta:keyword/>
    <meta:initial-creator>USER</meta:initial-creator>
    <meta:creation-date>2025-12-09T15:45:00</meta:creation-date>
    <dc:date>2025-12-10T09:21:42.035000000</dc:date>
    <meta:print-date>2025-12-10T09:21:32.740000000</meta:print-date>
    <meta:editing-cycles>10</meta:editing-cycles>
    <meta:editing-duration>PT24M43S</meta:editing-duration>
    <meta:generator>NDC_ODF_Application_Tools/2.0.4$Windows_X86_64 LibreOffice_project/ace8b54cb4771cd6636f2ccb1aac7c9dad875112</meta:generator>
    <meta:document-statistic meta:table-count="1" meta:image-count="0" meta:object-count="0" meta:page-count="6" meta:paragraph-count="76" meta:word-count="2836" meta:character-count="2893" meta:non-whitespace-character-count="2879"/>
  </office:meta>
</office:document-meta>
</file>