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end" style:justify-single-word="false"/>
    </style:style>
    <style:style style:name="P2" style:family="paragraph" style:parent-style-name="Standard" style:list-style-name="WW8Num6">
      <style:paragraph-properties fo:line-height="0.847cm"/>
    </style:style>
    <style:style style:name="P3" style:family="paragraph" style:parent-style-name="Standard" style:master-page-name="Standard">
      <style:paragraph-properties fo:margin-top="0.176cm" fo:margin-bottom="0.176cm" loext:contextual-spacing="false" style:line-height-at-least="0cm" fo:text-align="center" style:justify-single-word="false" style:page-number="auto"/>
    </style:style>
    <style:style style:name="P4" style:family="paragraph" style:parent-style-name="Standard" style:list-style-name="WW8Num12">
      <style:paragraph-properties fo:margin-left="2cm" fo:margin-right="0cm" fo:margin-top="0.176cm" fo:margin-bottom="0cm" loext:contextual-spacing="false" fo:line-height="0.847cm" fo:text-indent="-2cm" style:auto-text-indent="false"/>
    </style:style>
    <style:style style:name="P5" style:family="paragraph" style:parent-style-name="Standard" style:list-style-name="WW8Num12">
      <style:paragraph-properties fo:margin-left="2cm" fo:margin-right="0cm" fo:margin-top="0.176cm" fo:margin-bottom="0cm" loext:contextual-spacing="false" fo:line-height="0.847cm" fo:text-indent="-2cm" style:auto-text-indent="false"/>
      <style:text-properties fo:font-size="14pt" style:font-size-asian="14pt" style:font-size-complex="14pt"/>
    </style:style>
    <style:style style:name="P6" style:family="paragraph" style:parent-style-name="Standard" style:list-style-name="WW8Num3">
      <style:paragraph-properties fo:margin-left="3cm" fo:margin-right="0cm" fo:line-height="0.847cm" fo:text-indent="-1cm" style:auto-text-indent="false"/>
    </style:style>
    <style:style style:name="P7" style:family="paragraph" style:parent-style-name="Standard" style:list-style-name="WW8Num14">
      <style:paragraph-properties fo:margin-left="3cm" fo:margin-right="0cm" fo:line-height="0.847cm" fo:text-indent="-1cm" style:auto-text-indent="false"/>
    </style:style>
    <style:style style:name="P8" style:family="paragraph" style:parent-style-name="Standard" style:list-style-name="WW8Num13">
      <style:paragraph-properties fo:margin-left="3cm" fo:margin-right="0cm" fo:line-height="0.847cm" fo:text-indent="-1cm" style:auto-text-indent="false"/>
    </style:style>
    <style:style style:name="P9" style:family="paragraph" style:parent-style-name="Standard" style:list-style-name="WW8Num3">
      <style:paragraph-properties fo:margin-left="3cm" fo:margin-right="0cm" fo:line-height="0.847cm" fo:text-indent="-1cm" style:auto-text-indent="false"/>
      <style:text-properties fo:color="#000000" fo:font-size="14pt" style:font-name-asian="標楷體" style:font-size-asian="14pt" style:font-size-complex="14pt"/>
    </style:style>
    <style:style style:name="P10" style:family="paragraph" style:parent-style-name="Standard">
      <style:paragraph-properties fo:margin-left="2cm" fo:margin-right="0cm" fo:line-height="0.847cm" fo:text-indent="0cm" style:auto-text-indent="false"/>
    </style:style>
    <style:style style:name="P11" style:family="paragraph" style:parent-style-name="Standard" style:list-style-name="WW8Num6">
      <style:paragraph-properties fo:margin-left="4.501cm" fo:margin-right="0cm" fo:line-height="0.847cm" fo:text-indent="-1.501cm" style:auto-text-indent="false"/>
    </style:style>
    <style:style style:name="P12" style:family="paragraph" style:parent-style-name="Standard">
      <style:paragraph-properties fo:margin-left="3cm" fo:margin-right="0cm" fo:line-height="0.847cm" fo:text-indent="0cm" style:auto-text-indent="false"/>
    </style:style>
    <style:style style:name="P13" style:family="paragraph" style:parent-style-name="Footer">
      <style:paragraph-properties fo:text-align="center" style:justify-single-word="false"/>
    </style:style>
    <style:style style:name="T1" style:family="text">
      <style:text-properties fo:font-size="16pt" fo:font-weight="bold" style:font-name-asian="標楷體" style:font-size-asian="16pt" style:font-weight-asian="bold"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font-size="14pt" style:font-name-asian="標楷體" style:font-size-asian="14pt" style:font-size-complex="14pt"/>
    </style:style>
    <style:style style:name="T8" style:family="text">
      <style:text-properties fo:font-size="14pt" style:font-name-asian="Times New Roman" style:font-size-asian="14pt"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fo:color="#000000" fo:font-size="14pt" style:font-name-asian="Times New Roman"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style:font-name="新細明體" fo:font-size="14pt" style:font-size-asian="14pt" style:font-name-complex="新細明體" style:font-size-complex="14pt"/>
    </style:style>
    <style:style style:name="T1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屏東縣崁頂鄉一般廢棄物暨一般事業廢棄物清除處理費徵收自治條例</text:span></text:p>
      <text:p text:style-name="P1"><text:span text:style-name="T2">中華民國111年</text:span><text:span text:style-name="T5"> </text:span><text:span text:style-name="T2">5月19日屏崁鄉環字第11130565300號</text:span><text:bookmark-start text:name="_Hlk206412929"/><text:span text:style-name="T2">令</text:span><text:bookmark-end text:name="_Hlk206412929"/></text:p>
      <text:p text:style-name="P1"><text:span text:style-name="T4">中華民國113年10月21日屏崁鄉環字第1130004200</text:span><text:bookmark-start text:name="_Hlk206413031"/><text:span text:style-name="T4">號</text:span><text:span text:style-name="T2">令</text:span><text:bookmark-end text:name="_Hlk206413031"/></text:p>
      <text:p text:style-name="P1"><text:span text:style-name="T2">中華民國114年12月</text:span><text:span text:style-name="T5"> </text:span><text:span text:style-name="T2">8日屏崁鄉環字第1140004869號令</text:span></text:p>
      <text:list xml:id="list731856584" text:style-name="WW8Num12">
        <text:list-item>
          <text:p text:style-name="P5"><text:span text:style-name="T2">屏東縣崁頂鄉公所為代清除處理廢棄物，增進資源回收，達到垃圾減量，改善環境衛生，維護鄉民健康，暨反映垃圾處理成本，特制定屏東縣崁頂鄉一般廢棄物暨一般事業廢棄物清除處理費徵收自治條例</text:span><text:span text:style-name="T5"> </text:span><text:span text:style-name="T2">(以下稱本自治條例)。</text:span></text:p>
        </text:list-item>
        <text:list-item>
          <text:p text:style-name="P4"><text:span text:style-name="T10"><text:s/>本自治條例主管機關為</text:span><text:span text:style-name="T7">屏東縣崁頂鄉公所</text:span><text:span text:style-name="T9">(</text:span><text:span text:style-name="T10">以下稱本所</text:span><text:span text:style-name="T9">)。</text:span></text:p>
        </text:list-item>
        <text:list-item>
          <text:p text:style-name="P4"><text:span text:style-name="T8"><text:s/></text:span><text:span text:style-name="T7">執行機關代清除處理廢棄物時</text:span><text:span text:style-name="T10">，</text:span><text:span text:style-name="T7">應依上級公告收費規定及本自治條例之收費標準收費</text:span><text:span text:style-name="T10">。</text:span></text:p>
        </text:list-item>
        <text:list-item>
          <text:p text:style-name="P4"><text:span text:style-name="T11"><text:s/></text:span><text:span text:style-name="T12">清除處理費之繳納義務人如下：</text:span></text:p>
        </text:list-item>
      </text:list>
      <text:list xml:id="list2207885165" text:style-name="WW8Num3">
        <text:list-item>
          <text:p text:style-name="P6"><text:span text:style-name="T12">一般住戶為該戶戶長。</text:span></text:p>
        </text:list-item>
        <text:list-item>
          <text:p text:style-name="P6"><text:span text:style-name="T12">一般事業廢棄物能與一般廢棄物合併處理者為該事業業主</text:span><text:span text:style-name="T13">(</text:span><text:span text:style-name="T14">經營者</text:span><text:span text:style-name="T13">)。</text:span></text:p>
        </text:list-item>
        <text:list-item>
          <text:p text:style-name="P9">未設籍本鄉而實際居住於本鄉或經商製造廢棄物者。</text:p>
        </text:list-item>
        <text:list-item>
          <text:p text:style-name="P9">建築廢棄物代處理費之徵收對象為該建築物起造人。</text:p>
        </text:list-item>
      </text:list>
      <text:p text:style-name="P10"><text:span text:style-name="T12">前項第一款按戶徵收之戶長</text:span><text:span text:style-name="T14">，</text:span><text:span text:style-name="T12">依戶政機關提供戶籍資料為準</text:span></text:p>
      <text:list xml:id="list171807991824056" text:continue-list="list731856584" text:style-name="WW8Num12">
        <text:list-item>
          <text:p text:style-name="P4"><text:span text:style-name="T10"><text:s/></text:span><text:span text:style-name="T14">徵收額度如下：</text:span></text:p>
        </text:list-item>
      </text:list>
      <text:list xml:id="list1867295718" text:style-name="WW8Num14">
        <text:list-item>
          <text:p text:style-name="P7"><text:span text:style-name="T12">一般住戶之徵收額度依中央主管機關暨屏東縣政府環境保護局公告金額收費。</text:span></text:p>
        </text:list-item>
        <text:list-item>
          <text:p text:style-name="P7"><text:span text:style-name="T12">廢棄物清理法第二條第二項規定之事業及指定公告事業，依中央主管機關最新公告為主，徵收額度依崁頂焚化廠進場處理費收費標準並加計清運車輛之公有設備使用費(按噸計價，每公噸新臺幣</text:span><text:span text:style-name="T7">一千</text:span><text:span text:style-name="T12">元，未超過1公噸以1公噸計價，超過1公噸部分以公斤計價)。</text:span></text:p>
        </text:list-item>
        <text:list-item>
          <text:p text:style-name="P7"><text:span text:style-name="T12">非屬公告事業之一般公司、營業行號、攤商、汽車維修保養廠及其他業戶，</text:span><text:span text:style-name="T7">依一般住戶徵收額度收費，但其實際產出</text:span><text:span text:style-name="T12">之垃圾量遠多於</text:span><text:span text:style-name="T7">一般住戶者</text:span><text:span text:style-name="T12">，其清除處理費採定期委託，每月收費</text:span><text:span text:style-name="T7">新臺幣一千元整。</text:span></text:p>
        </text:list-item>
        <text:list-item>
          <text:p text:style-name="P7"><text:span text:style-name="T7">一般住戶產生之家庭大型(量)垃圾以車次計算，收費標準如下：</text:span></text:p>
        </text:list-item>
      </text:list>
      <text:list xml:id="list3475751572" text:style-name="WW8Num6">
        <text:list-item>
          <text:p text:style-name="P2"><text:span text:style-name="T14">資源回收車</text:span><text:span text:style-name="T7">一車次新臺幣一千六百元整收費，不足一車次以新臺幣八百元整收費。</text:span></text:p>
        </text:list-item>
        <text:list-item>
          <text:p text:style-name="P11"><text:span text:style-name="T7">抓斗式資源回收車(11公噸) 一車次新臺幣四千五百元整收費，半</text:span><text:soft-page-break/><text:span text:style-name="T7">車次(含不足半車次)新臺幣二千五百元整。</text:span></text:p>
        </text:list-item>
      </text:list>
      <text:p text:style-name="P12"><text:span text:style-name="T7">應事先向本所清潔隊申請清運之。</text:span></text:p>
      <text:list xml:id="list171808426796498" text:continue-list="list1867295718" text:style-name="WW8Num14">
        <text:list-item>
          <text:p text:style-name="P7"><text:span text:style-name="T7">一般住戶產生之廢傢具及婚喪喜慶產生之一般廢棄物免收清</text:span><text:span text:style-name="T12">除</text:span><text:span text:style-name="T7">處理費，並應事先向本所清潔隊電話申請登記清運。但經查非本轄住戶產生之廢傢具，則拒絕清</text:span><text:span text:style-name="T12">除</text:span><text:span text:style-name="T7">處理。</text:span></text:p>
        </text:list-item>
        <text:list-item>
          <text:p text:style-name="P7"><text:span text:style-name="T12">為落實焚化廠回饋金相關福利政策，本鄉轄內機關、學校免收清除處理費。</text:span></text:p>
        </text:list-item>
        <text:list-item>
          <text:p text:style-name="P7"><text:span text:style-name="T12">新建房屋完工後申請使用執照時，每戶徵收新臺幣二千元整，但有關其建築廢棄物（土）等，則由權責單位負責管制，並由業主自行委託合格清運業者清運處理。</text:span></text:p>
        </text:list-item>
      </text:list>
      <text:list xml:id="list171807304483646" text:continue-list="list171807991824056" text:style-name="WW8Num12">
        <text:list-item>
          <text:p text:style-name="P4"><text:span text:style-name="T10"><text:s/></text:span><text:span text:style-name="T12">徵收方式如下：</text:span></text:p>
        </text:list-item>
      </text:list>
      <text:list xml:id="list3529553879" text:style-name="WW8Num13">
        <text:list-item>
          <text:p text:style-name="P8"><text:span text:style-name="T12">一般住戶由本所按戶徵收，並至本所公庫繳納。</text:span></text:p>
        </text:list-item>
        <text:list-item>
          <text:p text:style-name="P8"><text:span text:style-name="T12">一般事業廢棄物及一般廢棄物由生產業者向本所清潔隊提出清運申請後，由清潔隊派員製據收繳。</text:span></text:p>
        </text:list-item>
        <text:list-item>
          <text:p text:style-name="P8"><text:span text:style-name="T14">建築事業廢棄物清除處理管制卡由起造人於申請使用執照時，先行前住公庫繳納代處理費。</text:span></text:p>
        </text:list-item>
      </text:list>
      <text:list xml:id="list171806862931486" text:continue-list="list171807304483646" text:style-name="WW8Num12">
        <text:list-item>
          <text:p text:style-name="P4"><text:span text:style-name="T10"><text:s/></text:span><text:span text:style-name="T14">本所於處理一般廢棄物後無餘裕處理能量時，得拒絕代清除處理一般事業廢棄物。</text:span></text:p>
        </text:list-item>
        <text:list-item>
          <text:p text:style-name="P4"><text:span text:style-name="T14"><text:s/>若本鄉焚化廠年度營運回饋金充裕時，由公所編列於焚化廠年度營運回饋金計畫書內並依預算程序，經代表會通過後，本鄉住戶一般廢棄物清除處理費（清潔規費），由焚化廠營運回饋金代繳全鄉住戶一般廢棄物清除處理費（清潔規費）。</text:span></text:p>
        </text:list-item>
        <text:list-item>
          <text:p text:style-name="P4"><text:span text:style-name="T11"><text:s/></text:span><text:span text:style-name="T14">為落實焚化廠營運回饋金福利政策(代繳全鄉住戶一般廢棄物清除處費)，本鄉自來水供水區之居民比照非自來水供水區之居民，採按戶定額計算徵收之。</text:span></text:p>
        </text:list-item>
        <text:list-item>
          <text:p text:style-name="P4"><text:span text:style-name="T10"><text:s/></text:span><text:span text:style-name="T7">本自治條例自公布日施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11cm" fo:text-indent="-1.323cm" fo:margin-left="2.3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52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43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24cm" fo:margin-left="4.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8.7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524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524cm" fo:margin-left="2.01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fo:text-indent="-1.969cm" fo:margin-left="2.4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24cm" fo:margin-left="3.96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3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條："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7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7z1"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7z1"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7z1"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1"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1"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1"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2</text:page-number></text:span><text:span text:style-name="MT1">頁/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崁頂鄉一般廢棄物暨一般事業廢棄物清除處理費徵收辦法</dc:title>
    <meta:initial-creator>USER</meta:initial-creator>
    <meta:creation-date>2025-12-08T09:37:00</meta:creation-date>
    <dc:creator>Kanding</dc:creator>
    <dc:date>2025-12-08T09:37:00</dc:date>
    <meta:print-date>2025-12-08T09:37:00</meta:print-date>
    <meta:editing-cycles>4</meta:editing-cycles>
    <meta:editing-duration>PT1M</meta:editing-duration>
    <meta:document-statistic meta:table-count="0" meta:image-count="0" meta:object-count="0" meta:page-count="2" meta:paragraph-count="33" meta:word-count="1331" meta:character-count="1384" meta:non-whitespace-character-count="1371"/>
    <meta:generator>NDC_ODF_Application_Tools/2.0.4$Windows_X86_64 LibreOffice_project/ace8b54cb4771cd6636f2ccb1aac7c9dad875112</meta:generator>
  </office:meta>
</office:document-meta>
</file>