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4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5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2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3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" style:parent-style-name="Textbody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5" style:parent-style-name="Textbody" style:family="paragraph">
      <style:paragraph-properties fo:widows="2" fo:orphans="2" fo:margin-left="0.75in" fo:text-indent="-0.41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6" style:parent-style-name="Textbody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6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7" style:parent-style-name="Textbody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8" style:parent-style-name="Textbody" style:family="paragraph">
      <style:paragraph-properties fo:widows="2" fo:orphans="2" fo:margin-left="0.5833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4" style:parent-style-name="Textbody" style:family="paragraph">
      <style:paragraph-properties fo:widows="2" fo:orphans="2" fo:margin-left="0.4166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3" style:parent-style-name="Textbody" style:family="paragraph">
      <style:paragraph-properties fo:widows="2" fo:orphans="2" fo:margin-left="0.2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69" style:parent-style-name="Textbody" style:family="paragraph">
      <style:paragraph-properties fo:widows="2" fo:orphans="2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6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7" style:parent-style-name="Textbody" style:family="paragraph">
      <style:paragraph-properties fo:widows="2" fo:orphans="2" fo:text-indent="0.416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8" style:parent-style-name="Textbody" style:family="paragraph">
      <style:paragraph-properties fo:widows="2" fo:orphans="2" fo:text-indent="0.41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臺中市政府社會局預防走失愛心手鍊實施計畫</text:p>
      <text:p text:style-name="P2">104年09月22日第一次修訂</text:p>
      <text:p text:style-name="P3">112年10月19日第二次修訂</text:p>
      <text:p text:style-name="P4">114年04月17日第三次修訂</text:p>
      <text:p text:style-name="P5"><text:span text:style-name="T6">114</text:span><text:span text:style-name="T7">年</text:span><text:span text:style-name="T8">09</text:span><text:span text:style-name="T9">月</text:span><text:span text:style-name="T10">22</text:span><text:span text:style-name="T11">日第四次修訂</text:span></text:p>
      <text:p text:style-name="P12"/>
      <text:p text:style-name="P13">一、依據：老人福利法第18條。</text:p>
      <text:p text:style-name="P14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15"><text:span text:style-name="T16">三、服務對象</text:span><text:span text:style-name="T17">:</text:span><text:bookmark-start text:name="_Hlk146032694"/><text:span text:style-name="T18">凡設籍</text:span><text:span text:style-name="T19">臺中市有走失之虞，且符合下列條件之一：</text:span></text:p>
      <text:p text:style-name="P20"><text:s text:c="2"/>(一)年滿65歲或年滿55歲原住民。</text:p>
      <text:p text:style-name="P21"><text:s text:c="2"/>(二)未滿65歲應符合下列條件之一<text:bookmark-end text:name="_Hlk146032694"/>:</text:p>
      <text:p text:style-name="P22">(1)<text:s/>持有身心障礙證明並符合身心障礙類別為第一類且ICD診斷欄位註釋【6】、【10】、【11】、【12】、【13】等任一項者。</text:p>
      <text:p text:style-name="P23">(2)<text:s/>三個月內公立醫院或衛生福利部評定合格之醫院診斷證明書(有走失之虞或符合智能障礙、自閉症、失智症或精神疾病相關等任一項)。</text:p>
      <text:p text:style-name="P24">(3)<text:s/>警察局走失紀錄。</text:p>
      <text:p text:style-name="P25">(4)<text:bookmark-start text:name="_Hlk142576273"/><text:s/>持有重大傷病卡(符合重大傷病項目第六項慢性精神病項下項目之一)。<text:bookmark-end text:name="_Hlk142576273"/></text:p>
      <text:p text:style-name="P26"><text:span text:style-name="T27">(5)<text:s/></text:span><text:span text:style-name="T28">失智評估量表</text:span><text:span text:style-name="T29">(CDR)</text:span><text:span text:style-name="T30">，經評估</text:span><text:span text:style-name="T31">分數達</text:span><text:span text:style-name="T32">0.5</text:span><text:span text:style-name="T33">分以上</text:span><text:span text:style-name="T34">。</text:span></text:p>
      <text:soft-page-break/>
      <text:p text:style-name="P35">四、申請文件:</text:p>
      <text:p text:style-name="P36">(一)申請表及個人資料處理利用同意書。</text:p>
      <text:p text:style-name="P37">(二)使用人身分證影本。</text:p>
      <text:p text:style-name="P38"><text:span text:style-name="T39">(</text:span><text:span text:style-name="T40">三</text:span><text:span text:style-name="T41">)</text:span><text:span text:style-name="T42">符合第三點第二款者應擇一檢附該款資格證明文件</text:span><text:span text:style-name="T43">。</text:span></text:p>
      <text:p text:style-name="P44"><text:span text:style-name="T45">五、申請及協尋方式</text:span><text:span text:style-name="T46">:</text:span><text:span text:style-name="T47">至臺中市任一區公所辦理，符合資格即核發愛心手鍊。由臺中市政府社會局</text:span><text:span text:style-name="T48">(</text:span><text:span text:style-name="T49">以下簡稱本局</text:span><text:span text:style-name="T50">)</text:span><text:span text:style-name="T51">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p>
      <text:p text:style-name="P52">六、計畫經費:</text:p>
      <text:p text:style-name="P53"><text:span text:style-name="T54">(</text:span><text:span text:style-name="T55">一</text:span><text:span text:style-name="T56">)</text:span><text:bookmark-start text:name="_Hlk142576233"/><text:bookmark-end text:name="_Hlk142576233"/><text:span text:style-name="T57">符合第三點申請資格</text:span><text:span text:style-name="T58">者，本局提供愛心手鍊</text:span><text:span text:style-name="T59">1</text:span><text:span text:style-name="T60">條，並全額補助其製作工本費每條新臺幣</text:span><text:span text:style-name="T61">(</text:span><text:span text:style-name="T62">以下同</text:span><text:span text:style-name="T63">)200</text:span><text:span text:style-name="T64">元整；惟領取未滿</text:span><text:span text:style-name="T65">2</text:span><text:span text:style-name="T66">年即遺失而申請補發者，應由申請人自行負擔每條</text:span><text:span text:style-name="T67">200</text:span><text:span text:style-name="T68">元之製作工本費，並由各區區公所代收繳庫。</text:span></text:p>
      <text:p text:style-name="P69"><text:span text:style-name="T70">(</text:span><text:span text:style-name="T71">二</text:span><text:span text:style-name="T72">)</text:span><text:span text:style-name="T73">本計畫所需經費由本局編列相關經費項目下支應。</text:span></text:p>
      <text:p text:style-name="P74">七、本計畫奉核後實施，修正時亦同。</text:p>
      <text:p text:style-name="P75">八、獎勵：每年度業務辦理完竣後依據「臺中市政府及所屬機關學校公</text:p>
      <text:p text:style-name="P76">務人員平時獎懲案件處理要點」，由臺中市政府警察局及各分局、</text:p>
      <text:p text:style-name="P77">各區公所及本局依本計畫規定自行簽辦敘獎，主辦人員及主辦單位</text:p>
      <text:p text:style-name="P78"><text:span text:style-name="T79">主管嘉獎二次至多一人，協辦人員嘉獎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align="justify" fo:margin-bottom="0.0833in" fo:line-height="0.3194in" fo:margin-left="0.3333in" fo:text-indent="-0.1388in">
        <style:tab-stops/>
      </style:paragraph-properties>
      <style:text-properties style:font-name="Times New Roman" style:font-name-asian="新細明體, PMingLiU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451in" fo:margin-bottom="1.0236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池倩茹</meta:initial-creator>
    <dc:creator>User</dc:creator>
    <meta:creation-date>2025-04-21T02:15:00Z</meta:creation-date>
    <dc:date>2026-04-29T06:53:00Z</dc:date>
    <meta:print-date>2025-03-25T09:33:00Z</meta:print-date>
    <meta:template xlink:href="Normal" xlink:type="simple"/>
    <meta:editing-cycles>1</meta:editing-cycles>
    <meta:editing-duration>PT720S</meta:editing-duration>
    <meta:document-statistic meta:page-count="2" meta:paragraph-count="1" meta:word-count="146" meta:character-count="979" meta:row-count="6" meta:non-whitespace-character-count="834"/>
  </office:meta>
</office:document-meta>
</file>