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in" text:min-label-width="0.489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3333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3055in" text:min-label-width="0.5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298in" style:use-optimal-column-width="false"/>
    </style:style>
    <style:style style:name="TableColumn3" style:family="table-column">
      <style:table-column-properties style:column-width="1.1062in" style:use-optimal-column-width="false"/>
    </style:style>
    <style:style style:name="TableColumn4" style:family="table-column">
      <style:table-column-properties style:column-width="0.2215in" style:use-optimal-column-width="false"/>
    </style:style>
    <style:style style:name="TableColumn5" style:family="table-column">
      <style:table-column-properties style:column-width="0.2215in" style:use-optimal-column-width="false"/>
    </style:style>
    <style:style style:name="TableColumn6" style:family="table-column">
      <style:table-column-properties style:column-width="0.2215in" style:use-optimal-column-width="false"/>
    </style:style>
    <style:style style:name="TableColumn7" style:family="table-column">
      <style:table-column-properties style:column-width="0.2215in" style:use-optimal-column-width="false"/>
    </style:style>
    <style:style style:name="TableColumn8" style:family="table-column">
      <style:table-column-properties style:column-width="0.2222in" style:use-optimal-column-width="false"/>
    </style:style>
    <style:style style:name="TableColumn9" style:family="table-column">
      <style:table-column-properties style:column-width="0.2229in" style:use-optimal-column-width="false"/>
    </style:style>
    <style:style style:name="TableColumn10" style:family="table-column">
      <style:table-column-properties style:column-width="0.2215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215in" style:use-optimal-column-width="false"/>
    </style:style>
    <style:style style:name="TableColumn13" style:family="table-column">
      <style:table-column-properties style:column-width="0.2277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1.1159in" style:use-optimal-column-width="false"/>
    </style:style>
    <style:style style:name="TableColumn16" style:family="table-column">
      <style:table-column-properties style:column-width="0.4548in" style:use-optimal-column-width="false"/>
    </style:style>
    <style:style style:name="TableColumn17" style:family="table-column">
      <style:table-column-properties style:column-width="1.1861in" style:use-optimal-column-width="false"/>
    </style:style>
    <style:style style:name="Table1" style:family="table" style:master-page-name="MP0">
      <style:table-properties style:width="7.4812in" fo:margin-left="-0.768in" table:align="left"/>
    </style:style>
    <style:style style:name="TableRow18" style:family="table-row">
      <style:table-row-properties style:min-row-height="0.377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paragraph-properties fo:break-before="page" fo:line-height="0.2777in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ableRow34" style:family="table-row">
      <style:table-row-properties style:min-row-height="0.7437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125in" fo:line-height="150%"/>
      <style:text-properties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 fo:text-indent="0.1111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ableRow50" style:family="table-row">
      <style:table-row-properties style:min-row-height="0.5798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P53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 fo:text-indent="0.0833in"/>
      <style:text-properties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P58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-asian="標楷體" style:font-size-complex="12pt"/>
    </style:style>
    <style:style style:name="TableRow61" style:family="table-row">
      <style:table-row-properties style:min-row-height="0.668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64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150%"/>
      <style:text-properties style:font-name-asian="標楷體" style:font-size-complex="12pt"/>
    </style:style>
    <style:style style:name="P72" style:parent-style-name="內文" style:family="paragraph">
      <style:paragraph-properties fo:text-align="end" fo:line-height="150%" fo:margin-right="0.0694in" fo:text-indent="0.6944in"/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150%"/>
      <style:text-properties style:font-name-asian="標楷體" style:font-size-complex="12pt"/>
    </style:style>
    <style:style style:name="TableRow77" style:family="table-row">
      <style:table-row-properties style:min-row-height="0.4187in" style:use-optimal-row-height="false" fo:keep-together="always"/>
    </style:style>
    <style:style style:name="P78" style:parent-style-name="內文" style:family="paragraph">
      <style:paragraph-properties fo:line-height="150%"/>
      <style:text-properties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150%"/>
      <style:text-properties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150%"/>
      <style:text-properties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150%"/>
      <style:text-properties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150%"/>
      <style:text-properties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150%"/>
      <style:text-properties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50%"/>
      <style:text-properties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150%"/>
      <style:text-properties style:font-name-asian="標楷體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50%"/>
      <style:text-properties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125in" fo:line-height="150%" fo:text-indent="0.0833in"/>
      <style:text-properties style:font-name-asian="標楷體" fo:font-weight="bold" style:font-weight-asian="bold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150%"/>
      <style:text-properties style:font-name-asian="標楷體" style:font-size-complex="12pt"/>
    </style:style>
    <style:style style:name="TableRow105" style:family="table-row">
      <style:table-row-properties style:min-row-height="2.2131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8" style:parent-style-name="內文" style:list-style-name="LFO4" style:family="paragraph">
      <style:paragraph-properties style:line-height-at-leas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9" style:parent-style-name="內文" style:list-style-name="LFO4" style:family="paragraph">
      <style:paragraph-properties style:line-height-at-least="0.2777in"/>
      <style:text-properties style:font-name-asian="標楷體" fo:font-weight="bold" style:font-weight-asian="bold" fo:font-size="11pt" style:font-size-asian="11pt" style:font-size-complex="11pt"/>
    </style:style>
    <style:style style:name="P110" style:parent-style-name="內文" style:family="paragraph">
      <style:paragraph-properties style:line-height-at-least="0.2777in" fo:margin-left="0.3055in">
        <style:tab-stops/>
      </style:paragraph-properties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P125" style:parent-style-name="內文" style:family="paragraph">
      <style:paragraph-properties style:line-height-at-least="0.2777in" fo:margin-left="1.7583in" fo:text-indent="-1.4513in">
        <style:tab-stops/>
      </style:paragraph-properties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style:line-height-at-least="0.2777in" fo:margin-left="1.7583in" fo:text-indent="-1.4513in">
        <style:tab-stops/>
      </style:paragraph-properties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P154" style:parent-style-name="內文" style:family="paragraph">
      <style:paragraph-properties style:line-height-at-least="0.2777in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60" style:parent-style-name="內文" style:family="paragraph">
      <style:paragraph-properties fo:line-height="0.1944in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64" style:parent-style-name="內文" style:family="paragraph">
      <style:paragraph-properties fo:line-height="0.1944in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3013in" style:use-optimal-row-height="false" fo:keep-together="always"/>
    </style:style>
    <style:style style:name="TableCell16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</style:style>
    <style:style style:name="T17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ableRow191" style:family="table-row">
      <style:table-row-properties style:min-row-height="0.5951in"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P194" style:parent-style-name="內文" style:family="paragraph">
      <style:paragraph-properties fo:line-height="150%"/>
      <style:text-properties style:font-name-asian="標楷體" style:font-size-complex="12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125in" fo:line-height="150%"/>
      <style:text-properties style:font-name-asian="標楷體" fo:font-size="16pt" style:font-size-asian="16pt" style:font-size-complex="16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150%"/>
      <style:text-properties style:font-name-asian="標楷體" style:font-size-complex="12pt"/>
    </style:style>
    <style:style style:name="P199" style:parent-style-name="內文" style:family="paragraph">
      <style:paragraph-properties fo:text-align="end" fo:line-height="150%" fo:text-indent="1.1111in"/>
      <style:text-properties style:font-name-asian="標楷體" fo:font-size="10pt" style:font-size-asian="10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125in" fo:line-height="0.2083in"/>
      <style:text-properties style:font-name-asian="標楷體" style:font-size-complex="12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top="0.125in" fo:line-height="150%"/>
      <style:text-properties style:font-name-asian="標楷體" style:font-size-complex="12pt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top="0.125in" fo:line-height="150%"/>
      <style:text-properties style:font-name-asian="標楷體" style:font-size-complex="12pt"/>
    </style:style>
    <style:style style:name="TableCell2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125in" fo:line-height="150%"/>
      <style:text-properties style:font-name-asian="標楷體" style:font-size-complex="12pt"/>
    </style:style>
    <style:style style:name="TableRow208" style:family="table-row">
      <style:table-row-properties style:min-row-height="0.4125in" style:use-optimal-row-height="false" fo:keep-together="always"/>
    </style:style>
    <style:style style:name="P209" style:parent-style-name="內文" style:family="paragraph">
      <style:paragraph-properties fo:line-height="150%"/>
      <style:text-properties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125in" fo:line-height="150%"/>
      <style:text-properties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150%"/>
      <style:text-properties style:font-name-asian="標楷體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125in" fo:line-height="150%"/>
      <style:text-properties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125in" fo:line-height="150%"/>
      <style:text-properties style:font-name-asian="標楷體" style:font-size-complex="12pt"/>
    </style:style>
    <style:style style:name="TableRow218" style:family="table-row">
      <style:table-row-properties style:min-row-height="0.3784in" style:use-optimal-row-height="false" fo:keep-together="always"/>
    </style:style>
    <style:style style:name="P219" style:parent-style-name="內文" style:family="paragraph">
      <style:paragraph-properties fo:line-height="150%"/>
      <style:text-properties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150%"/>
      <style:text-properties style:font-name-asian="標楷體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150%"/>
      <style:text-properties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150%"/>
      <style:text-properties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150%"/>
      <style:text-properties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150%"/>
      <style:text-properties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150%"/>
      <style:text-properties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150%"/>
      <style:text-properties style:font-name-asian="標楷體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150%"/>
      <style:text-properties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150%"/>
      <style:text-properties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150%"/>
      <style:text-properties style:font-name-asian="標楷體" style:font-size-complex="12pt"/>
    </style:style>
    <style:style style:name="P242" style:parent-style-name="內文" style:family="paragraph">
      <style:paragraph-properties fo:line-height="150%"/>
      <style:text-properties style:font-name-asian="標楷體" style:font-size-complex="12pt"/>
    </style:style>
    <style:style style:name="P243" style:parent-style-name="內文" style:family="paragraph">
      <style:paragraph-properties fo:line-height="150%"/>
      <style:text-properties style:font-name-asian="標楷體" style:font-size-complex="12pt"/>
    </style:style>
    <style:style style:name="TableRow244" style:family="table-row">
      <style:table-row-properties style:min-row-height="1.2097in"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638in"/>
      <style:text-properties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line-height="0.2638in"/>
      <style:text-properties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line-height="150%" fo:text-indent="2.9166in"/>
      <style:text-properties style:font-name-asian="標楷體" style:font-size-complex="12pt"/>
    </style:style>
    <style:style style:name="P249" style:parent-style-name="內文" style:family="paragraph">
      <style:paragraph-properties fo:line-height="150%" fo:text-indent="3.0861in"/>
    </style:style>
    <style:style style:name="T250" style:parent-style-name="預設段落字型" style:family="text">
      <style:text-properties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style:font-size-complex="12pt"/>
    </style:style>
    <style:style style:name="TableRow267" style:family="table-row">
      <style:table-row-properties style:min-row-height="1.4062in" style:use-optimal-row-height="false" fo:keep-together="always"/>
    </style:style>
    <style:style style:name="TableCell268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638in"/>
      <style:text-properties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line-height="0.2638in"/>
      <style:text-properties style:font-name-asian="標楷體" style:font-size-complex="12pt"/>
    </style:style>
    <style:style style:name="P271" style:parent-style-name="內文" style:family="paragraph">
      <style:paragraph-properties fo:line-height="0.2777in"/>
      <style:text-properties style:font-name-asian="標楷體" style:font-size-complex="12pt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fo:font-weight="bold" style:font-weight-asian="bold" style:font-size-complex="12pt"/>
    </style:style>
    <style:style style:name="T280" style:parent-style-name="預設段落字型" style:family="text">
      <style:text-properties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style:font-size-complex="12pt"/>
    </style:style>
    <style:style style:name="P287" style:parent-style-name="內文" style:family="paragraph">
      <style:paragraph-properties fo:line-height="0.1944in" fo:margin-left="-0.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8" style:parent-style-name="內文" style:list-style-name="LFO7" style:family="paragraph">
      <style:paragraph-properties fo:line-height="0.1944in" fo:margin-left="-0.4187in" fo:text-indent="-0.2479in">
        <style:tab-stops/>
      </style:paragraph-properties>
      <style:text-properties style:font-name="標楷體" style:font-name-asian="標楷體" style:font-size-complex="12pt"/>
    </style:style>
    <style:style style:name="P289" style:parent-style-name="內文" style:list-style-name="LFO7" style:family="paragraph">
      <style:paragraph-properties fo:line-height="0.1944in" fo:margin-left="-0.4187in" fo:text-indent="-0.2479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2">補發</text:span><text:span text:style-name="T23">自用農舍</text:span><text:span text:style-name="T24">使用執照</text:span><text:span text:style-name="T25">及</text:span><text:span text:style-name="T26">竣工圖申請書</text:span><text:span text:style-name="T27"><text:s text:c="3"/></text:span><text:span text:style-name="T28"><text:s text:c="7"/></text:span><text:span text:style-name="T29">年</text:span><text:span text:style-name="T30"><text:s text:c="5"/></text:span><text:span text:style-name="T31">月</text:span><text:span text:style-name="T32"><text:s text:c="5"/></text:span><text:span text:style-name="T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使用執照字號</text:p>
          </table:table-cell>
          <table:table-cell table:style-name="TableCell37" table:number-columns-spanned="11">
            <text:p text:style-name="P38"><text:s/>( <text:s text:c="4"/>)<text:s text:c="2"/><text:s text:c="8"/><text:s/>字第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補發類別</text:p>
          </table:table-cell>
          <table:table-cell table:style-name="TableCell41" table:number-columns-spanned="3">
            <text:p text:style-name="P42"><text:span text:style-name="T43">□</text:span><text:span text:style-name="T44"><text:s/></text:span><text:span text:style-name="T45">使用執照</text:span><text:span text:style-name="T46"><text:s text:c="4"/></text:span><text:span text:style-name="T47">□</text:span><text:span text:style-name="T48"><text:s/></text:span><text:span text:style-name="T49">竣工圖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建築物</text:p>
            <text:p text:style-name="P53">地<text:s text:c="2"/>址</text:p>
          </table:table-cell>
          <table:table-cell table:style-name="TableCell54" table:number-columns-spanned="11">
            <text:p text:style-name="P55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建築物</text:p>
            <text:p text:style-name="P58">地<text:s text:c="2"/>號</text:p>
          </table:table-cell>
          <table:table-cell table:style-name="TableCell59" table:number-columns-spanned="3">
            <text:p text:style-name="P60"><text:s text:c="8"/>段<text:s text:c="8"/>小段<text:s text:c="8"/>號</text:p>
          </table:table-cell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申請人</text:p>
            <text:p text:style-name="P64">(建物所有權人)</text:p>
          </table:table-cell>
          <table:table-cell table:style-name="TableCell65">
            <text:p text:style-name="P66"><text:span text:style-name="T67">姓</text:span><text:span text:style-name="T68"><text:s text:c="2"/></text:span><text:span text:style-name="T69">名</text:span></text:p>
          </table:table-cell>
          <table:table-cell table:style-name="TableCell70" table:number-columns-spanned="10">
            <text:p text:style-name="P71"><text:s text:c="18"/></text:p>
            <text:p text:style-name="P72"><text:s/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地<text:s/><text:s/>址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身份證字號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電<text:s/><text:s/>話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16">
            <text:p text:style-name="P107">檢附文件：</text:p>
            <text:list text:style-name="LFO4" text:continue-numbering="true">
              <text:list-item>
                <text:p text:style-name="P108">申請人身分證正反面影印本1份。</text:p>
              </text:list-item>
              <text:list-item>
                <text:p text:style-name="P109">建築物所有權人證明文件（最近三個月內）：</text:p>
              </text:list-item>
            </text:list>
            <text:p text:style-name="P110"><text:span text:style-name="T111">1.</text:span><text:span text:style-name="T112">已辦理</text:span><text:span text:style-name="T113">建物</text:span><text:span text:style-name="T114">保存</text:span><text:span text:style-name="T115">登記：</text:span><text:span text:style-name="T116">檢附</text:span><text:span text:style-name="T117"><text:s/></text:span><text:span text:style-name="T118">建物</text:span><text:span text:style-name="T119">第一類登記謄本</text:span><text:span text:style-name="T120">影本</text:span><text:span text:style-name="T121">(3</text:span><text:span text:style-name="T122">個月內</text:span><text:span text:style-name="T123">)</text:span><text:span text:style-name="T124">。</text:span></text:p>
            <text:p text:style-name="P125"><text:span text:style-name="T126">2.</text:span><text:span text:style-name="T127">未辦理</text:span><text:span text:style-name="T128">建物</text:span><text:span text:style-name="T129">保存</text:span><text:span text:style-name="T130">登記：</text:span><text:span text:style-name="T131">檢附</text:span><text:span text:style-name="T132"><text:s/></text:span><text:span text:style-name="T133">(1)</text:span><text:span text:style-name="T134">土地</text:span><text:span text:style-name="T135">第一類登記謄本</text:span><text:span text:style-name="T136">影本</text:span><text:span text:style-name="T137">(3</text:span><text:span text:style-name="T138">個月內</text:span><text:span text:style-name="T139">)</text:span><text:span text:style-name="T140">。</text:span></text:p>
            <text:p text:style-name="P141"><text:span text:style-name="T142"><text:s text:c="22"/></text:span><text:span text:style-name="T143"><text:s/></text:span><text:span text:style-name="T144"><text:s/></text:span><text:span text:style-name="T145"><text:s text:c="2"/></text:span><text:span text:style-name="T146"><text:s/></text:span><text:span text:style-name="T147">(2)</text:span><text:span text:style-name="T148">房屋稅籍證明</text:span><text:span text:style-name="T149">影本</text:span><text:span text:style-name="T150">或</text:span><text:span text:style-name="T151">最近一期房屋稅單</text:span><text:span text:style-name="T152">影本</text:span><text:span text:style-name="T153">。</text:span></text:p>
            <text:p text:style-name="P154"><text:span text:style-name="T155">三、</text:span><text:span text:style-name="T156">委託辦理時</text:span><text:span text:style-name="T157">受委託人身分證</text:span><text:span text:style-name="T158">正反</text:span><text:span text:style-name="T159">面影印本1份。</text:span></text:p>
            <text:p text:style-name="P160"><text:span text:style-name="T161">四、</text:span><text:span text:style-name="T162">門牌如有整編者，</text:span><text:span text:style-name="T163">請檢附原有門牌之門牌整編證明書。</text:span></text:p>
            <text:p text:style-name="P164"><text:span text:style-name="T165">五、</text:span><text:span text:style-name="T166">補發使用執照需登報作廢原使用執照(檢附當日報紙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6">
            <text:p text:style-name="P169"><text:span text:style-name="T170"><text:s text:c="7"/></text:span><text:span text:style-name="T171"><text:s text:c="8"/></text:span><text:span text:style-name="T172"><text:s text:c="3"/></text:span><text:span text:style-name="T173">委</text:span><text:span text:style-name="T174"><text:s/></text:span><text:span text:style-name="T175"><text:s/></text:span><text:span text:style-name="T176"><text:s/></text:span><text:span text:style-name="T177">託</text:span><text:span text:style-name="T178"><text:s/></text:span><text:span text:style-name="T179"><text:s/></text:span><text:span text:style-name="T180"><text:s/></text:span><text:span text:style-name="T181">書</text:span><text:span text:style-name="T182"><text:s text:c="2"/></text:span><text:span text:style-name="T183"><text:s text:c="3"/></text:span><text:span text:style-name="T184"><text:s/></text:span><text:span text:style-name="T185">(</text:span><text:span text:style-name="T186">如係本人</text:span><text:span text:style-name="T187">領件</text:span><text:span text:style-name="T188">,</text:span><text:span text:style-name="T189">免附委託書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3">
            <text:p text:style-name="P193">受委<text:s text:c="2"/>託人</text:p>
            <text:p text:style-name="P194"/>
          </table:table-cell>
          <table:table-cell table:style-name="TableCell195">
            <text:p text:style-name="P196">姓<text:s text:c="2"/>名</text:p>
          </table:table-cell>
          <table:table-cell table:style-name="TableCell197" table:number-columns-spanned="10">
            <text:p text:style-name="P198"><text:s text:c="17"/></text:p>
            <text:p text:style-name="P199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>開業證號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電話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事務所名稱</text:p>
          </table:table-cell>
          <table:table-cell table:style-name="TableCell212" table:number-columns-spanned="10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rows-spanned="2">
            <text:p text:style-name="P215">地<text:s/><text:s text:c="2"/>址</text:p>
          </table:table-cell>
          <table:table-cell table:style-name="TableCell216" table:number-columns-spanned="3" table:number-rows-spanned="2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身份證或營利事業登記證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</table:table-row>
        <table:table-row table:style-name="TableRow244">
          <table:table-cell table:style-name="TableCell245" table:number-columns-spanned="16">
            <text:p text:style-name="P246">茲委託<text:s text:c="16"/><text:s/><text:s/>君</text:p>
            <text:p text:style-name="P247">全權代表本人辦理申請補發業務及請領有關文件，特立委託書如上。</text:p>
            <text:p text:style-name="P248"/>
            <text:p text:style-name="P249"><text:span text:style-name="T250">委託人</text:span><text:span text:style-name="T251">(</text:span><text:span text:style-name="T252">所有權人</text:span><text:span text:style-name="T253">)</text:span><text:span text:style-name="T254">：</text:span><text:span text:style-name="T255">　　</text:span><text:span text:style-name="T256"><text:s/></text:span><text:span text:style-name="T257">　</text:span><text:span text:style-name="T258"><text:s text:c="10"/></text:span><text:span text:style-name="T259">　</text:span><text:span text:style-name="T260"><text:s/></text:span><text:span text:style-name="T261">　</text:span><text:span text:style-name="T262">（</text:span><text:span text:style-name="T263">簽名</text:span><text:span text:style-name="T264">或</text:span><text:span text:style-name="T265">蓋章</text:span><text:span text:style-name="T2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6">
            <text:p text:style-name="P269">以上所填資料，倘有不實，侵犯第三人權利，願負損害賠償及法律責任。</text:p>
            <text:p text:style-name="P270">此　致</text:p>
            <text:p text:style-name="P271">　　　　臺中市外埔區公所<text:s/></text:p>
            <text:p text:style-name="P272"><text:span text:style-name="T273"><text:s text:c="6"/></text:span><text:span text:style-name="T274"><text:s text:c="5"/></text:span><text:span text:style-name="T275"><text:s text:c="3"/></text:span><text:span text:style-name="T276"><text:s text:c="22"/></text:span><text:span text:style-name="T277">申請人</text:span><text:span text:style-name="T278">（受委託人）</text:span><text:span text:style-name="T279">：</text:span><text:span text:style-name="T280"><text:s text:c="20"/></text:span><text:span text:style-name="T281">　</text:span><text:span text:style-name="T282">(</text:span><text:span text:style-name="T283">簽名</text:span><text:span text:style-name="T284">或</text:span><text:span text:style-name="T285">蓋章</text:span><text:span text:style-name="T2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注意事項：</text:p>
      <text:list text:style-name="LFO7" text:continue-numbering="true">
        <text:list-item>
          <text:p text:style-name="P288">使用執照號碼務必填寫，否則不予受理。</text:p>
        </text:list-item>
        <text:list-item>
          <text:p text:style-name="P289"><text:span text:style-name="T290">隨案所附之影本需切結</text:span><text:span text:style-name="T291">（</text:span><text:span text:style-name="T292">空白處蓋</text:span><text:span text:style-name="T293">申請人</text:span><text:span text:style-name="T294">印章及加註「</text:span><text:span text:style-name="T295">與正本相符</text:span><text:span text:style-name="T296">」字樣</text:span><text:span text:style-name="T297">）</text:span><text:span text:style-name="T29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Times New Roman" style:font-name-asian="新細明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in" text:min-label-width="0.489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3333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3055in" text:min-label-width="0.5in"/>
      </text:list-level-style-number>
      <text:list-level-style-number text:level="2" style:num-suffix="、" style:num-format="甲, 乙, 丙, ...">
        <style:list-level-properties text:space-before="0.6388in" text:min-label-width="0.3333in"/>
      </text:list-level-style-number>
      <text:list-level-style-number text:level="3" style:num-suffix="." style:num-format="i">
        <style:list-level-properties fo:text-align="end" text:space-before="0.9722in" text:min-label-width="0.3333in"/>
      </text:list-level-style-number>
      <text:list-level-style-number text:level="4" style:num-suffix="." style:num-format="1">
        <style:list-level-properties text:space-before="1.3055in" text:min-label-width="0.3333in"/>
      </text:list-level-style-number>
      <text:list-level-style-number text:level="5" style:num-suffix="、" style:num-format="甲, 乙, 丙, ...">
        <style:list-level-properties text:space-before="1.6388in" text:min-label-width="0.3333in"/>
      </text:list-level-style-number>
      <text:list-level-style-number text:level="6" style:num-suffix="." style:num-format="i">
        <style:list-level-properties fo:text-align="end" text:space-before="1.9722in" text:min-label-width="0.3333in"/>
      </text:list-level-style-number>
      <text:list-level-style-number text:level="7" style:num-suffix="." style:num-format="1">
        <style:list-level-properties text:space-before="2.3055in" text:min-label-width="0.3333in"/>
      </text:list-level-style-number>
      <text:list-level-style-number text:level="8" style:num-suffix="、" style:num-format="甲, 乙, 丙, ...">
        <style:list-level-properties text:space-before="2.6388in" text:min-label-width="0.3333in"/>
      </text:list-level-style-number>
      <text:list-level-style-number text:level="9" style:num-suffix="." style:num-format="i">
        <style:list-level-properties fo:text-align="end" text:space-before="2.9722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0597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0652in"/>
      </style:footer-style>
    </style:page-layout>
    <style:style style:name="P21" style:parent-style-name="頁尾" style:family="paragraph">
      <style:paragraph-properties fo:text-align="end" fo:margin-right="-0.7263in">
        <style:tab-stops>
          <style:tab-stop style:type="center" style:position="2.884in"/>
          <style:tab-stop style:type="right" style:position="6.4166in"/>
        </style:tab-stops>
      </style:paragraph-properties>
    </style:style>
  </office:automatic-styles>
  <office:master-styles>
    <style:master-page style:name="MP0" style:page-layout-name="PL0">
      <style:footer>
        <text:p text:style-name="P21">10604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補發申請書</dc:title>
    <meta:initial-creator>pc30211</meta:initial-creator>
    <dc:creator>黃秋英</dc:creator>
    <meta:creation-date>2026-06-17T03:55:00Z</meta:creation-date>
    <dc:date>2026-06-17T03:55:00Z</dc:date>
    <meta:print-date>2026-06-17T03:5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4" meta:character-count="899" meta:row-count="6" meta:non-whitespace-character-count="766"/>
  </office:meta>
</office:document-meta>
</file>