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5.8048in" fo:margin-left="0in" table:align="left"/>
    </style:style>
    <style:style style:name="TableRow6" style:family="table-row">
      <style:table-row-properties style:min-row-height="0.6875in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625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Row18" style:family="table-row">
      <style:table-row-properties style:min-row-height="0.9687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彰化縣社頭鄉私有耕地三七五租約<text:line-break/>公示送達清冊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寄送通知地址</text:p>
          </table:table-cell>
          <table:table-cell table:style-name="TableCell16">
            <text:p text:style-name="P17">租約字號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蕭美純</text:p>
          </table:table-cell>
          <table:table-cell table:style-name="TableCell23">
            <text:p text:style-name="P24">台中市神岡區三角村三社路53巷6</text:p>
            <text:p text:style-name="P25">高雄市三民區灣興里聯興路50巷16號5樓</text:p>
          </table:table-cell>
          <table:table-cell table:style-name="TableCell26">
            <text:p text:style-name="P27">社福字第39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彰化縣社頭鄉公所民政課</meta:initial-creator>
    <dc:creator>陳思彤</dc:creator>
    <meta:creation-date>2026-07-08T07:34:00Z</meta:creation-date>
    <dc:date>2026-07-08T07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