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2" style:family="table">
      <style:table-properties style:width="7.5194in" fo:margin-left="0in" table:align="left"/>
    </style:style>
    <style:style style:name="TableRow12" style:family="table-row">
      <style:table-row-properties style:min-row-height="0.243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1" style:family="table-row">
      <style:table-row-properties style:min-row-height="0.2381in" style:use-optimal-row-height="false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2256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1.0944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1.1111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3791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3.6062in"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3659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3583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3638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1.0055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indent="0.625in"/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<text:span text:style-name="T15">聲請調解書</text:span><text:span text:style-name="T16">（一般通用）</text:span></text:p>
          </table:table-cell>
          <table:covered-table-cell/>
          <table:covered-table-cell/>
          <table:table-cell table:style-name="TableCell17" table:number-columns-spanned="5">
            <text:p text:style-name="P18">案號： <text:s text:c="3"/>年 <text:s/>調字第 <text:s text:c="7"/>號 <text:s/>收件編號：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>（受理單位填寫）</text:p>
          </table:table-cell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table-cell table:style-name="TableCell23" table:number-columns-spanned="5">
            <text:p text:style-name="P24">收件日期： <text:s text:c="5"/>年 <text:s text:c="5"/>月 <text:s text:c="5"/>日 <text:s text:c="3"/>時 <text:s text:c="3"/>分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全1頁</text:p>
          </table:table-cell>
        </table:table-row>
        <table:table-row table:style-name="TableRow27">
          <table:table-cell table:style-name="TableCell28">
            <text:p text:style-name="P29">稱 <text:s text:c="3"/>謂</text:p>
          </table:table-cell>
          <table:table-cell table:style-name="TableCell30" table:number-columns-spanned="2">
            <text:p text:style-name="P31">姓名或名稱</text:p>
          </table:table-cell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>出生日期</text:p>
          </table:table-cell>
          <table:table-cell table:style-name="TableCell36" table:number-columns-spanned="2">
            <text:p text:style-name="P37">國民身分證</text:p>
            <text:p text:style-name="P38"><text:span text:style-name="T39">或統一編號</text:span></text:p>
          </table:table-cell>
          <table:covered-table-cell/>
          <table:table-cell table:style-name="TableCell40">
            <text:p text:style-name="P41"><text:span text:style-name="T42">住所或居所（事務所或營業所）</text:span></text:p>
          </table:table-cell>
          <table:table-cell table:style-name="TableCell43">
            <text:p text:style-name="P44">連絡電話</text:p>
          </table:table-cell>
        </table:table-row>
        <table:table-row table:style-name="TableRow45">
          <table:table-cell table:style-name="TableCell46">
            <text:p text:style-name="P47">聲 <text:s/>請 <text:s/>人</text:p>
            <text:p text:style-name="P48">（法定代理人）</text:p>
            <text:p text:style-name="P49">（委任代理人）</text:p>
          </table:table-cell>
          <table:table-cell table:style-name="TableCell50" table:number-columns-spanned="2">
            <text:p text:style-name="P51"/>
            <text:p text:style-name="P52"/>
            <text:p text:style-name="P53"/>
          </table:table-cell>
          <table:covered-table-cell/>
          <table:table-cell table:style-name="TableCell54">
            <text:p text:style-name="P55"/>
            <text:p text:style-name="P56"/>
            <text:p text:style-name="P57"/>
          </table:table-cell>
          <table:table-cell table:style-name="TableCell58">
            <text:p text:style-name="P59"/>
            <text:p text:style-name="P60"/>
            <text:p text:style-name="P61"/>
          </table:table-cell>
          <table:table-cell table:style-name="TableCell62" table:number-columns-spanned="2">
            <text:p text:style-name="P63"/>
            <text:p text:style-name="P64"/>
            <text:p text:style-name="P65"/>
          </table:table-cell>
          <table:covered-table-cell/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對 <text:s/>造 <text:s/>人</text:p>
            <text:p text:style-name="P77">（法定代理人）</text:p>
            <text:p text:style-name="P78">（委任代理人）</text:p>
          </table:table-cell>
          <table:table-cell table:style-name="TableCell79" table:number-columns-spanned="2">
            <text:p text:style-name="P80"/>
            <text:p text:style-name="P81"/>
            <text:p text:style-name="P82"/>
          </table:table-cell>
          <table:covered-table-cell/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 table:number-columns-spanned="2">
            <text:p text:style-name="P92"/>
            <text:p text:style-name="P93"/>
            <text:p text:style-name="P94"/>
          </table:table-cell>
          <table:covered-table-cell/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 table:number-columns-spanned="9">
            <text:p text:style-name="P105">上當事人間 <text:s text:c="28"/>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<text:span text:style-name="T112">本件現正在 <text:s text:c="18"/></text:span><text:span text:style-name="T113"><text:s/></text:span><text:span text:style-name="T114">地檢署法 院</text:span><text:span text:style-name="T115"><text:s/></text:span><text:span text:style-name="T116">偵查審理</text:span><text:span text:style-name="T117"><text:s/></text:span><text:span text:style-name="T118">中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案號如右：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證物名稱及件數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聲請調查證據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此致<text:s text:c="2"/>臺中市外埔區調解委員會</text:p>
            <text:p text:style-name="P134"/>
            <text:p text:style-name="P135">中華民國 <text:s text:c="8"/>年 <text:s text:c="5"/>月 <text:s text:c="5"/>日<text:s text:c="4"/>聲請人： <text:s text:c="27"/>（簽名或蓋章）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ext:p text:style-name="P138">附註：1、提出聲請調解時，應按對造人之人數提出繕本。</text:p>
      <text:p text:style-name="P139"><text:s text:c="6"/>2、聲請人或對造人為無行為能力或限制行為能力者，應記名其法定代理人。</text:p>
      <text:p text:style-name="P140"><text:s text:c="6"/>3、當事人如有「法定代理人」或「委任代理人」，應於稱謂「當事人」一欄下記明之；如兼有兩者均應記明。</text:p>
      <text:p text:style-name="P141"><text:s text:c="6"/>4、「事件概要」部分應摘要記明兩造爭議情形，如該調解事件在地檢署偵查或法院審理中（該事件如已經第一審法</text:p>
      <text:p text:style-name="P142">院辯論終結，不得聲請調解），並應將其案號及最近情形一起記明。</text:p>
      <text:p text:style-name="內文"><text:span text:style-name="T143"><text:s text:c="6"/>5</text:span><text:span text:style-name="T144">、聲請人如聲請調查證據，應將證物之名稱、證人之姓名及住居所等記明於「聲請</text:span><text:span text:style-name="T145">調查證據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1972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07T06:54:00Z</meta:creation-date>
    <dc:date>2017-06-07T07:41:00Z</dc:date>
    <meta:template xlink:href="Normal.dotm" xlink:type="simple"/>
    <meta:editing-cycles>5</meta:editing-cycles>
    <meta:editing-duration>PT360S</meta:editing-duration>
    <meta:document-statistic meta:page-count="1" meta:paragraph-count="1" meta:word-count="108" meta:character-count="724" meta:row-count="5" meta:non-whitespace-character-count="617"/>
  </office:meta>
</office:document-meta>
</file>