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/>
    </style:style>
    <style:style style:name="P2" style:parent-style-name="內文" style:family="paragraph">
      <style:paragraph-properties fo:line-height="0.1944in" fo:text-indent="7.9444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margin-bottom="0.05in" fo:line-height="0.1944in" fo:margin-left="0.01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P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4" style:family="table">
      <style:table-properties style:width="10.75in" fo:margin-left="-0.1145in" table:align="left"/>
    </style:style>
    <style:style style:name="TableRow32" style:family="table-row">
      <style:table-row-properties style:min-row-height="0.42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2604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121" style:family="table-row">
      <style:table-row-properties style:min-row-height="0.2708in" style:use-optimal-row-height="false" fo:keep-together="always"/>
    </style:style>
    <style:style style:name="P12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2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2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2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2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style:font-name-complex="Arial Unicode MS" fo:font-size="10pt" style:font-size-asian="10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Arial Unicode MS" fo:font-size="10pt" style:font-size-asian="10pt" style:font-size-complex="11pt"/>
    </style:style>
    <style:style style:name="P13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3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34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42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14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Row145" style:family="table-row">
      <style:table-row-properties style:min-row-height="0.346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5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3465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9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0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1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3465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3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4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346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6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7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28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min-row-height="0.3465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0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2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3465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3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4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5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min-row-height="0.346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7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8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3465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346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4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2" style:family="table-row">
      <style:table-row-properties style:min-row-height="0.4222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8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8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min-row-height="0.3465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6" style:parent-style-name="本文" style:family="paragraph">
      <style:paragraph-properties fo:text-align="justify" fo:line-height="0.25in" fo:margin-left="-0.027in" fo:text-indent="-0.097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547" style:parent-style-name="內文" style:family="paragraph">
      <style:paragraph-properties fo:line-height="0.1944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554" style:parent-style-name="內文" style:family="paragraph">
      <style:paragraph-properties fo:line-height="0.1388in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fo:line-height="0.1388in" fo:text-indent="0.9722in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fo:line-height="0.1388in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fo:line-height="0.1388in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fo:line-height="0.1388in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dash" draw:stroke-dash="a7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dash" draw:stroke-dash="a7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dash" draw:stroke-dash="a7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dash" draw:stroke-dash="a7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dash" draw:stroke-dash="a5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dash" draw:stroke-dash="a8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dash" draw:stroke-dash="a8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dash" draw:stroke-dash="a5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dash" draw:stroke-dash="a8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dash" draw:stroke-dash="a6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dash" draw:stroke-dash="a8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dash" draw:stroke-dash="a8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dash" draw:stroke-dash="a6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dash" draw:stroke-dash="a9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 <text:s text:c="19"/>表一　　　　年度（　　　　）農業天然災害現金救助申請表（農產業）</text:p>
      <text:p text:style-name="P2"><text:span text:style-name="T3"><draw:connector draw:type="line" svg:x1="3in" svg:y1="0in" svg:x2="3.5in" svg:y2="0in" draw:z-index="251655680" draw:id="id0" draw:style-name="a0" draw:name="Line 44" text:anchor-type="paragraph"><svg:title/><svg:desc/></draw:connector></text:span><text:span text:style-name="T4"><draw:connector draw:type="line" svg:x1="8.625in" svg:y1="0.125in" svg:x2="10in" svg:y2="0.125in" draw:z-index="251656704" draw:id="id1" draw:style-name="a1" draw:name="Line 45" text:anchor-type="paragraph"><svg:title/><svg:desc/></draw:connector></text:span><text:span text:style-name="T5">編 <text:s text:c="2"/>號：</text:span></text:p>
      <text:p text:style-name="P6"><text:span text:style-name="T7"><draw:frame draw:z-index="251690496" draw:id="id2" draw:style-name="a2" draw:name="Text Box 120" text:anchor-type="paragraph" svg:x="10.625in" svg:y="0.18056in" svg:width="0.375in" svg:height="5.25in" style:rel-width="scale" style:rel-height="scale"><draw:text-box><text:p text:style-name="P8">本表印製一式二聯，第一聯於申請後交農民收執，第二聯由公所據以勘查、建檔、留存備查。</text:p></draw:text-box><svg:title/><svg:desc/></draw:frame></text:span><text:span text:style-name="T9"><draw:connector draw:type="line" svg:x1="8.625in" svg:y1="0.18056in" svg:x2="9in" svg:y2="0.18056in" draw:z-index="251657728" draw:id="id3" draw:style-name="a3" draw:name="Line 46" text:anchor-type="paragraph"><svg:title/><svg:desc/></draw:connector></text:span><text:span text:style-name="T10"><draw:connector draw:type="line" svg:x1="1in" svg:y1="0.18056in" svg:x2="1.875in" svg:y2="0.18056in" draw:z-index="251660800" draw:id="id4" draw:style-name="a4" draw:name="Line 49" text:anchor-type="paragraph"><svg:title/><svg:desc/></draw:connector></text:span><text:span text:style-name="T11"><draw:connector draw:type="line" svg:x1="9.875in" svg:y1="0.18056in" svg:x2="10.25in" svg:y2="0.18056in" draw:z-index="251659776" draw:id="id5" draw:style-name="a5" draw:name="Line 48" text:anchor-type="paragraph"><svg:title/><svg:desc/></draw:connector></text:span><text:span text:style-name="T12"><draw:connector draw:type="line" svg:x1="9.25in" svg:y1="0.18056in" svg:x2="9.625in" svg:y2="0.18056in" draw:z-index="251658752" draw:id="id6" draw:style-name="a6" draw:name="Line 47" text:anchor-type="paragraph"><svg:title/><svg:desc/></draw:connector></text:span><text:span text:style-name="T13">鄉鎮市區代號：　　　　　　　　　　　　　　　　　　　　　　　　　　　　　　　　　　　　　　　　　　 <text:s text:c="3"/>　申請日期：　 <text:s/>　年 <text:s/>　　月 　 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耕地</text:span><text:span text:style-name="T36">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申請作物（設施）面積及</text:span><text:span text:style-name="T40"><text:line-break/></text:span><text:span text:style-name="T41">受　　　　災　　　　率</text:span></text:p>
          </table:table-cell>
          <table:covered-table-cell/>
          <table:covered-table-cell/>
          <table:table-cell table:style-name="TableCell42" table:number-columns-spanned="6">
            <text:p text:style-name="P43"><text:span text:style-name="T44">核定作物（設施）面積及救助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所有權人</text:p>
          </table:table-cell>
          <table:table-cell table:style-name="TableCell48" table:number-rows-spanned="2">
            <text:p text:style-name="P49"><text:span text:style-name="T50">地 <text:s/>段</text:span></text:p>
          </table:table-cell>
          <table:table-cell table:style-name="TableCell51" table:number-rows-spanned="2">
            <text:p text:style-name="P52"><text:span text:style-name="T53">小段</text:span></text:p>
          </table:table-cell>
          <table:table-cell table:style-name="TableCell54" table:number-rows-spanned="2">
            <text:p text:style-name="P55"><text:span text:style-name="T56">地號</text:span></text:p>
          </table:table-cell>
          <table:table-cell table:style-name="TableCell57" table:number-rows-spanned="2">
            <text:p text:style-name="P58"><text:span text:style-name="T59"><draw:connector draw:type="line" svg:x1="0.24306in" svg:y1="0.52639in" svg:x2="0.24306in" svg:y2="4.15139in" draw:z-index="251676160" draw:id="id7" draw:style-name="a8" draw:name="Line 102" text:anchor-type="paragraph"><svg:title/><svg:desc/></draw:connector></text:span><text:span text:style-name="T60"><draw:connector draw:type="line" svg:x1="0.36806in" svg:y1="0.52639in" svg:x2="0.36806in" svg:y2="4.15139in" draw:z-index="251675136" draw:id="id8" draw:style-name="a10" draw:name="Line 101" text:anchor-type="paragraph"><svg:title/><svg:desc/></draw:connector></text:span><text:span text:style-name="T61"><draw:connector draw:type="line" svg:x1="0.49306in" svg:y1="0.52639in" svg:x2="0.49306in" svg:y2="4.15139in" draw:z-index="251680256" draw:id="id9" draw:style-name="a12" draw:name="Line 106" text:anchor-type="paragraph"><svg:title/><svg:desc/></draw:connector></text:span><text:span text:style-name="T62"><draw:connector draw:type="line" svg:x1="0.61458in" svg:y1="0.51944in" svg:x2="0.61458in" svg:y2="4.14444in" draw:z-index="251681280" draw:id="id10" draw:style-name="a14" draw:name="Line 107" text:anchor-type="paragraph"><svg:title/><svg:desc/></draw:connector></text:span><text:span text:style-name="T63">本筆面積</text:span><text:span text:style-name="T64"><text:line-break/></text:span><text:span text:style-name="T65">（公頃）</text:span></text:p>
          </table:table-cell>
          <table:table-cell table:style-name="TableCell66" table:number-rows-spanned="2">
            <text:p text:style-name="P67"><text:span text:style-name="T68"><draw:connector draw:type="line" svg:x1="0.61806in" svg:y1="0.52639in" svg:x2="0.61806in" svg:y2="4.15139in" draw:z-index="251683328" draw:id="id11" draw:style-name="a16" draw:name="Line 109" text:anchor-type="paragraph"><svg:title/><svg:desc/></draw:connector></text:span><text:span text:style-name="T69"><draw:connector draw:type="line" svg:x1="0.36806in" svg:y1="0.52639in" svg:x2="0.36806in" svg:y2="4.15139in" draw:z-index="251682304" draw:id="id12" draw:style-name="a18" draw:name="Line 108" text:anchor-type="paragraph"><svg:title/><svg:desc/></draw:connector></text:span><text:span text:style-name="T70">權利面積</text:span><text:span text:style-name="T71"><text:line-break/></text:span><text:span text:style-name="T72">（公頃）</text:span></text:p>
          </table:table-cell>
          <table:table-cell table:style-name="TableCell73" table:number-columns-spanned="2">
            <text:p text:style-name="P74">文件查驗結果</text:p>
          </table:table-cell>
          <table:covered-table-cell/>
          <table:table-cell table:style-name="TableCell75" table:number-rows-spanned="2">
            <text:p text:style-name="P76"><text:span text:style-name="T77">作</text:span><text:span text:style-name="T78"><text:s text:c="2"/></text:span><text:span text:style-name="T79">物</text:span><text:span text:style-name="T80"><text:s text:c="2"/></text:span><text:span text:style-name="T81">別</text:span><text:span text:style-name="T82"><text:line-break/></text:span><text:span text:style-name="T83">（設施）</text:span></text:p>
          </table:table-cell>
          <table:table-cell table:style-name="TableCell84" table:number-rows-spanned="2">
            <text:p text:style-name="P85"><text:span text:style-name="T86"><draw:connector draw:type="line" svg:x1="0.375in" svg:y1="0.52639in" svg:x2="0.36806in" svg:y2="4.51667in" draw:z-index="251686400" draw:id="id13" draw:style-name="a20" draw:name="Line 114" text:anchor-type="paragraph"><svg:title/><svg:desc/></draw:connector></text:span><text:span text:style-name="T87"><draw:connector draw:type="line" svg:x1="0.625in" svg:y1="0.52639in" svg:x2="0.61806in" svg:y2="4.51667in" draw:z-index="251687424" draw:id="id14" draw:style-name="a22" draw:name="Line 115" text:anchor-type="paragraph"><svg:title/><svg:desc/></draw:connector></text:span><text:span text:style-name="T88">面積</text:span><text:span text:style-name="T89"><text:line-break/></text:span><text:span text:style-name="T90">（公頃）</text:span></text:p>
          </table:table-cell>
          <table:table-cell table:style-name="TableCell91" table:number-rows-spanned="2">
            <text:p text:style-name="P92"><text:span text:style-name="T93">受害率</text:span><text:span text:style-name="T94"><text:line-break/></text:span><text:span text:style-name="T95">（％）</text:span></text:p>
          </table:table-cell>
          <table:table-cell table:style-name="TableCell96" table:number-columns-spanned="2">
            <text:p text:style-name="P97"><text:span text:style-name="T98">作物別（設施）</text:span></text:p>
          </table:table-cell>
          <table:covered-table-cell/>
          <table:table-cell table:style-name="TableCell99" table:number-rows-spanned="2">
            <text:p text:style-name="P100"><text:span text:style-name="T101"><draw:connector draw:type="line" svg:x1="0.375in" svg:y1="0.52639in" svg:x2="0.36806in" svg:y2="4.51667in" draw:z-index="251688448" draw:id="id15" draw:style-name="a24" draw:name="Line 116" text:anchor-type="paragraph"><svg:title/><svg:desc/></draw:connector></text:span><text:span text:style-name="T102"><draw:connector draw:type="line" svg:x1="0.625in" svg:y1="0.52639in" svg:x2="0.61806in" svg:y2="4.51667in" draw:z-index="251689472" draw:id="id16" draw:style-name="a26" draw:name="Line 117" text:anchor-type="paragraph"><svg:title/><svg:desc/></draw:connector></text:span><text:span text:style-name="T103">面積</text:span><text:span text:style-name="T104"><text:line-break/></text:span><text:span text:style-name="T105">（公頃）</text:span></text:p>
          </table:table-cell>
          <table:table-cell table:style-name="TableCell106" table:number-rows-spanned="2">
            <text:p text:style-name="P107"><text:span text:style-name="T108">受害率</text:span><text:span text:style-name="T109"><text:line-break/></text:span><text:span text:style-name="T110">（％）</text:span></text:p>
          </table:table-cell>
          <table:table-cell table:style-name="TableCell111" table:number-rows-spanned="2">
            <text:p text:style-name="P112"><text:span text:style-name="T113">救助標準</text:span><text:span text:style-name="T114"><text:line-break/></text:span><text:span text:style-name="T115">（元）</text:span></text:p>
          </table:table-cell>
          <table:table-cell table:style-name="TableCell116" table:number-rows-spanned="2">
            <text:p text:style-name="P117"><text:span text:style-name="T118">救助金額</text:span><text:span text:style-name="T119"><text:line-break/></text:span><text:span text:style-name="T120">（元）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符合</text:p>
          </table:table-cell>
          <table:table-cell table:style-name="TableCell130">
            <text:p text:style-name="P131">不符合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名 <text:s text:c="2"/>稱</text:span></text:p>
          </table:table-cell>
          <table:table-cell table:style-name="TableCell138">
            <text:p text:style-name="P139"><text:span text:style-name="T140">代 號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內文"><text:span text:style-name="T147">　</text:span></text:p>
          </table:table-cell>
          <table:table-cell table:style-name="TableCell148">
            <text:p text:style-name="內文"><text:span text:style-name="T149">　</text:span></text:p>
          </table:table-cell>
          <table:table-cell table:style-name="TableCell150">
            <text:p text:style-name="內文"><text:span text:style-name="T151">　</text:span></text:p>
          </table:table-cell>
          <table:table-cell table:style-name="TableCell152">
            <text:p text:style-name="內文"><text:span text:style-name="T153">　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內文"><text:span text:style-name="T157"><draw:connector draw:type="line" svg:x1="0.23958in" svg:y1="0.01597in" svg:x2="0.23958in" svg:y2="3.64097in" draw:z-index="251674112" draw:id="id17" draw:style-name="a28" draw:name="Line 100" text:anchor-type="paragraph"><svg:title/><svg:desc/></draw:connector></text:span><text:span text:style-name="T158"><draw:connector draw:type="line" svg:x1="0.48958in" svg:y1="0.01597in" svg:x2="0.48958in" svg:y2="3.64097in" draw:z-index="251673088" draw:id="id18" draw:style-name="a30" draw:name="Line 99" text:anchor-type="paragraph"><svg:title/><svg:desc/></draw:connector>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內文"><text:span text:style-name="T164">　</text:span></text:p>
          </table:table-cell>
          <table:table-cell table:style-name="TableCell165">
            <text:p text:style-name="內文"><text:span text:style-name="T166"><draw:connector draw:type="line" svg:x1="0.48958in" svg:y1="-0.00278in" svg:x2="0.48958in" svg:y2="4.01597in" draw:z-index="251679232" draw:id="id19" draw:style-name="a32" draw:name="Line 105" text:anchor-type="paragraph"><svg:title/><svg:desc/></draw:connector></text:span><text:span text:style-name="T167"><draw:connector draw:type="line" svg:x1="0.24653in" svg:y1="0.01528in" svg:x2="0.23958in" svg:y2="4.00556in" draw:z-index="251672064" draw:id="id20" draw:style-name="a34" draw:name="Line 98" text:anchor-type="paragraph"><svg:title/><svg:desc/></draw:connector></text:span></text:p>
          </table:table-cell>
          <table:table-cell table:style-name="TableCell168">
            <text:p text:style-name="內文"><text:span text:style-name="T169">　</text:span></text:p>
          </table:table-cell>
          <table:table-cell table:style-name="TableCell170">
            <text:p text:style-name="內文"><text:span text:style-name="T171">　</text:span></text:p>
          </table:table-cell>
          <table:table-cell table:style-name="TableCell172">
            <text:p text:style-name="P173"><text:span text:style-name="T174">　</text:span></text:p>
          </table:table-cell>
          <table:table-cell table:style-name="TableCell175">
            <text:p text:style-name="內文"><text:span text:style-name="T176"><draw:connector draw:type="line" svg:x1="0.25in" svg:y1="-0.00278in" svg:x2="0.23958in" svg:y2="3.96389in" draw:z-index="251678208" draw:id="id21" draw:style-name="a36" draw:name="Line 104" text:anchor-type="paragraph"><svg:title/><svg:desc/></draw:connector></text:span><text:span text:style-name="T177"><draw:connector draw:type="line" svg:x1="0.48958in" svg:y1="-0.01111in" svg:x2="0.48958in" svg:y2="3.96389in" draw:z-index="251677184" draw:id="id22" draw:style-name="a38" draw:name="Line 103" text:anchor-type="paragraph"><svg:title/><svg:desc/></draw:connector></text:span></text:p>
          </table:table-cell>
          <table:table-cell table:style-name="TableCell178">
            <text:p text:style-name="內文"><text:span text:style-name="T179">　</text:span></text:p>
          </table:table-cell>
          <table:table-cell table:style-name="TableCell180">
            <text:p text:style-name="內文"><text:span text:style-name="T181">　</text:span></text:p>
          </table:table-cell>
          <table:table-cell table:style-name="TableCell182">
            <text:p text:style-name="內文"><text:span text:style-name="T183">　</text:span></text:p>
          </table:table-cell>
        </table:table-row>
        <table:table-row table:style-name="TableRow184">
          <table:table-cell table:style-name="TableCell185">
            <text:p text:style-name="內文"><text:span text:style-name="T186">　</text:span></text:p>
          </table:table-cell>
          <table:table-cell table:style-name="TableCell187">
            <text:p text:style-name="內文"><text:span text:style-name="T188">　</text:span></text:p>
          </table:table-cell>
          <table:table-cell table:style-name="TableCell189">
            <text:p text:style-name="內文"><text:span text:style-name="T190">　</text:span></text:p>
          </table:table-cell>
          <table:table-cell table:style-name="TableCell191">
            <text:p text:style-name="內文"><text:span text:style-name="T192">　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　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內文"><text:span text:style-name="T206">　</text:span></text:p>
          </table:table-cell>
          <table:table-cell table:style-name="TableCell207">
            <text:p text:style-name="內文"><text:span text:style-name="T208">　</text:span></text:p>
          </table:table-cell>
          <table:table-cell table:style-name="TableCell209">
            <text:p text:style-name="P210"><text:span text:style-name="T211">　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內文"><text:span text:style-name="T215">　</text:span></text:p>
          </table:table-cell>
          <table:table-cell table:style-name="TableCell216">
            <text:p text:style-name="內文"><text:span text:style-name="T217">　</text:span></text:p>
          </table:table-cell>
          <table:table-cell table:style-name="TableCell218">
            <text:p text:style-name="內文"><text:span text:style-name="T219">　</text:span></text:p>
          </table:table-cell>
        </table:table-row>
        <table:table-row table:style-name="TableRow220">
          <table:table-cell table:style-name="TableCell221">
            <text:p text:style-name="內文"><text:span text:style-name="T222">　</text:span></text:p>
          </table:table-cell>
          <table:table-cell table:style-name="TableCell223">
            <text:p text:style-name="內文"><text:span text:style-name="T224">　</text:span></text:p>
          </table:table-cell>
          <table:table-cell table:style-name="TableCell225">
            <text:p text:style-name="內文"><text:span text:style-name="T226">　</text:span></text:p>
          </table:table-cell>
          <table:table-cell table:style-name="TableCell227">
            <text:p text:style-name="內文"><text:span text:style-name="T228">　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內文"><text:span text:style-name="T238">　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內文"><text:span text:style-name="T242">　</text:span></text:p>
          </table:table-cell>
          <table:table-cell table:style-name="TableCell243">
            <text:p text:style-name="內文"><text:span text:style-name="T244">　</text:span></text:p>
          </table:table-cell>
          <table:table-cell table:style-name="TableCell245">
            <text:p text:style-name="P246"><text:span text:style-name="T247">　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內文"><text:span text:style-name="T251">　</text:span></text:p>
          </table:table-cell>
          <table:table-cell table:style-name="TableCell252">
            <text:p text:style-name="內文"><text:span text:style-name="T253">　</text:span></text:p>
          </table:table-cell>
          <table:table-cell table:style-name="TableCell254">
            <text:p text:style-name="內文"><text:span text:style-name="T255">　</text:span></text:p>
          </table:table-cell>
        </table:table-row>
        <table:table-row table:style-name="TableRow256">
          <table:table-cell table:style-name="TableCell257">
            <text:p text:style-name="內文"><text:span text:style-name="T258">　</text:span></text:p>
          </table:table-cell>
          <table:table-cell table:style-name="TableCell259">
            <text:p text:style-name="內文"><text:span text:style-name="T260">　</text:span></text:p>
          </table:table-cell>
          <table:table-cell table:style-name="TableCell261">
            <text:p text:style-name="內文"><text:span text:style-name="T262">　</text:span></text:p>
          </table:table-cell>
          <table:table-cell table:style-name="TableCell263">
            <text:p text:style-name="內文"><text:span text:style-name="T264">　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內文"><text:span text:style-name="T274">　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內文"><text:span text:style-name="T278">　</text:span></text:p>
          </table:table-cell>
          <table:table-cell table:style-name="TableCell279">
            <text:p text:style-name="內文"><text:span text:style-name="T280">　</text:span><text:span text:style-name="T281"><text:s/></text:span></text:p>
          </table:table-cell>
          <table:table-cell table:style-name="TableCell282">
            <text:p text:style-name="P283"><text:span text:style-name="T284">　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內文"><text:span text:style-name="T288">　</text:span></text:p>
          </table:table-cell>
          <table:table-cell table:style-name="TableCell289">
            <text:p text:style-name="內文"><text:span text:style-name="T290">　</text:span></text:p>
          </table:table-cell>
          <table:table-cell table:style-name="TableCell291">
            <text:p text:style-name="內文"><text:span text:style-name="T292">　</text:span></text:p>
          </table:table-cell>
        </table:table-row>
        <table:table-row table:style-name="TableRow293">
          <table:table-cell table:style-name="TableCell294">
            <text:p text:style-name="內文"><text:span text:style-name="T295">　</text:span></text:p>
          </table:table-cell>
          <table:table-cell table:style-name="TableCell296">
            <text:p text:style-name="內文"><text:span text:style-name="T297">　</text:span></text:p>
          </table:table-cell>
          <table:table-cell table:style-name="TableCell298">
            <text:p text:style-name="內文"><text:span text:style-name="T299">　</text:span></text:p>
          </table:table-cell>
          <table:table-cell table:style-name="TableCell300">
            <text:p text:style-name="內文"><text:span text:style-name="T301">　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內文"><text:span text:style-name="T311">　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內文"><text:span text:style-name="T315">　</text:span></text:p>
          </table:table-cell>
          <table:table-cell table:style-name="TableCell316">
            <text:p text:style-name="內文"><text:span text:style-name="T317">　</text:span></text:p>
          </table:table-cell>
          <table:table-cell table:style-name="TableCell318">
            <text:p text:style-name="P319"><text:span text:style-name="T320">　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內文"><text:span text:style-name="T324">　</text:span></text:p>
          </table:table-cell>
          <table:table-cell table:style-name="TableCell325">
            <text:p text:style-name="內文"><text:span text:style-name="T326">　</text:span></text:p>
          </table:table-cell>
          <table:table-cell table:style-name="TableCell327">
            <text:p text:style-name="內文"><text:span text:style-name="T328">　</text:span></text:p>
          </table:table-cell>
        </table:table-row>
        <table:table-row table:style-name="TableRow329">
          <table:table-cell table:style-name="TableCell330">
            <text:p text:style-name="內文"><text:span text:style-name="T331">　</text:span></text:p>
          </table:table-cell>
          <table:table-cell table:style-name="TableCell332">
            <text:p text:style-name="內文"><text:span text:style-name="T333">　</text:span></text:p>
          </table:table-cell>
          <table:table-cell table:style-name="TableCell334">
            <text:p text:style-name="內文"><text:span text:style-name="T335">　</text:span></text:p>
          </table:table-cell>
          <table:table-cell table:style-name="TableCell336">
            <text:p text:style-name="內文"><text:span text:style-name="T337">　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內文"><text:span text:style-name="T347">　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內文"><text:span text:style-name="T351">　</text:span></text:p>
          </table:table-cell>
          <table:table-cell table:style-name="TableCell352">
            <text:p text:style-name="內文"><text:span text:style-name="T353">　</text:span></text:p>
          </table:table-cell>
          <table:table-cell table:style-name="TableCell354">
            <text:p text:style-name="P355"><text:span text:style-name="T356">　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內文"><text:span text:style-name="T360">　</text:span></text:p>
          </table:table-cell>
          <table:table-cell table:style-name="TableCell361">
            <text:p text:style-name="內文"><text:span text:style-name="T362">　</text:span></text:p>
          </table:table-cell>
          <table:table-cell table:style-name="TableCell363">
            <text:p text:style-name="內文"><text:span text:style-name="T364">　</text:span></text:p>
          </table:table-cell>
        </table:table-row>
        <table:table-row table:style-name="TableRow365">
          <table:table-cell table:style-name="TableCell366">
            <text:p text:style-name="內文"><text:span text:style-name="T367">　</text:span></text:p>
          </table:table-cell>
          <table:table-cell table:style-name="TableCell368">
            <text:p text:style-name="內文"><text:span text:style-name="T369">　</text:span></text:p>
          </table:table-cell>
          <table:table-cell table:style-name="TableCell370">
            <text:p text:style-name="內文"><text:span text:style-name="T371">　</text:span></text:p>
          </table:table-cell>
          <table:table-cell table:style-name="TableCell372">
            <text:p text:style-name="內文"><text:span text:style-name="T373">　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內文"><text:span text:style-name="T383">　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內文"><text:span text:style-name="T387">　</text:span></text:p>
          </table:table-cell>
          <table:table-cell table:style-name="TableCell388">
            <text:p text:style-name="內文"><text:span text:style-name="T389">　</text:span></text:p>
          </table:table-cell>
          <table:table-cell table:style-name="TableCell390">
            <text:p text:style-name="P391"><text:span text:style-name="T392">　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內文"><text:span text:style-name="T396">　</text:span></text:p>
          </table:table-cell>
          <table:table-cell table:style-name="TableCell397">
            <text:p text:style-name="內文"><text:span text:style-name="T398">　</text:span></text:p>
          </table:table-cell>
          <table:table-cell table:style-name="TableCell399">
            <text:p text:style-name="內文"><text:span text:style-name="T400">　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內文"><text:span text:style-name="T438">　</text:span></text:p>
          </table:table-cell>
          <table:table-cell table:style-name="TableCell439">
            <text:p text:style-name="內文"><text:span text:style-name="T440">　</text:span></text:p>
          </table:table-cell>
          <table:table-cell table:style-name="TableCell441">
            <text:p text:style-name="內文"><text:span text:style-name="T442">　</text:span></text:p>
          </table:table-cell>
          <table:table-cell table:style-name="TableCell443">
            <text:p text:style-name="內文"><text:span text:style-name="T444">　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內文"><text:span text:style-name="T454">　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內文"><text:span text:style-name="T458">　</text:span></text:p>
          </table:table-cell>
          <table:table-cell table:style-name="TableCell459">
            <text:p text:style-name="內文"><text:span text:style-name="T460">　</text:span></text:p>
          </table:table-cell>
          <table:table-cell table:style-name="TableCell461">
            <text:p text:style-name="P462"><text:span text:style-name="T463">　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內文"><text:span text:style-name="T467">　</text:span></text:p>
          </table:table-cell>
          <table:table-cell table:style-name="TableCell468">
            <text:p text:style-name="內文"><text:span text:style-name="T469">　</text:span></text:p>
          </table:table-cell>
          <table:table-cell table:style-name="TableCell470">
            <text:p text:style-name="內文"><text:span text:style-name="T471">　</text:span></text:p>
          </table:table-cell>
        </table:table-row>
        <table:table-row table:style-name="TableRow472">
          <table:table-cell table:style-name="TableCell473">
            <text:p text:style-name="內文"><text:span text:style-name="T474">　</text:span></text:p>
          </table:table-cell>
          <table:table-cell table:style-name="TableCell475">
            <text:p text:style-name="內文"><text:span text:style-name="T476">　</text:span></text:p>
          </table:table-cell>
          <table:table-cell table:style-name="TableCell477">
            <text:p text:style-name="內文"><text:span text:style-name="T478">　</text:span></text:p>
          </table:table-cell>
          <table:table-cell table:style-name="TableCell479">
            <text:p text:style-name="內文"><text:span text:style-name="T480">　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內文"><text:span text:style-name="T490">　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內文"><text:span text:style-name="T494">　</text:span></text:p>
          </table:table-cell>
          <table:table-cell table:style-name="TableCell495">
            <text:p text:style-name="內文"><text:span text:style-name="T496">　</text:span></text:p>
          </table:table-cell>
          <table:table-cell table:style-name="TableCell497">
            <text:p text:style-name="P498"><text:span text:style-name="T499">　</text:span></text:p>
          </table:table-cell>
          <table:table-cell table:style-name="TableCell500">
            <text:p text:style-name="內文"><text:span text:style-name="T501"><draw:connector draw:type="line" svg:x1="0.73958in" svg:y1="0.38681in" svg:x2="-0.01042in" svg:y2="0.74514in" draw:z-index="251685376" draw:id="id23" draw:style-name="a39" draw:name="Line 113" text:anchor-type="paragraph"><svg:title/><svg:desc/></draw:connector></text:span></text:p>
          </table:table-cell>
          <table:table-cell table:style-name="TableCell502">
            <text:p text:style-name="內文"><text:span text:style-name="T503">　</text:span></text:p>
          </table:table-cell>
          <table:table-cell table:style-name="TableCell504">
            <text:p text:style-name="內文"><text:span text:style-name="T505">　</text:span></text:p>
          </table:table-cell>
          <table:table-cell table:style-name="TableCell506">
            <text:p text:style-name="內文"><text:span text:style-name="T507">　</text:span></text:p>
          </table:table-cell>
        </table:table-row>
        <table:table-row table:style-name="TableRow508">
          <table:table-cell table:style-name="TableCell509" table:number-columns-spanned="8">
            <text:p text:style-name="內文"><text:span text:style-name="T510">合　　　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內文"><text:span text:style-name="T512"><draw:connector draw:type="line" svg:x1="0.73958in" svg:y1="0.07222in" svg:x2="-0.01042in" svg:y2="0.32222in" draw:z-index="251666944" draw:id="id24" draw:style-name="a40" draw:name="Line 79" text:anchor-type="paragraph"><svg:title/><svg:desc/></draw:connector></text:span><text:span text:style-name="T513">　</text:span></text:p>
          </table:table-cell>
          <table:table-cell table:style-name="TableCell514">
            <text:p text:style-name="內文"><text:span text:style-name="T515"><draw:connector draw:type="line" svg:x1="0.73958in" svg:y1="0.07222in" svg:x2="-0.01042in" svg:y2="0.30556in" draw:z-index="251684352" draw:id="id25" draw:style-name="a41" draw:name="Line 112" text:anchor-type="paragraph"><svg:title/><svg:desc/></draw:connector></text:span><text:span text:style-name="T516">　</text:span></text:p>
          </table:table-cell>
          <table:table-cell table:style-name="TableCell517">
            <text:p text:style-name="內文"><text:span text:style-name="T518"><draw:connector draw:type="line" svg:x1="0.48958in" svg:y1="-0.0125in" svg:x2="-0.01042in" svg:y2="0.32222in" draw:z-index="251668992" draw:id="id26" draw:style-name="a42" draw:name="Line 81" text:anchor-type="paragraph"><svg:title/><svg:desc/></draw:connector></text:span><text:span text:style-name="T519">　</text:span></text:p>
          </table:table-cell>
          <table:table-cell table:style-name="TableCell520">
            <text:p text:style-name="內文"><text:span text:style-name="T521"><draw:connector draw:type="line" svg:x1="1.375in" svg:y1="-0.0125in" svg:x2="0in" svg:y2="0.32222in" draw:z-index="251667968" draw:id="id27" draw:style-name="a43" draw:name="Line 80" text:anchor-type="paragraph"><svg:title/><svg:desc/></draw:connector></text:span><text:span text:style-name="T522">　</text:span></text:p>
          </table:table-cell>
          <table:table-cell table:style-name="TableCell523">
            <text:p text:style-name="P524"><text:span text:style-name="T525">　</text:span></text:p>
          </table:table-cell>
          <table:table-cell table:style-name="TableCell526">
            <text:p text:style-name="內文"><text:span text:style-name="T527">　</text:span></text:p>
          </table:table-cell>
          <table:table-cell table:style-name="TableCell528">
            <text:p text:style-name="內文"><text:span text:style-name="T529"><draw:connector draw:type="line" svg:x1="0.48958in" svg:y1="-0.0125in" svg:x2="-0.01042in" svg:y2="0.32222in" draw:z-index="251670016" draw:id="id28" draw:style-name="a44" draw:name="Line 82" text:anchor-type="paragraph"><svg:title/><svg:desc/></draw:connector></text:span><text:span text:style-name="T530">　</text:span></text:p>
          </table:table-cell>
          <table:table-cell table:style-name="TableCell531">
            <text:p text:style-name="內文"><text:span text:style-name="T532"><draw:connector draw:type="line" svg:x1="0.61458in" svg:y1="-0.0125in" svg:x2="-0.01042in" svg:y2="0.32222in" draw:z-index="251671040" draw:id="id29" draw:style-name="a45" draw:name="Line 83" text:anchor-type="paragraph"><svg:title/><svg:desc/></draw:connector></text:span><text:span text:style-name="T533">　</text:span></text:p>
          </table:table-cell>
          <table:table-cell table:style-name="TableCell534">
            <text:p text:style-name="內文"><text:span text:style-name="T535">　</text:span></text:p>
          </table:table-cell>
        </table:table-row>
      </table:table>
      <text:p text:style-name="P536"><text:span text:style-name="T537">註：</text:span><text:span text:style-name="T538">1.</text:span><text:span text:style-name="T539">每</text:span><text:span text:style-name="T540">筆</text:span><text:span text:style-name="T541">土地</text:span><text:span text:style-name="T542">申請面積應達0.0</text:span><text:span text:style-name="T543">1</text:span><text:span text:style-name="T544">公頃以上</text:span><text:span text:style-name="T545">。2.</text:span><text:span text:style-name="T546">「符合」欄代號：1--檢附土地所有權狀2--檢附土地登記謄本3--檢附其他土地合法經營權證明文件。</text:span></text:p>
      <text:p text:style-name="P547"><text:span text:style-name="T548"><text:s/></text:span><text:span text:style-name="T549">3</text:span><text:span text:style-name="T550">.</text:span><text:span text:style-name="T551">勘查後</text:span><text:span text:style-name="T552">不符合規定以書面通知申請人於限期內申覆，符合者不另通知。4.</text:span><text:span text:style-name="T553">蜂箱單位為箱，秧苗單位為千箱，農作物育苗室全倒、農作物育苗室屋頂吹毀單位為坪。</text:span></text:p>
      <text:p text:style-name="P554"><text:span text:style-name="T555"><draw:connector draw:type="line" svg:x1="7.875in" svg:y1="0.07986in" svg:x2="7.875in" svg:y2="0.32986in" draw:z-index="251665920" draw:id="id30" draw:style-name="a47" draw:name="Line 77" text:anchor-type="paragraph"><svg:title/><svg:desc/></draw:connector></text:span><text:span text:style-name="T556"><draw:custom-shape svg:x="6.25in" svg:y="0.07986in" svg:width="1.75in" svg:height="0.25in" draw:z-index="251635200" draw:id="id31" draw:style-name="a48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557"><draw:connector draw:type="line" svg:x1="4.25in" svg:y1="0.09444in" svg:x2="4.25in" svg:y2="0.34444in" draw:z-index="251634176" draw:id="id32" draw:style-name="a50" draw:name="Line 21" text:anchor-type="paragraph"><svg:title/><svg:desc/></draw:connector></text:span><text:span text:style-name="T558"><draw:connector draw:type="line" svg:x1="4.375in" svg:y1="0.09444in" svg:x2="4.375in" svg:y2="0.34444in" draw:z-index="251633152" draw:id="id33" draw:style-name="a52" draw:name="Line 20" text:anchor-type="paragraph"><svg:title/><svg:desc/></draw:connector></text:span><text:span text:style-name="T559"><draw:connector draw:type="line" svg:x1="4.5in" svg:y1="0.09444in" svg:x2="4.5in" svg:y2="0.34444in" draw:z-index="251632128" draw:id="id34" draw:style-name="a54" draw:name="Line 19" text:anchor-type="paragraph"><svg:title/><svg:desc/></draw:connector></text:span><text:span text:style-name="T560"><draw:connector draw:type="line" svg:x1="4.625in" svg:y1="0.09444in" svg:x2="4.625in" svg:y2="0.34444in" draw:z-index="251631104" draw:id="id35" draw:style-name="a56" draw:name="Line 18" text:anchor-type="paragraph"><svg:title/><svg:desc/></draw:connector></text:span><text:span text:style-name="T561"><draw:connector draw:type="line" svg:x1="5.25in" svg:y1="0.09444in" svg:x2="5.25in" svg:y2="0.34444in" draw:z-index="251630080" draw:id="id36" draw:style-name="a58" draw:name="Line 14" text:anchor-type="paragraph"><svg:title/><svg:desc/></draw:connector></text:span><text:span text:style-name="T562"><draw:connector draw:type="line" svg:x1="5.125in" svg:y1="0.09444in" svg:x2="5.125in" svg:y2="0.34444in" draw:z-index="251629056" draw:id="id37" draw:style-name="a60" draw:name="Line 13" text:anchor-type="paragraph"><svg:title/><svg:desc/></draw:connector></text:span><text:span text:style-name="T563"><draw:connector draw:type="line" svg:x1="5in" svg:y1="0.09444in" svg:x2="5in" svg:y2="0.34444in" draw:z-index="251628032" draw:id="id38" draw:style-name="a62" draw:name="Line 12" text:anchor-type="paragraph"><svg:title/><svg:desc/></draw:connector></text:span><text:span text:style-name="T564"><draw:connector draw:type="line" svg:x1="4.875in" svg:y1="0.09444in" svg:x2="4.875in" svg:y2="0.34444in" draw:z-index="251627008" draw:id="id39" draw:style-name="a64" draw:name="Line 5" text:anchor-type="paragraph"><svg:title/><svg:desc/></draw:connector></text:span><text:span text:style-name="T565"><draw:connector draw:type="line" svg:x1="4.75in" svg:y1="0.09444in" svg:x2="4.75in" svg:y2="0.34444in" draw:z-index="251625984" draw:id="id40" draw:style-name="a66" draw:name="Line 4" text:anchor-type="paragraph"><svg:title/><svg:desc/></draw:connector></text:span><text:span text:style-name="T566"><draw:custom-shape svg:x="4.125in" svg:y="0.09444in" svg:width="1.25in" svg:height="0.25in" draw:z-index="251624960" draw:id="id41" draw:style-name="a6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67"><draw:connector draw:type="line" svg:x1="7.75in" svg:y1="0.09444in" svg:x2="7.75in" svg:y2="0.34444in" draw:z-index="251647488" draw:id="id42" draw:style-name="a69" draw:name="Line 36" text:anchor-type="paragraph"><svg:title/><svg:desc/></draw:connector></text:span><text:span text:style-name="T568"><draw:connector draw:type="line" svg:x1="7.625in" svg:y1="0.09444in" svg:x2="7.625in" svg:y2="0.34444in" draw:z-index="251646464" draw:id="id43" draw:style-name="a71" draw:name="Line 35" text:anchor-type="paragraph"><svg:title/><svg:desc/></draw:connector></text:span><text:span text:style-name="T569"><draw:connector draw:type="line" svg:x1="7.5in" svg:y1="0.09444in" svg:x2="7.5in" svg:y2="0.34444in" draw:z-index="251645440" draw:id="id44" draw:style-name="a73" draw:name="Line 34" text:anchor-type="paragraph"><svg:title/><svg:desc/></draw:connector></text:span><text:span text:style-name="T570"><draw:connector draw:type="line" svg:x1="7in" svg:y1="0.09444in" svg:x2="7in" svg:y2="0.34444in" draw:z-index="251637248" draw:id="id45" draw:style-name="a75" draw:name="Line 26" text:anchor-type="paragraph"><svg:title/><svg:desc/></draw:connector></text:span><text:span text:style-name="T571"><draw:connector draw:type="line" svg:x1="6.875in" svg:y1="0.09444in" svg:x2="6.875in" svg:y2="0.34444in" draw:z-index="251636224" draw:id="id46" draw:style-name="a77" draw:name="Line 25" text:anchor-type="paragraph"><svg:title/><svg:desc/></draw:connector></text:span><text:span text:style-name="T572"><draw:connector draw:type="line" svg:x1="6.375in" svg:y1="0.09444in" svg:x2="6.375in" svg:y2="0.34444in" draw:z-index="251644416" draw:id="id47" draw:style-name="a79" draw:name="Line 33" text:anchor-type="paragraph"><svg:title/><svg:desc/></draw:connector></text:span><text:span text:style-name="T573"><draw:connector draw:type="line" svg:x1="6.5in" svg:y1="0.09444in" svg:x2="6.5in" svg:y2="0.34444in" draw:z-index="251643392" draw:id="id48" draw:style-name="a81" draw:name="Line 32" text:anchor-type="paragraph"><svg:title/><svg:desc/></draw:connector></text:span><text:span text:style-name="T574"><draw:connector draw:type="line" svg:x1="6.625in" svg:y1="0.09444in" svg:x2="6.625in" svg:y2="0.34444in" draw:z-index="251642368" draw:id="id49" draw:style-name="a83" draw:name="Line 31" text:anchor-type="paragraph"><svg:title/><svg:desc/></draw:connector></text:span><text:span text:style-name="T575"><draw:connector draw:type="line" svg:x1="6.75in" svg:y1="0.09444in" svg:x2="6.75in" svg:y2="0.34444in" draw:z-index="251641344" draw:id="id50" draw:style-name="a85" draw:name="Line 30" text:anchor-type="paragraph"><svg:title/><svg:desc/></draw:connector></text:span><text:span text:style-name="T576"><draw:connector draw:type="line" svg:x1="7.375in" svg:y1="0.09444in" svg:x2="7.375in" svg:y2="0.34444in" draw:z-index="251640320" draw:id="id51" draw:style-name="a87" draw:name="Line 29" text:anchor-type="paragraph"><svg:title/><svg:desc/></draw:connector></text:span><text:span text:style-name="T577"><draw:connector draw:type="line" svg:x1="7.25in" svg:y1="0.09444in" svg:x2="7.25in" svg:y2="0.34444in" draw:z-index="251639296" draw:id="id52" draw:style-name="a89" draw:name="Line 28" text:anchor-type="paragraph"><svg:title/><svg:desc/></draw:connector></text:span><text:span text:style-name="T578"><draw:connector draw:type="line" svg:x1="7.125in" svg:y1="0.09444in" svg:x2="7.125in" svg:y2="0.34444in" draw:z-index="251638272" draw:id="id53" draw:style-name="a91" draw:name="Line 27" text:anchor-type="paragraph"><svg:title/><svg:desc/></draw:connector></text:span><text:span text:style-name="T579">　　 申請人</text:span></text:p>
      <text:p text:style-name="P580"><text:span text:style-name="T581"><draw:connector draw:type="line" svg:x1="1.125in" svg:y1="0.13542in" svg:x2="2.25in" svg:y2="0.13542in" draw:z-index="251661824" draw:id="id54" draw:style-name="a92" draw:name="Line 72" text:anchor-type="paragraph"><svg:title/><svg:desc/></draw:connector></text:span><text:span text:style-name="T582">　　　 　</text:span><text:span text:style-name="T583"><text:s text:c="9"/></text:span><text:span text:style-name="T584">簽章　身分證統一編號：　　　 <text:s text:c="8"/>　　農會帳號：　　　　　　　 <text:s text:c="2"/>　　　（全部帳號、或通匯帳號）</text:span></text:p>
      <text:p text:style-name="P585">　　 姓　名</text:p>
      <text:p text:style-name="P586"><text:span text:style-name="T587"><draw:connector draw:type="line" svg:x1="5in" svg:y1="0.17778in" svg:x2="5.5in" svg:y2="0.17778in" draw:z-index="251653632" draw:id="id55" draw:style-name="a93" draw:name="Line 42" text:anchor-type="paragraph"><svg:title/><svg:desc/></draw:connector></text:span><text:span text:style-name="T588"><draw:connector draw:type="line" svg:x1="4.375in" svg:y1="0.17778in" svg:x2="4.875in" svg:y2="0.17778in" draw:z-index="251652608" draw:id="id56" draw:style-name="a94" draw:name="Line 41" text:anchor-type="paragraph"><svg:title/><svg:desc/></draw:connector></text:span><text:span text:style-name="T589"><draw:connector draw:type="line" svg:x1="3.5in" svg:y1="0.17778in" svg:x2="4in" svg:y2="0.17778in" draw:z-index="251651584" draw:id="id57" draw:style-name="a95" draw:name="Line 40" text:anchor-type="paragraph"><svg:title/><svg:desc/></draw:connector></text:span><text:span text:style-name="T590"><draw:connector draw:type="line" svg:x1="2.75in" svg:y1="0.17778in" svg:x2="3.25in" svg:y2="0.17778in" draw:z-index="251650560" draw:id="id58" draw:style-name="a96" draw:name="Line 39" text:anchor-type="paragraph"><svg:title/><svg:desc/></draw:connector></text:span><text:span text:style-name="T591"><draw:connector draw:type="line" svg:x1="2in" svg:y1="0.17778in" svg:x2="2.375in" svg:y2="0.17778in" draw:z-index="251649536" draw:id="id59" draw:style-name="a97" draw:name="Line 38" text:anchor-type="paragraph"><svg:title/><svg:desc/></draw:connector></text:span><text:span text:style-name="T592"><draw:connector draw:type="line" svg:x1="0.875in" svg:y1="0.17778in" svg:x2="1.375in" svg:y2="0.17778in" draw:z-index="251648512" draw:id="id60" draw:style-name="a98" draw:name="Line 37" text:anchor-type="paragraph"><svg:title/><svg:desc/></draw:connector></text:span><text:span text:style-name="T593">　　 住 址：　　　鄉鎮市區　　　村里　　　　鄰　　　　路街　　　巷　　　弄　　　　號 <text:s/>　電話：</text:span></text:p>
      <text:p text:style-name="P594"><text:span text:style-name="T595"><draw:connector draw:type="line" svg:x1="5.625in" svg:y1="0.03889in" svg:x2="6.25in" svg:y2="0.03889in" draw:z-index="251654656" draw:id="id61" draw:style-name="a99" draw:name="Line 43" text:anchor-type="paragraph"><svg:title/><svg:desc/></draw:connector></text:span><text:span text:style-name="T596"><draw:connector draw:type="line" svg:x1="7.125in" svg:y1="0.02431in" svg:x2="8.25in" svg:y2="0.02431in" draw:z-index="251664896" draw:id="id62" draw:style-name="a100" draw:name="Line 75" text:anchor-type="paragraph"><svg:title/><svg:desc/></draw:connector></text:span><text:span text:style-name="T597">　　　　　　　　　　　　　　　　　　　　　　　　</text:span></text:p>
      <text:p text:style-name="P598"><text:span text:style-name="T599"><draw:connector draw:type="line" svg:x1="7.125in" svg:y1="0.13542in" svg:x2="8.375in" svg:y2="0.13542in" draw:z-index="251663872" draw:id="id63" draw:style-name="a101" draw:name="Line 74" text:anchor-type="paragraph"><svg:title/><svg:desc/></draw:connector></text:span><text:span text:style-name="T600"><draw:connector draw:type="line" svg:x1="5in" svg:y1="0.13542in" svg:x2="6.125in" svg:y2="0.13542in" draw:z-index="251662848" draw:id="id64" draw:style-name="a102" draw:name="Line 73" text:anchor-type="paragraph"><svg:title/><svg:desc/></draw:connector></text:span><text:span text:style-name="T601">　　　　　　　　　　　　　　　　　　　　　　　　　　　勘查人簽章：　　　　　　　　受理人</text:span><text:span text:style-name="T602">簽章</text:span><text:span text:style-name="T603">：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華康楷書體W5" fo:font-size="15pt" style:font-size-asian="1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1" draw:display-name="SysDot" draw:style="rect" draw:dots1="1" draw:dots1-length="0.01042in" draw:dots2="0" draw:dots2-length="0in" draw:distance="0.01042in"/>
    <draw:stroke-dash draw:name="a88" draw:display-name="SysDot" draw:style="rect" draw:dots1="1" draw:dots1-length="0.01042in" draw:dots2="0" draw:dots2-length="0in" draw:distance="0.01042in"/>
    <draw:stroke-dash draw:name="a53" draw:display-name="SysDot" draw:style="rect" draw:dots1="1" draw:dots1-length="0.01042in" draw:dots2="0" draw:dots2-length="0in" draw:distance="0.01042in"/>
    <draw:stroke-dash draw:name="a55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59" draw:display-name="SysDot" draw:style="rect" draw:dots1="1" draw:dots1-length="0.01042in" draw:dots2="0" draw:dots2-length="0in" draw:distance="0.01042in"/>
    <draw:stroke-dash draw:name="a23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70" draw:display-name="SysDot" draw:style="rect" draw:dots1="1" draw:dots1-length="0.01042in" draw:dots2="0" draw:dots2-length="0in" draw:distance="0.01042in"/>
    <draw:stroke-dash draw:name="a27" draw:display-name="SysDot" draw:style="rect" draw:dots1="1" draw:dots1-length="0.01042in" draw:dots2="0" draw:dots2-length="0in" draw:distance="0.01042in"/>
    <draw:stroke-dash draw:name="a72" draw:display-name="SysDot" draw:style="rect" draw:dots1="1" draw:dots1-length="0.01042in" draw:dots2="0" draw:dots2-length="0in" draw:distance="0.01042in"/>
    <draw:stroke-dash draw:name="a29" draw:display-name="SysDot" draw:style="rect" draw:dots1="1" draw:dots1-length="0.01042in" draw:dots2="0" draw:dots2-length="0in" draw:distance="0.01042in"/>
    <draw:stroke-dash draw:name="a74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78" draw:display-name="SysDot" draw:style="rect" draw:dots1="1" draw:dots1-length="0.01042in" draw:dots2="0" draw:dots2-length="0in" draw:distance="0.01042in"/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90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4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  <draw:stroke-dash draw:name="a15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61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63" draw:display-name="SysDot" draw:style="rect" draw:dots1="1" draw:dots1-length="0.01042in" draw:dots2="0" draw:dots2-length="0in" draw:distance="0.01042in"/>
    <draw:stroke-dash draw:name="a65" draw:display-name="SysDot" draw:style="rect" draw:dots1="1" draw:dots1-length="0.01042in" draw:dots2="0" draw:dots2-length="0in" draw:distance="0.01042in"/>
    <draw:stroke-dash draw:name="a31" draw:display-name="SysDot" draw:style="rect" draw:dots1="1" draw:dots1-length="0.01042in" draw:dots2="0" draw:dots2-length="0in" draw:distance="0.01042in"/>
    <draw:stroke-dash draw:name="a68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35" draw:display-name="SysDot" draw:style="rect" draw:dots1="1" draw:dots1-length="0.01042in" draw:dots2="0" draw:dots2-length="0in" draw:distance="0.01042in"/>
    <draw:stroke-dash draw:name="a80" draw:display-name="SysDot" draw:style="rect" draw:dots1="1" draw:dots1-length="0.01042in" draw:dots2="0" draw:dots2-length="0in" draw:distance="0.01042in"/>
    <draw:stroke-dash draw:name="a37" draw:display-name="SysDot" draw:style="rect" draw:dots1="1" draw:dots1-length="0.01042in" draw:dots2="0" draw:dots2-length="0in" draw:distance="0.01042in"/>
    <draw:stroke-dash draw:name="a82" draw:display-name="SysDot" draw:style="rect" draw:dots1="1" draw:dots1-length="0.01042in" draw:dots2="0" draw:dots2-length="0in" draw:distance="0.01042in"/>
    <draw:stroke-dash draw:name="a84" draw:display-name="SysDot" draw:style="rect" draw:dots1="1" draw:dots1-length="0.01042in" draw:dots2="0" draw:dots2-length="0in" draw:distance="0.01042in"/>
    <draw:stroke-dash draw:name="a86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87in" style:print-orientation="landscape" fo:margin-top="0.4722in" fo:margin-left="0.6298in" fo:margin-bottom="0.4722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　　　　年度（　　　　）農業天然災害現金救助申請表（農產業）</dc:title>
    <dc:description/>
    <dc:subject/>
    <meta:initial-creator>test</meta:initial-creator>
    <dc:creator>ccc</dc:creator>
    <meta:creation-date>2016-02-02T08:52:00Z</meta:creation-date>
    <dc:date>2016-02-02T08:52:00Z</dc:date>
    <meta:print-date>2009-07-20T0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