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1.4513in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in" style:use-optimal-column-width="false"/>
    </style:style>
    <style:style style:name="TableColumn15" style:family="table-column">
      <style:table-column-properties style:column-width="1.6604in" style:use-optimal-column-width="false"/>
    </style:style>
    <style:style style:name="Table6" style:family="table">
      <style:table-properties style:width="6.6937in" fo:margin-left="0.0194in" table:align="lef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letter-spacing="0.0625in" style:letter-kerning="false"/>
    </style:style>
    <style:style style:name="T20" style:parent-style-name="預設段落字型" style:family="text">
      <style:text-properties style:font-name="標楷體" style:font-name-asian="標楷體" fo:letter-spacing="0.0104in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625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3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38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388in"/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center" fo:line-height="0.1388in"/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center" fo:line-height="0.1388in"/>
      <style:text-properties style:font-name="標楷體" style:font-name-asian="標楷體"/>
    </style:style>
    <style:style style:name="TableRow38" style:family="table-row">
      <style:table-row-properties style:min-row-height="0.100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20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208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5208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5208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5208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5208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208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520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inden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所 有 土 地 清 冊 及 切 結 書</text:p>
      <text:p text:style-name="P2"/>
      <text:p text:style-name="P3">具切結書人在 <text:s text:c="27"/>所有土地 <text:s text:c="6"/>段 <text:s text:c="8"/>小段</text:p>
      <text:p text:style-name="P4">等地號計 <text:s text:c="5"/>筆（詳如所附土地清冊及位置）外別無任何土地，且在其土地上及其外確無自有房 <text:s/><text:s/>屋及農舍倘有虛偽不實情事，願負刑責及法律及法律之制裁並無條件自動拆除回復原狀，恐口無憑特立切結為據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土地座</text:span><text:span text:style-name="T20">落</text:span></text:p>
          </table:table-cell>
          <table:covered-table-cell/>
          <table:covered-table-cell/>
          <table:table-cell table:style-name="TableCell21" table:number-rows-spanned="2">
            <text:p text:style-name="P22"><text:span text:style-name="T23">地</text:span><text:span text:style-name="T24">號</text:span></text:p>
          </table:table-cell>
          <table:table-cell table:style-name="TableCell25" table:number-rows-spanned="2">
            <text:p text:style-name="P26">面積（公頃）</text:p>
          </table:table-cell>
          <table:table-cell table:style-name="TableCell27" table:number-rows-spanned="2">
            <text:p text:style-name="P28">所有權</text:p>
            <text:p text:style-name="P29">範 <text:s/>圍</text:p>
          </table:table-cell>
          <table:table-cell table:style-name="TableCell30" table:number-rows-spanned="2">
            <text:p text:style-name="P31">現有房屋面積<text:s text:c="2"/></text:p>
          </table:table-cell>
          <table:table-cell table:style-name="TableCell32" table:number-rows-spanned="2">
            <text:p text:style-name="P33">所有權人姓名<text:s text:c="3"/></text:p>
          </table:table-cell>
          <table:table-cell table:style-name="TableCell34" table:number-rows-spanned="2">
            <text:p text:style-name="P35">現有房屋</text:p>
            <text:p text:style-name="P36">稅藉號碼</text:p>
            <text:p text:style-name="P37"/>
          </table:table-cell>
        </table:table-row>
        <table:table-row table:style-name="TableRow38">
          <table:table-cell table:style-name="TableCell39">
            <text:p text:style-name="P40">鄉鎮別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><text:span text:style-name="T222"><text:s text:c="6"/></text:span><text:span text:style-name="T223"><text:s/>此致</text:span></text:p>
      <text:p text:style-name="P224"><text:span text:style-name="T225">外埔區公所</text:span><text:span text:style-name="T226"><text:s text:c="2"/></text:span><text:span text:style-name="T227"><text:s text:c="17"/></text:span></text:p>
      <text:p text:style-name="P228"/>
      <text:p text:style-name="P229"/>
      <text:p text:style-name="P230"><text:s text:c="2"/>土地所有權人：</text:p>
      <text:p text:style-name="P231"><text:s text:c="2"/>具<text:s/>切<text:s/>結<text:s/>書<text:s/>人：</text:p>
      <text:p text:style-name="P232"><text:s text:c="2"/>住 <text:s text:c="8"/>址：</text:p>
      <text:p text:style-name="P233"/>
      <text:p text:style-name="內文"><text:span text:style-name="T234">中 <text:s/></text:span><text:span text:style-name="T235"><text:s text:c="2"/></text:span><text:span text:style-name="T236">華<text:s/></text:span><text:span text:style-name="T237"><text:s text:c="2"/></text:span><text:span text:style-name="T238"><text:s/>民 <text:s/></text:span><text:span text:style-name="T239"><text:s text:c="2"/></text:span><text:span text:style-name="T240">國 <text:s text:c="8"/></text:span><text:span text:style-name="T241"><text:s/></text:span><text:span text:style-name="T242"><text:s text:c="6"/>年 <text:s text:c="15"/>月 <text:s text:c="5"/></text:span><text:span text:style-name="T243"><text:s text:c="4"/></text:span><text:span text:style-name="T244"><text:s text:c="4"/>日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description/>
    <dc:subject/>
    <meta:initial-creator>行政院研考會</meta:initial-creator>
    <dc:creator>ccc</dc:creator>
    <meta:creation-date>2016-02-02T08:52:00Z</meta:creation-date>
    <dc:date>2016-02-02T08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