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text-indent="0.291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十 九 歲 役 男 出 境 家 長 同 意 書</text:p>
      <text:p text:style-name="P2"/>
      <text:p text:style-name="P3">茲同意吾子(役男姓名) <text:s text:c="13"/><text:s/>(身分證字號： <text:s text:c="14"/>)於</text:p>
      <text:p text:style-name="P4"><text:span text:style-name="T5"><draw:connector draw:type="line" svg:x1="3.25in" svg:y1="0.33681in" svg:x2="3.625in" svg:y2="0.33681in" draw:z-index="251654144" draw:id="id0" draw:style-name="a0" draw:name="Line 34" text:anchor-type="paragraph"><svg:title/><svg:desc/></draw:connector></text:span><text:span text:style-name="T6"><draw:connector draw:type="line" svg:x1="2.625in" svg:y1="0.33681in" svg:x2="3in" svg:y2="0.33681in" draw:z-index="251653120" draw:id="id1" draw:style-name="a1" draw:name="Line 33" text:anchor-type="paragraph"><svg:title/><svg:desc/></draw:connector></text:span><text:span text:style-name="T7"><draw:connector draw:type="line" svg:x1="2in" svg:y1="0.33681in" svg:x2="2.375in" svg:y2="0.33681in" draw:z-index="251652096" draw:id="id2" draw:style-name="a2" draw:name="Line 32" text:anchor-type="paragraph"><svg:title/><svg:desc/></draw:connector></text:span><text:span text:style-name="T8"><draw:connector draw:type="line" svg:x1="1.375in" svg:y1="0.33681in" svg:x2="1.75in" svg:y2="0.33681in" draw:z-index="251651072" draw:id="id3" draw:style-name="a3" draw:name="Line 31" text:anchor-type="paragraph"><svg:title/><svg:desc/></draw:connector></text:span><text:span text:style-name="T9"><draw:connector draw:type="line" svg:x1="0.75in" svg:y1="0.33681in" svg:x2="1.125in" svg:y2="0.33681in" draw:z-index="251650048" draw:id="id4" draw:style-name="a4" draw:name="Line 30" text:anchor-type="paragraph"><svg:title/><svg:desc/></draw:connector></text:span><text:span text:style-name="T10"><draw:connector draw:type="line" svg:x1="0.125in" svg:y1="0.33681in" svg:x2="0.5in" svg:y2="0.33681in" draw:z-index="251649024" draw:id="id5" draw:style-name="a5" draw:name="Line 23" text:anchor-type="paragraph"><svg:title/><svg:desc/></draw:connector></text:span><text:span text:style-name="T11"><draw:connector draw:type="line" svg:x1="4.625in" svg:y1="0in" svg:x2="6.125in" svg:y2="0in" draw:z-index="251648000" draw:id="id6" draw:style-name="a6" draw:name="Line 17" text:anchor-type="paragraph"><svg:title/><svg:desc/></draw:connector></text:span><text:span text:style-name="T12"><draw:connector draw:type="line" svg:x1="1.875in" svg:y1="0in" svg:x2="3.375in" svg:y2="0in" draw:z-index="251646976" draw:id="id7" draw:style-name="a7" draw:name="Line 4" text:anchor-type="paragraph"><svg:title/><svg:desc/></draw:connector></text:span><text:span text:style-name="T13"><text:s text:c="5"/></text:span><text:span text:style-name="T14">年 <text:s text:c="3"/>月 <text:s text:c="3"/>日至 <text:s text:c="3"/>年 <text:s text:c="3"/>月 <text:s text:c="3"/>日</text:span><text:span text:style-name="T15"><text:s/></text:span><text:span text:style-name="T16">(出境期限不得逾</text:span><text:span text:style-name="T17">四</text:span><text:span text:style-name="T18">個月)</text:span><text:span text:style-name="T19">前往</text:span><text:span text:style-name="T20"><text:s/></text:span></text:p>
      <text:p text:style-name="P21"><text:span text:style-name="T22"><draw:connector draw:type="line" svg:x1="0.125in" svg:y1="0.37431in" svg:x2="1.75in" svg:y2="0.37431in" draw:z-index="251655168" draw:id="id8" draw:style-name="a8" draw:name="Line 35" text:anchor-type="paragraph"><svg:title/><svg:desc/></draw:connector></text:span><text:span text:style-name="T23">(國家別) <text:s text:c="9"/>觀光</text:span><text:span text:style-name="T24">，如出境逾</text:span><text:span text:style-name="T25">四</text:span><text:span text:style-name="T26">個月無故未歸，</text:span><text:span text:style-name="T27">經催告仍未返國接受</text:span></text:p>
      <text:p text:style-name="P28"><text:span text:style-name="T29"><draw:connector draw:type="line" svg:x1="2.375in" svg:y1="0.37431in" svg:x2="3.875in" svg:y2="0.37431in" draw:z-index="251656192" draw:id="id9" draw:style-name="a9" draw:name="Line 36" text:anchor-type="paragraph"><svg:title/><svg:desc/></draw:connector></text:span><text:span text:style-name="T30">徵兵處理，</text:span><text:span text:style-name="T31">吾子(役男姓名)</text:span><text:span text:style-name="T32"><text:s/></text:span><text:span text:style-name="T33"><text:s text:c="15"/>願依妨害兵役治罪條例規定移</text:span></text:p>
      <text:p text:style-name="P34">送法辦，並於三十六歲除役前仍依法履行兵役義務；並知悉其出境逾規定期限</text:p>
      <text:p text:style-name="P35">返國時，不予受理其當年及次年出境申請之規定。</text:p>
      <text:p text:style-name="P36"><text:s text:c="6"/>此致</text:p>
      <text:p text:style-name="P37">臺中市外埔區公所人文課</text:p>
      <text:p text:style-name="P38"/>
      <text:p text:style-name="P39"><text:span text:style-name="T40"><draw:connector draw:type="line" svg:x1="5.75in" svg:y1="0.37431in" svg:x2="6.5in" svg:y2="0.37431in" draw:z-index="251658240" draw:id="id10" draw:style-name="a10" draw:name="Line 38" text:anchor-type="paragraph"><svg:title/><svg:desc/></draw:connector></text:span><text:span text:style-name="T41"><draw:connector draw:type="line" svg:x1="3.5in" svg:y1="0.37431in" svg:x2="5.125in" svg:y2="0.37431in" draw:z-index="251657216" draw:id="id11" draw:style-name="a11" draw:name="Line 37" text:anchor-type="paragraph"><svg:title/><svg:desc/></draw:connector></text:span><text:span text:style-name="T42">役男之家長(監護人)姓名：(限本人簽名)</text:span><text:span text:style-name="T43"><text:s text:c="17"/>(蓋章) <text:s text:c="7"/></text:span></text:p>
      <text:p text:style-name="P44"><text:span text:style-name="T45"><draw:connector draw:type="line" svg:x1="5.25in" svg:y1="0.40417in" svg:x2="6.5in" svg:y2="0.40417in" draw:z-index="251662336" draw:id="id12" draw:style-name="a12" draw:name="Line 47" text:anchor-type="paragraph"><svg:title/><svg:desc/></draw:connector></text:span><text:span text:style-name="T46"><draw:custom-shape svg:x="4.25in" svg:y="0in" svg:width="0.375in" svg:height="0.37431in" draw:z-index="251661312" draw:id="id13" draw:style-name="a13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2.75in" svg:y="0in" svg:width="0.375in" svg:height="0.37431in" draw:z-index="251660288" draw:id="id14" draw:style-name="a14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1.375in" svg:y="0in" svg:width="0.375in" svg:height="0.37431in" draw:z-index="251659264" draw:id="id15" draw:style-name="a15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49">與役男之關係</text:span><text:span text:style-name="T50">︰ <text:s text:c="4"/>父子 <text:s text:c="9"/>母子 <text:s text:c="10"/>其他： <text:s text:c="12"/></text:span></text:p>
      <text:p text:style-name="P51"><text:span text:style-name="T52"><draw:connector draw:type="line" svg:x1="1in" svg:y1="0.40417in" svg:x2="6.5in" svg:y2="0.40417in" draw:z-index="251663360" draw:id="id16" draw:style-name="a16" draw:name="Line 48" text:anchor-type="paragraph"><svg:title/><svg:desc/></draw:connector></text:span><text:span text:style-name="T53">戶籍地址： <text:s text:c="56"/></text:span></text:p>
      <text:p text:style-name="P54"><text:span text:style-name="T55"><draw:connector draw:type="line" svg:x1="1.125in" svg:y1="0.40417in" svg:x2="6.5in" svg:y2="0.40417in" draw:z-index="251664384" draw:id="id17" draw:style-name="a17" draw:name="Line 49" text:anchor-type="paragraph"><svg:title/><svg:desc/></draw:connector></text:span><text:span text:style-name="T56">身分證字號：</text:span><text:span text:style-name="T57"><text:s text:c="57"/></text:span></text:p>
      <text:p text:style-name="P58"><text:span text:style-name="T59"><draw:connector draw:type="line" svg:x1="1.5in" svg:y1="0.40417in" svg:x2="6.5in" svg:y2="0.40417in" draw:z-index="251665408" draw:id="id18" draw:style-name="a18" draw:name="Line 50" text:anchor-type="paragraph"><svg:title/><svg:desc/></draw:connector></text:span><text:span text:style-name="T60">住家及手機號碼： <text:s text:c="51"/></text:span></text:p>
      <text:p text:style-name="P61"/>
      <text:list text:style-name="LFO1" text:continue-numbering="true">
        <text:list-item>
          <text:p text:style-name="P62">本人(役男之家長)之身分證正、反面影本提供貴所存檔備查，上面有本人</text:p>
        </text:list-item>
      </text:list>
      <text:p text:style-name="P63">親筆之簽名、蓋章。</text:p>
      <text:p text:style-name="P64"/>
      <text:p text:style-name="P65"/>
      <text:p text:style-name="P66"/>
      <text:p text:style-name="P67"><text:span text:style-name="T68"><draw:connector draw:type="line" svg:x1="4.75in" svg:y1="0.40417in" svg:x2="6in" svg:y2="0.40417in" draw:z-index="251668480" draw:id="id19" draw:style-name="a19" draw:name="Line 53" text:anchor-type="paragraph"><svg:title/><svg:desc/></draw:connector></text:span><text:span text:style-name="T69"><draw:connector draw:type="line" svg:x1="3in" svg:y1="0.40417in" svg:x2="4.25in" svg:y2="0.40417in" draw:z-index="251667456" draw:id="id20" draw:style-name="a20" draw:name="Line 52" text:anchor-type="paragraph"><svg:title/><svg:desc/></draw:connector></text:span><text:span text:style-name="T70"><draw:connector draw:type="line" svg:x1="1.25in" svg:y1="0.40417in" svg:x2="2.5in" svg:y2="0.40417in" draw:z-index="251666432" draw:id="id21" draw:style-name="a21" draw:name="Line 51" text:anchor-type="paragraph"><svg:title/><svg:desc/></draw:connector></text:span><text:span text:style-name="T71">中華民國 <text:s text:c="15"/>年 <text:s text:c="15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 九 歲 役 男 出 境 家 長 同 意 書</dc:title>
    <dc:description/>
    <dc:subject/>
    <meta:initial-creator>user</meta:initial-creator>
    <dc:creator>ccc</dc:creator>
    <meta:creation-date>2016-02-02T08:40:00Z</meta:creation-date>
    <dc:date>2016-02-02T08:40:00Z</dc:date>
    <meta:print-date>2011-06-03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