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〈" style:num-suffix="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１, ２, ３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5">
      <text:list-level-style-number text:level="1" style:num-prefix="  (" style:num-suffix=")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0416in" text:list-level-position-and-space-mode="label-alignment">
          <style:list-level-label-alignment text:label-followed-by="space" fo:margin-left="0.0416in" fo:text-indent="-0.0416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style:font-weight-complex="bold"/>
    </style:style>
    <style:style style:name="TableColumn8" style:family="table-column">
      <style:table-column-properties style:column-width="0.5395in"/>
    </style:style>
    <style:style style:name="TableColumn9" style:family="table-column">
      <style:table-column-properties style:column-width="0.3361in"/>
    </style:style>
    <style:style style:name="TableColumn10" style:family="table-column">
      <style:table-column-properties style:column-width="0.452in"/>
    </style:style>
    <style:style style:name="TableColumn11" style:family="table-column">
      <style:table-column-properties style:column-width="1.3284in"/>
    </style:style>
    <style:style style:name="TableColumn12" style:family="table-column">
      <style:table-column-properties style:column-width="0.8166in"/>
    </style:style>
    <style:style style:name="TableColumn13" style:family="table-column">
      <style:table-column-properties style:column-width="0.3284in"/>
    </style:style>
    <style:style style:name="TableColumn14" style:family="table-column">
      <style:table-column-properties style:column-width="0.1652in"/>
    </style:style>
    <style:style style:name="TableColumn15" style:family="table-column">
      <style:table-column-properties style:column-width="0.9868in"/>
    </style:style>
    <style:style style:name="TableColumn16" style:family="table-column">
      <style:table-column-properties style:column-width="0.1847in"/>
    </style:style>
    <style:style style:name="TableColumn17" style:family="table-column">
      <style:table-column-properties style:column-width="0.0638in"/>
    </style:style>
    <style:style style:name="TableColumn18" style:family="table-column">
      <style:table-column-properties style:column-width="0.5673in"/>
    </style:style>
    <style:style style:name="TableColumn19" style:family="table-column">
      <style:table-column-properties style:column-width="0.8756in"/>
    </style:style>
    <style:style style:name="Table7" style:family="table">
      <style:table-properties style:width="6.6451in" fo:margin-left="0in" table:align="left"/>
    </style:style>
    <style:style style:name="TableRow20" style:family="table-row">
      <style:table-row-properties style:min-row-height="0.3041in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30" style:family="table-row">
      <style:table-row-properties style:min-row-height="0.3041in" fo:keep-together="always"/>
    </style:style>
    <style:style style:name="P3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36" style:family="table-row">
      <style:table-row-properties style:min-row-height="0.543in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3" style:family="table-row">
      <style:table-row-properties style:min-row-height="0.543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4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4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50" style:family="table-row">
      <style:table-row-properties style:min-row-height="0.2715in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text-indent="1.046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59" style:family="table-row">
      <style:table-row-properties style:min-row-height="0.334in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6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65" style:family="table-row">
      <style:table-row-properties style:min-row-height="0.5006in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70" style:family="table-row">
      <style:table-row-properties style:min-row-height="0.4861in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text-indent="0.3201in"/>
      <style:text-properties style:font-name="標楷體" style:font-name-asian="標楷體" style:font-weight-complex="bold"/>
    </style:style>
    <style:style style:name="TableRow74" style:family="table-row">
      <style:table-row-properties style:min-row-height="0.2715in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85" style:family="table-row">
      <style:table-row-properties style:min-row-height="0.1083in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5" style:family="table-row">
      <style:table-row-properties style:min-row-height="0.1083in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05" style:family="table-row">
      <style:table-row-properties style:min-row-height="0.1083in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15" style:family="table-row">
      <style:table-row-properties style:min-row-height="0.1083in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25" style:family="table-row">
      <style:table-row-properties style:min-row-height="0.1083in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35" style:family="table-row">
      <style:table-row-properties style:min-row-height="0.2715in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50" style:family="table-row">
      <style:table-row-properties style:min-row-height="0.1083in" fo:keep-together="always"/>
    </style:style>
    <style:style style:name="P151" style:parent-style-name="內文" style:family="paragraph">
      <style:text-properties style:font-name="標楷體" style:font-name-asian="標楷體" style:font-weight-complex="bold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60" style:family="table-row">
      <style:table-row-properties style:min-row-height="0.2173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71" style:family="table-row">
      <style:table-row-properties style:min-row-height="0.2062in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7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7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81" style:family="table-row">
      <style:table-row-properties style:min-row-height="0.2187in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92" style:family="table-row">
      <style:table-row-properties style:min-row-height="0.15in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9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9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9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00" style:family="table-row">
      <style:table-row-properties style:min-row-height="0.4083in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left="-0.002in" fo:text-indent="-0.0097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 style:min-row-height="0.4083in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left="-0.002in" fo:text-indent="-0.0097in">
        <style:tab-stops/>
      </style:paragraph-properties>
      <style:text-properties style:font-name="標楷體" style:font-name-asian="標楷體"/>
    </style:style>
    <style:style style:name="TableRow214" style:family="table-row">
      <style:table-row-properties style:min-row-height="0.4659in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left="-0.001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2513in" fo:keep-together="always"/>
    </style:style>
    <style:style style:name="TableCell218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2513in" fo:keep-together="always"/>
    </style:style>
    <style:style style:name="P230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ableRow244" style:family="table-row">
      <style:table-row-properties style:min-row-height="0.2513in" fo:keep-together="always"/>
    </style:style>
    <style:style style:name="P245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2513in" fo:keep-together="always"/>
    </style:style>
    <style:style style:name="P258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2513in" fo:keep-together="always"/>
    </style:style>
    <style:style style:name="P268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min-row-height="0.4819in" fo:keep-together="always"/>
    </style:style>
    <style:style style:name="TableCell283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88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90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margin-top="0.0138in" fo:margin-bottom="0.0138in" fo:line-height="0.3055in"/>
    </style:style>
  </office:automatic-styles>
  <office:body>
    <office:text text:use-soft-page-breaks="true">
      <text:p text:style-name="P1"><text:span text:style-name="T2">臺中市</text:span><text:span text:style-name="T3">外埔區公所</text:span><text:span text:style-name="T4">秘書室課員</text:span><text:span text:style-name="T5">徵才報名表</text:span></text:p>
      <text:p text:style-name="P6">報名編號（應徵者勿填）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 table:number-rows-spanned="2">
            <text:p text:style-name="P22">姓名</text:p>
          </table:table-cell>
          <table:covered-table-cell/>
          <table:covered-table-cell/>
          <table:table-cell table:style-name="TableCell23" table:number-rows-spanned="2">
            <text:p text:style-name="P24"/>
          </table:table-cell>
          <table:table-cell table:style-name="TableCell25" table:number-columns-spanned="5">
            <text:p text:style-name="P26">出 生 日 期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3" table:number-rows-spanned="6">
            <text:p text:style-name="P28">請貼二吋</text:p>
            <text:p text:style-name="P29">半身照片一張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/>
          <table:covered-table-cell>
            <text:p text:style-name="P32"/>
          </table:covered-table-cell>
          <table:table-cell table:style-name="TableCell33" table:number-columns-spanned="5">
            <text:p text:style-name="P34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>
            <text:p text:style-name="P35"/>
          </table:covered-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通訊地址</text:p>
          </table:table-cell>
          <table:covered-table-cell/>
          <table:covered-table-cell/>
          <table:table-cell table:style-name="TableCell39" table:number-columns-spanned="6"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連絡電話</text:p>
          </table:table-cell>
          <table:covered-table-cell/>
          <table:covered-table-cell/>
          <table:table-cell table:style-name="TableCell46" table:number-columns-spanned="6">
            <text:p text:style-name="P47">（O）　　　　　　　　（H）</text:p>
            <text:p text:style-name="P48">（手機）<text:s text:c="14"/>e-mail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學　　歷</text:p>
          </table:table-cell>
          <table:covered-table-cell/>
          <table:covered-table-cell/>
          <table:table-cell table:style-name="TableCell53" table:number-columns-spanned="6">
            <text:p text:style-name="P54"><text:span text:style-name="T55">學校 <text:s text:c="12"/></text:span><text:span text:style-name="T56"><text:s text:c="2"/></text:span><text:span text:style-name="T57">科系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考　　試</text:p>
          </table:table-cell>
          <table:covered-table-cell/>
          <table:covered-table-cell/>
          <table:table-cell table:style-name="TableCell62" table:number-columns-spanned="6">
            <text:p text:style-name="P63">　　年　　考試　　級　　　　職系　　　　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table-cell table:style-name="TableCell66" table:number-columns-spanned="3" table:number-rows-spanned="2">
            <text:p text:style-name="P67">現　　職</text:p>
          </table:table-cell>
          <table:covered-table-cell/>
          <table:covered-table-cell/>
          <table:table-cell table:style-name="TableCell68" table:number-columns-spanned="9">
            <text:p text:style-name="P69">機關名稱： <text:s text:c="24"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table-cell table:style-name="TableCell72" table:number-columns-spanned="9">
            <text:p text:style-name="P73">　　　職系<text:s text:c="4"/>委（薦）任第　　職等本（年功）俸　　級　　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 table:number-rows-spanned="6">
            <text:p text:style-name="P76">年　　資</text:p>
          </table:table-cell>
          <table:covered-table-cell/>
          <table:covered-table-cell/>
          <table:table-cell table:style-name="TableCell77">
            <text:p text:style-name="P78">服務機關</text:p>
          </table:table-cell>
          <table:table-cell table:style-name="TableCell79">
            <text:p text:style-name="P80">職稱</text:p>
          </table:table-cell>
          <table:table-cell table:style-name="TableCell81" table:number-columns-spanned="5">
            <text:p text:style-name="P82">起訖年月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主要工作職務專長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5">
            <text:p text:style-name="P92">年　月－　年　月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5">
            <text:p text:style-name="P102">年　月－　年　月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5">
            <text:p text:style-name="P112">年　月－　年　月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5">
            <text:p text:style-name="P122">年　月－　年　月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5">
            <text:p text:style-name="P132">年　月－　年　月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3" table:number-rows-spanned="6">
            <text:p text:style-name="P137">最近五年</text:p>
            <text:p text:style-name="P138"><text:span text:style-name="T139">考 <text:s text:c="3"/>績</text:span></text:p>
          </table:table-cell>
          <table:covered-table-cell/>
          <table:covered-table-cell/>
          <table:table-cell table:style-name="TableCell140">
            <text:p text:style-name="P141">99年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 table:number-rows-spanned="6">
            <text:p text:style-name="P145">最近三年奬懲</text:p>
          </table:table-cell>
          <table:covered-table-cell/>
          <table:covered-table-cell/>
          <table:covered-table-cell/>
          <table:table-cell table:style-name="TableCell146" table:number-rows-spanned="2">
            <text:p text:style-name="P147">100年</text:p>
          </table:table-cell>
          <table:table-cell table:style-name="TableCell148">
            <text:p text:style-name="P149">嘉奬 <text:s text:c="2"/>次</text:p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table-cell table:style-name="TableCell152">
            <text:p text:style-name="P153">100年</text:p>
          </table:table-cell>
          <table:table-cell table:style-name="TableCell154" table:number-columns-spanned="2">
            <text:p text:style-name="P155"/>
          </table:table-cell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>
            <text:p text:style-name="P157"/>
          </table:covered-table-cell>
          <table:table-cell table:style-name="TableCell158">
            <text:p text:style-name="P159">記功 <text:s text:c="2"/>次</text:p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table-cell table:style-name="TableCell162">
            <text:p text:style-name="P163">101年</text:p>
          </table: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table-cell table:style-name="TableCell167" table:number-rows-spanned="2">
            <text:p text:style-name="P168">101年</text:p>
          </table:table-cell>
          <table:table-cell table:style-name="TableCell169">
            <text:p text:style-name="P170">嘉奬 <text:s text:c="2"/>次</text:p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table-cell table:style-name="TableCell173">
            <text:p text:style-name="P174">102年</text:p>
          </table:table-cell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>
            <text:p text:style-name="P178"/>
          </table:covered-table-cell>
          <table:table-cell table:style-name="TableCell179">
            <text:p text:style-name="P180">記功 <text:s text:c="2"/>次</text:p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table-cell table:style-name="TableCell183" table:number-rows-spanned="2">
            <text:p text:style-name="P184">103年</text:p>
          </table:table-cell>
          <table:table-cell table:style-name="TableCell185" table:number-columns-spanned="2" table:number-row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table-cell table:style-name="TableCell188" table:number-rows-spanned="2">
            <text:p text:style-name="P189">103年</text:p>
          </table:table-cell>
          <table:table-cell table:style-name="TableCell190">
            <text:p text:style-name="P191">嘉奬 <text:s text:c="2"/>次</text:p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>
            <text:p text:style-name="P197"/>
          </table:covered-table-cell>
          <table:table-cell table:style-name="TableCell198">
            <text:p text:style-name="P199">記功 <text:s text:c="2"/>次</text:p>
          </table:table-cell>
        </table:table-row>
        <table:table-row table:style-name="TableRow200">
          <table:table-cell table:style-name="TableCell201" table:number-columns-spanned="3">
            <text:p text:style-name="P202">採購證照</text:p>
            <text:p text:style-name="P203"><text:span text:style-name="T204">（未通過者免填）</text:span></text:p>
          </table:table-cell>
          <table:covered-table-cell/>
          <table:covered-table-cell/>
          <table:table-cell table:style-name="TableCell205" table:number-columns-spanned="9">
            <text:p text:style-name="P206">級別：□初階 <text:s text:c="3"/>□中階 <text:s text:c="4"/>□高階 <text:s/><text:s text:c="2"/>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英語能力</text:p>
            <text:p text:style-name="P210"><text:span text:style-name="T211">（未通過者免填）</text:span></text:p>
          </table:table-cell>
          <table:covered-table-cell/>
          <table:covered-table-cell/>
          <table:table-cell table:style-name="TableCell212" table:number-columns-spanned="9">
            <text:p text:style-name="P213">英檢種類： <text:s text:c="10"/>級別： <text:s text:c="9"/>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2">
            <text:p text:style-name="P216">以上所填屬實，特此具結。 <text:s text:c="5"/>應徵人： <text:s text:c="16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5">
            <text:p text:style-name="P219">繳驗</text:p>
            <text:p text:style-name="P220">證件及繳交資料影本</text:p>
          </table:table-cell>
          <table:table-cell table:style-name="TableCell221">
            <text:p text:style-name="P222">1</text:p>
          </table:table-cell>
          <table:table-cell table:style-name="TableCell223" table:number-columns-spanned="3">
            <text:p text:style-name="P224">□身分證明文件正反面</text:p>
          </table:table-cell>
          <table:covered-table-cell/>
          <table:covered-table-cell/>
          <table:table-cell table:style-name="TableCell225" table:number-columns-spanned="2">
            <text:p text:style-name="P226">6</text:p>
          </table:table-cell>
          <table:covered-table-cell/>
          <table:table-cell table:style-name="TableCell227" table:number-columns-spanned="5">
            <text:p text:style-name="P228">□最近5年考績通知書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2</text:p>
          </table:table-cell>
          <table:table-cell table:style-name="TableCell233" table:number-columns-spanned="3">
            <text:p text:style-name="P234"><text:span text:style-name="T235">□</text:span><text:span text:style-name="T236">現職派令</text:span></text:p>
          </table:table-cell>
          <table:covered-table-cell/>
          <table:covered-table-cell/>
          <table:table-cell table:style-name="TableCell237" table:number-columns-spanned="2">
            <text:p text:style-name="P238">7</text:p>
          </table:table-cell>
          <table:covered-table-cell/>
          <table:table-cell table:style-name="TableCell239" table:number-columns-spanned="5">
            <text:p text:style-name="P240"><text:span text:style-name="T241">□</text:span><text:span text:style-name="T242">最近</text:span><text:span text:style-name="T243">3年奬懲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3</text:p>
          </table:table-cell>
          <table:table-cell table:style-name="TableCell248" table:number-columns-spanned="3">
            <text:p text:style-name="P249"><text:span text:style-name="T250">□</text:span><text:span text:style-name="T251">歷任</text:span><text:span text:style-name="T252">銓審函</text:span></text:p>
          </table:table-cell>
          <table:covered-table-cell/>
          <table:covered-table-cell/>
          <table:table-cell table:style-name="TableCell253" table:number-columns-spanned="2">
            <text:p text:style-name="P254">8</text:p>
          </table:table-cell>
          <table:covered-table-cell/>
          <table:table-cell table:style-name="TableCell255" table:number-columns-spanned="5">
            <text:p text:style-name="P256">□退伍令或免服兵役證明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4</text:p>
          </table:table-cell>
          <table:table-cell table:style-name="TableCell261" table:number-columns-spanned="3">
            <text:p text:style-name="P262">□考試及格證書</text:p>
          </table:table-cell>
          <table:covered-table-cell/>
          <table:covered-table-cell/>
          <table:table-cell table:style-name="TableCell263" table:number-columns-spanned="2">
            <text:p text:style-name="P264">9</text:p>
          </table:table-cell>
          <table:covered-table-cell/>
          <table:table-cell table:style-name="TableCell265" table:number-columns-spanned="5">
            <text:p text:style-name="P266">□公務人員履歷表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5</text:p>
          </table:table-cell>
          <table:table-cell table:style-name="TableCell271" table:number-columns-spanned="3">
            <text:p text:style-name="P272">□最高學歷畢業證書</text:p>
          </table:table-cell>
          <table:covered-table-cell/>
          <table:covered-table-cell/>
          <table:table-cell table:style-name="TableCell273" table:number-columns-spanned="2">
            <text:p text:style-name="P274">10</text:p>
          </table:table-cell>
          <table:covered-table-cell/>
          <table:table-cell table:style-name="TableCell275" table:number-columns-spanned="5">
            <text:p text:style-name="P276"><text:span text:style-name="T277">□</text:span><text:span text:style-name="T278">其他</text:span><text:span text:style-name="T279">：英檢證書.</text:span><text:span text:style-name="T280">採購.</text:span><text:span text:style-name="T281">身障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資格</text:p>
            <text:p text:style-name="P285">審查</text:p>
          </table:table-cell>
          <table:table-cell table:style-name="TableCell286" table:number-columns-spanned="4">
            <text:p text:style-name="P287">□合格 <text:s/>□不合格</text:p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>審查人簽章</text:p>
          </table:table-cell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1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indent="2.375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〈" style:num-suffix="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１, ２, ３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5">
      <text:list-level-style-number text:level="1" style:num-prefix="  (" style:num-suffix=")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0416in" text:list-level-position-and-space-mode="label-alignment">
          <style:list-level-label-alignment text:label-followed-by="space" fo:margin-left="0.0416in" fo:text-indent="-0.0416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萬和國民中學徵才公告</dc:title>
    <dc:subject/>
    <meta:initial-creator>t1</meta:initial-creator>
    <dc:creator>ccc</dc:creator>
    <meta:creation-date>2016-02-02T09:01:00Z</meta:creation-date>
    <dc:date>2016-02-02T09:01:00Z</dc:date>
    <meta:print-date>2015-03-06T05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