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97in"/>
    </style:style>
    <style:style style:name="TableColumn3" style:family="table-column">
      <style:table-column-properties style:column-width="0.6298in"/>
    </style:style>
    <style:style style:name="TableColumn4" style:family="table-column">
      <style:table-column-properties style:column-width="1.8895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1.868in"/>
    </style:style>
    <style:style style:name="Table1" style:family="table" style:master-page-name="MP0">
      <style:table-properties style:width="6.277in" fo:margin-left="0in" table:align="center"/>
    </style:style>
    <style:style style:name="TableRow7" style:family="table-row">
      <style:table-row-properties style:min-row-height="0.3472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652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659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1666in" fo:text-indent="0.5in"/>
      <style:text-properties style:font-name="標楷體" style:font-name-asian="標楷體"/>
    </style:style>
    <style:style style:name="TableRow29" style:family="table-row">
      <style:table-row-properties style:min-row-height="0.361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60" style:family="table-row">
      <style:table-row-properties style:min-row-height="0.110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444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513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 fo:line-height="200%" fo:margin-left="0.25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3.9722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style:line-height-at-least="0in" fo:text-indent="0.3333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olumn196" style:family="table-column">
      <style:table-column-properties style:column-width="1.9791in"/>
    </style:style>
    <style:style style:name="TableColumn197" style:family="table-column">
      <style:table-column-properties style:column-width="1.9687in"/>
    </style:style>
    <style:style style:name="TableColumn198" style:family="table-column">
      <style:table-column-properties style:column-width="1.452in"/>
    </style:style>
    <style:style style:name="TableColumn199" style:family="table-column">
      <style:table-column-properties style:column-width="1.3395in"/>
    </style:style>
    <style:style style:name="Table195" style:family="table">
      <style:table-properties style:width="6.7395in" fo:margin-left="0.034in" table:align="left"/>
    </style:style>
    <style:style style:name="TableRow200" style:family="table-row">
      <style:table-row-properties style:min-row-height="0.364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1.320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外埔區藝文展覽廳預約</text:span><text:span text:style-name="T12">參觀</text:span><text:span text:style-name="T13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(團體)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觀人數</text:p>
          </table:table-cell>
          <table:table-cell table:style-name="TableCell22" table:number-columns-spanned="4">
            <text:p text:style-name="P23">約<text:s text:c="4"/>人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預約參觀日期</text:p>
          </table:table-cell>
          <table:table-cell table:style-name="TableCell27" table:number-columns-spanned="4">
            <text:p text:style-name="P28">年 <text:s/><text:s/><text:s text:c="2"/><text:s/>月 <text:s text:c="2"/><text:s/><text:s text:c="3"/>日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預約參觀時間</text:p>
          </table:table-cell>
          <table:table-cell table:style-name="TableCell32" table:number-columns-spanned="4">
            <text:p text:style-name="P33">□上午/□下午 <text:s text:c="2"/><text:s/><text:s text:c="3"/>時<text:s text:c="3"/><text:s/><text:s text:c="2"/>分<text:s/></text:p>
            <text:p text:style-name="內文"><text:span text:style-name="T34">(開放時間為10</text:span><text:span text:style-name="T35">：</text:span><text:span text:style-name="T36">00-12</text:span><text:span text:style-name="T37">：</text:span><text:span text:style-name="T38">00 <text:s/>13</text:span><text:span text:style-name="T39">：</text:span><text:span text:style-name="T40">00-15</text:span><text:span text:style-name="T41">：</text:span><text:span text:style-name="T42">00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預計停留時間</text:p>
          </table:table-cell>
          <table:table-cell table:style-name="TableCell46" table:number-columns-spanned="4">
            <text:p text:style-name="P47"><text:s text:c="2"/><text:s/><text:s text:c="2"/><text:s text:c="3"/>時 <text:s text:c="2"/><text:s text:c="2"/><text:s text:c="2"/>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人/</text:p>
            <text:p text:style-name="P51">聯絡人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電話/手機</text:p>
          </table:table-cell>
          <table:table-cell table:style-name="TableCell58">
            <text:p text:style-name="P59"><text:s/><text:s text:c="5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址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電子</text:p>
            <text:p text:style-name="P68">郵件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團體類型</text:p>
          </table:table-cell>
          <table:table-cell table:style-name="TableCell74" table:number-columns-spanned="4">
            <text:p text:style-name="P75">□學校團體□藝文團體□政府機關團體□公司團體□其他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其他備註事項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須知</text:p>
          </table:table-cell>
          <table:table-cell table:style-name="TableCell84" table:number-columns-spanned="4">
            <text:p text:style-name="P85"><text:span text:style-name="T86">◆申請事宜</text:span><text:span text:style-name="T87">:</text:span></text:p>
            <text:p text:style-name="P88"><text:span text:style-name="T89">1.</text:span><text:span text:style-name="T90">每團建議參觀人數為</text:span><text:span text:style-name="T91">30</text:span><text:span text:style-name="T92">人</text:span><text:span text:style-name="T93">以內</text:span><text:span text:style-name="T94">的團體</text:span><text:span text:style-name="T95">。</text:span></text:p>
            <text:p text:style-name="P96"><text:span text:style-name="T97">2.</text:span><text:span text:style-name="T98">本展覽廳採</text:span><text:span text:style-name="T99">預約</text:span><text:span text:style-name="T100">制，</text:span><text:span text:style-name="T101">開放</text:span><text:span text:style-name="T102">時間為週</text:span><text:span text:style-name="T103">一至週五，請於參觀日前</text:span><text:span text:style-name="T104">3</text:span><text:span text:style-name="T105">天</text:span><text:span text:style-name="T106">中午前</text:span><text:span text:style-name="T107">傳真</text:span><text:span text:style-name="T108">或親自向本所</text:span><text:span text:style-name="T109">秘書室</text:span><text:span text:style-name="T110">申請</text:span><text:span text:style-name="T111">，</text:span><text:span text:style-name="T112">並</text:span><text:span text:style-name="T113">來電</text:span><text:span text:style-name="T114">確認</text:span><text:span text:style-name="T115">，</text:span><text:span text:style-name="T116">申請完成不代表審核通過。</text:span></text:p>
            <text:p text:style-name="P117"><text:span text:style-name="T118"><text:s text:c="2"/></text:span><text:span text:style-name="T119">電話</text:span><text:span text:style-name="T120">：</text:span><text:span text:style-name="T121">0</text:span><text:span text:style-name="T122">4</text:span><text:span text:style-name="T123">-</text:span><text:span text:style-name="T124">26832216</text:span><text:span text:style-name="T125">#</text:span><text:span text:style-name="T126">702</text:span><text:span text:style-name="T127"><text:s/></text:span><text:span text:style-name="T128">賴先生</text:span><text:span text:style-name="T129"><text:s/></text:span></text:p>
            <text:p text:style-name="P130"><text:span text:style-name="T131"><text:s text:c="2"/></text:span><text:span text:style-name="T132">傳真</text:span><text:span text:style-name="T133">：</text:span><text:span text:style-name="T134">0</text:span><text:span text:style-name="T135">4</text:span><text:span text:style-name="T136">-</text:span><text:span text:style-name="T137">2683</text:span><text:span text:style-name="T138">6036</text:span></text:p>
            <text:p text:style-name="P139"><text:span text:style-name="T140">3</text:span><text:span text:style-name="T141">.</text:span><text:span text:style-name="T142">因故延期或取消預約，或因特殊因素將提早或延後抵達，請於約定參觀日前</text:span><text:span text:style-name="T143">1</text:span><text:span text:style-name="T144">日電話通知本</text:span><text:span text:style-name="T145">所</text:span><text:span text:style-name="T146">。</text:span></text:p>
            <text:p text:style-name="P147"><text:span text:style-name="T148">4</text:span><text:span text:style-name="T149">.</text:span><text:span text:style-name="T150">本</text:span><text:span text:style-name="T151">展覽廳</text:span><text:span text:style-name="T152">因場地受限，為維持導覽品質，故每日預約團體名額有限，敬請見諒。</text:span></text:p>
            <text:p text:style-name="P153"><text:span text:style-name="T154">◆參觀注意事項</text:span><text:span text:style-name="T155">:</text:span></text:p>
            <text:p text:style-name="P156"><text:span text:style-name="T157">1.</text:span><text:span text:style-name="T158">團體應準時到達，以免影響當日的參觀安排</text:span><text:span text:style-name="T159">。</text:span></text:p>
            <text:p text:style-name="P160"><text:span text:style-name="T161">2.</text:span><text:span text:style-name="T162">本</text:span><text:span text:style-name="T163">展覽廳</text:span><text:span text:style-name="T164">禁止攜帶寵物進入</text:span><text:span text:style-name="T165">，</text:span><text:span text:style-name="T166">並</text:span><text:span text:style-name="T167">請勿在</text:span><text:span text:style-name="T168">室內</text:span><text:span text:style-name="T169">飲食、</text:span><text:span text:style-name="T170">園</text:span><text:span text:style-name="T171">內喧嘩、奔跑、抽煙、嚼食檳榔</text:span><text:span text:style-name="T172">、口香糖</text:span><text:span text:style-name="T173">或亂丟</text:span><text:span text:style-name="T174">垃圾</text:span><text:span text:style-name="T175">。</text:span></text:p>
            <text:p text:style-name="P176"><text:span text:style-name="T177">3</text:span><text:span text:style-name="T178">.</text:span><text:span text:style-name="T179">參觀人員如破壞</text:span><text:span text:style-name="T180">展覽廳</text:span><text:span text:style-name="T181">設施需負責相關賠償事宜。</text:span></text:p>
            <text:p text:style-name="P182"><text:span text:style-name="T183">4</text:span><text:span text:style-name="T184">.</text:span><text:span text:style-name="T185">參觀者於</text:span><text:span text:style-name="T186">展覽廳</text:span><text:span text:style-name="T187">內</text:span><text:span text:style-name="T188">範圍應遵守本</text:span><text:span text:style-name="T189">所</text:span><text:span text:style-name="T190">相關規範，如有任何不恰當的行為，本</text:span><text:span text:style-name="T191">所</text:span><text:span text:style-name="T192">有權</text:span><text:span text:style-name="T193">制止，並要求參觀者即時離開。</text:span></text:p>
          </table:table-cell>
          <table:covered-table-cell/>
          <table:covered-table-cell/>
          <table:covered-table-cell/>
        </table:table-row>
      </table:table>
      <text:p text:style-name="P194">審核情形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秘書室</text:p>
          </table:table-cell>
          <table:table-cell table:style-name="TableCell203">
            <text:p text:style-name="P204">社會課</text:p>
          </table:table-cell>
          <table:table-cell table:style-name="TableCell205">
            <text:p text:style-name="P206">主任秘書</text:p>
          </table:table-cell>
          <table:table-cell table:style-name="TableCell207">
            <text:p text:style-name="P208">區長</text:p>
          </table:table-cell>
        </table:table-row>
        <table:table-row table:style-name="TableRow209"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  <style:text-properties style:font-name="標楷體" style:font-name-asian="標楷體" fo:color="#333333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本源園邸預約團體導覽申請</dc:title>
    <dc:subject>林本源園邸預約團體導覽申請</dc:subject>
    <meta:keyword>林本源園邸 </meta:keyword>
    <meta:initial-creator>文化局</meta:initial-creator>
    <dc:creator>ccc chen</dc:creator>
    <meta:creation-date>2016-12-12T07:05:00Z</meta:creation-date>
    <dc:date>2016-12-12T07:05:00Z</dc:date>
    <meta:print-date>2016-10-11T03:41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98" meta:character-count="656" meta:row-count="4" meta:non-whitespace-character-count="559"/>
  </office:meta>
</office:document-meta>
</file>