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8944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3.0347in"/>
    </style:style>
    <style:style style:name="Table2" style:family="table">
      <style:table-properties style:width="7.3041in" fo:margin-left="0in" table:align="left"/>
    </style:style>
    <style:style style:name="TableRow8" style:family="table-row">
      <style:table-row-properties style:min-row-height="0.7451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6611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1215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7.5979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indent="0.4444in"/>
    </style:style>
    <style:style style:name="T73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發給調解不成立證明聲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<text:s text:c="16"/></text:span><text:span text:style-name="T12"><text:s text:c="2"/></text:span><text:span text:style-name="T13">（本欄由受理單位填寫）</text:span></text:p>
            <text:p text:style-name="P14"><text:span text:style-name="T15">發給調解不成立證明聲請書</text:span><text:span text:style-name="T16"><text:s text:c="9"/></text:span><text:span text:style-name="T17"><text:s text:c="2"/></text:span><text:span text:style-name="T18">年</text:span><text:span text:style-name="T19"><text:s text:c="4"/></text:span><text:span text:style-name="T20">調字第</text:span><text:span text:style-name="T21"><text:s text:c="10"/></text:span><text:span text:style-name="T22">號</text:span></text:p>
            <text:p text:style-name="P23"><text:span text:style-name="T24"><text:s text:c="29"/></text:span><text:span text:style-name="T25"><text:s text:c="2"/></text:span><text:span text:style-name="T26">收件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  <text:p text:style-name="P30">或名稱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國民身分證</text:p>
            <text:p text:style-name="P37">或統一編號</text:p>
          </table:table-cell>
          <table:table-cell table:style-name="TableCell38">
            <text:p text:style-name="P39">住所或居所（事務所或營業所）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5">
            <text:p text:style-name="P53"/>
            <text:p text:style-name="P54">茲因與<text:s text:c="22"/>間<text:s text:c="22"/><text:s text:c="2"/><text:s/>調解事件</text:p>
            <text:p text:style-name="P55"/>
            <text:p text:style-name="P56">（案號：<text:s text:c="10"/>年<text:s text:c="6"/>調<text:s/>字<text:s/>第<text:s text:c="25"/>號）</text:p>
            <text:p text:style-name="P57"/>
            <text:p text:style-name="P58">業經<text:s text:c="2"/>貴會調解不成立，謹聲請給與調解不成立之證明書。</text:p>
            <text:p text:style-name="P59"/>
            <text:p text:style-name="P60"/>
            <text:p text:style-name="P61"><text:s text:c="4"/>此致</text:p>
            <text:p text:style-name="P62">臺中市外埔區調解委員會</text:p>
            <text:p text:style-name="P63"/>
            <text:p text:style-name="P64"/>
            <text:p text:style-name="P65"/>
            <text:p text:style-name="P66"/>
            <text:p text:style-name="P67"><text:s text:c="4"/>聲<text:s text:c="2"/>請<text:s text:c="2"/>人：<text:s text:c="32"/>（簽名或蓋章）</text:p>
            <text:p text:style-name="P68"/>
            <text:p text:style-name="P69"/>
            <text:p text:style-name="P70"/>
            <text:p text:style-name="P71"/>
            <text:p text:style-name="P72"><text:span text:style-name="T73">法定委任</text:span><text:span text:style-name="T74">代理人：</text:span><text:span text:style-name="T75"><text:s text:c="32"/></text:span><text:span text:style-name="T76">（簽名或蓋章）</text:span></text:p>
            <text:p text:style-name="P77"/>
            <text:p text:style-name="P78"/>
            <text:p text:style-name="P79"/>
            <text:p text:style-name="P80"/>
            <text:p text:style-name="P81">中<text:s text:c="2"/>華<text:s text:c="2"/>民<text:s text:c="2"/>國<text:s/><text:s text:c="9"/>年<text:s text:c="10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1972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07T06:56:00Z</meta:creation-date>
    <dc:date>2017-06-07T07:56:00Z</dc:date>
    <meta:print-date>2017-06-06T09:24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74" meta:character-count="495" meta:row-count="3" meta:non-whitespace-character-count="422"/>
  </office:meta>
</office:document-meta>
</file>