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8944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8375in"/>
    </style:style>
    <style:style style:name="Table2" style:family="table">
      <style:table-properties style:width="7.1069in" fo:margin-left="0in" table:align="left"/>
    </style:style>
    <style:style style:name="TableRow8" style:family="table-row">
      <style:table-row-properties style:min-row-height="0.7451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661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121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6.530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indent="0.4444in"/>
    </style:style>
    <style:style style:name="T55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<text:s text:c="16"/></text:span><text:span text:style-name="T12">（本欄由受理單位填寫）</text:span></text:p>
            <text:p text:style-name="P13"><text:span text:style-name="T14">發給調解不成立證明聲請書 <text:s text:c="8"/></text:span><text:span text:style-name="T15">年 <text:s text:c="3"/>調字第 <text:s text:c="9"/>號</text:span></text:p>
            <text:p text:style-name="P16"><text:span text:style-name="T17"><text:s text:c="29"/>收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聲請人姓名</text:p>
            <text:p text:style-name="P21">或名稱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>國民身分證</text:p>
            <text:p text:style-name="P28">或統一編號</text:p>
          </table:table-cell>
          <table:table-cell table:style-name="TableCell29">
            <text:p text:style-name="P30">住所或居所（事務所或營業所）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茲因與 <text:s text:c="21"/>間 <text:s text:c="22"/>調解事件</text:p>
            <text:p text:style-name="P45">（案號： <text:s text:c="9"/>年 <text:s text:c="5"/>調字第 <text:s text:c="24"/>號）</text:p>
            <text:p text:style-name="P46">業經 <text:s/>貴會調解不成立，謹聲請給與調解不成立之證明書。</text:p>
            <text:p text:style-name="P47"/>
            <text:p text:style-name="P48"><text:s text:c="7"/>此致</text:p>
            <text:p text:style-name="P49">臺中市外埔區調解委員會</text:p>
            <text:p text:style-name="P50"/>
            <text:p text:style-name="P51"><text:s text:c="4"/>聲 <text:s/>請 <text:s/>人： <text:s text:c="31"/>（簽名或蓋章）</text:p>
            <text:p text:style-name="P52"/>
            <text:p text:style-name="P53"/>
            <text:p text:style-name="P54"><text:span text:style-name="T55">法定委任</text:span><text:span text:style-name="T56">代理人： <text:s text:c="31"/>（簽名或蓋章）</text:span></text:p>
            <text:p text:style-name="P57"/>
            <text:p text:style-name="P58"/>
            <text:p text:style-name="P59"/>
            <text:p text:style-name="P60">中 <text:s/>華 <text:s/>民 <text:s/>國 <text:s text:c="9"/>年 <text:s text:c="9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61">發給調解不成立證明聲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197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cc chen</dc:creator>
    <meta:creation-date>2017-10-17T06:24:00Z</meta:creation-date>
    <dc:date>2017-10-17T06:24:00Z</dc:date>
    <meta:print-date>2017-06-07T1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