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944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7395in"/>
    </style:style>
    <style:style style:name="Table1" style:family="table" style:master-page-name="MP0">
      <style:table-properties style:width="7.009in" fo:margin-left="0in" table:align="left"/>
    </style:style>
    <style:style style:name="TableRow7" style:family="table-row">
      <style:table-row-properties style:min-row-height="0.7451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text-indent="3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text-indent="0.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61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121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6.530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indent="0.4444in"/>
    </style:style>
    <style:style style:name="T5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16"/></text:span><text:span text:style-name="T11">（本欄由受理單位填寫）</text:span></text:p>
            <text:p text:style-name="P12"><text:span text:style-name="T13">調解撤回聲請書 <text:s text:c="14"/></text:span><text:span text:style-name="T14">年 <text:s text:c="3"/>調字第 <text:s text:c="9"/>號</text:span></text:p>
            <text:p text:style-name="P15"><text:span text:style-name="T16"><text:s text:c="27"/></text:span><text:span text:style-name="T17"><text:s text:c="2"/></text:span><text:span text:style-name="T18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聲請人姓名</text:p>
            <text:p text:style-name="P22">或名稱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>國民身分證</text:p>
            <text:p text:style-name="P29">或統一編號</text:p>
          </table:table-cell>
          <table:table-cell table:style-name="TableCell30">
            <text:p text:style-name="P31">住所或居所（事務所或營業所）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茲因與 <text:s text:c="21"/>間 <text:s text:c="21"/>調解事件，</text:p>
            <text:p text:style-name="P46">謹聲請准予撤回調解。</text:p>
            <text:p text:style-name="P47"/>
            <text:p text:style-name="P48"/>
            <text:p text:style-name="P49"><text:s text:c="7"/>此致</text:p>
            <text:p text:style-name="P50">臺中市外埔區調解委員會</text:p>
            <text:p text:style-name="P51"/>
            <text:p text:style-name="P52"/>
            <text:p text:style-name="P53"><text:s text:c="4"/>聲 <text:s/>請 <text:s/>人： <text:s text:c="31"/>（簽名或蓋章）</text:p>
            <text:p text:style-name="P54"/>
            <text:p text:style-name="P55"/>
            <text:p text:style-name="P56"><text:span text:style-name="T57">法定委任</text:span><text:span text:style-name="T58">代理人： <text:s text:c="31"/>（簽名或蓋章）</text:span></text:p>
            <text:p text:style-name="P59"/>
            <text:p text:style-name="P60"/>
            <text:p text:style-name="P61"/>
            <text:p text:style-name="P62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3">調解撤回聲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cc chen</dc:creator>
    <meta:creation-date>2017-10-17T06:23:00Z</meta:creation-date>
    <dc:date>2017-10-17T06:23:00Z</dc:date>
    <meta:print-date>2017-06-07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