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25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2.2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1" style:family="table" style:master-page-name="MP0">
      <style:table-properties style:width="7.5194in" fo:margin-left="0in" table:align="left"/>
    </style:style>
    <style:style style:name="TableRow11" style:family="table-row">
      <style:table-row-properties style:min-row-height="0.24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18" style:family="table-row">
      <style:table-row-properties style:min-row-height="0.2381in" style:use-optimal-row-height="false"/>
    </style:style>
    <style:style style:name="P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225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1.0944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1.111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3791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min-row-height="3.6062in"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 style:min-row-height="0.3659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3583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3638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1.005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 fo:text-indent="3.0833in"/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fo:text-indent="0.625in"/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聲請調解書（一般通用）</text:p>
          </table:table-cell>
          <table:covered-table-cell/>
          <table:covered-table-cell/>
          <table:table-cell table:style-name="TableCell14" table:number-columns-spanned="5">
            <text:p text:style-name="P15">案號： <text:s text:c="3"/>年<text:s text:c="2"/>調字第 <text:s text:c="7"/>號<text:s text:c="2"/>收件編號：</text:p>
          </table:table-cell>
          <table:covered-table-cell/>
          <table:covered-table-cell/>
          <table:covered-table-cell/>
          <table:covered-table-cell/>
          <table:table-cell table:style-name="TableCell16">
            <text:p text:style-name="P17">（受理單位填寫）</text:p>
          </table:table-cell>
        </table:table-row>
        <table:table-row table:style-name="TableRow18">
          <table:covered-table-cell>
            <text:p text:style-name="P19"/>
          </table:covered-table-cell>
          <table:covered-table-cell/>
          <table:covered-table-cell/>
          <table:table-cell table:style-name="TableCell20" table:number-columns-spanned="5">
            <text:p text:style-name="P21">收件日期： <text:s text:c="3"/><text:s text:c="2"/>年 <text:s text:c="3"/><text:s text:c="2"/>月 <text:s text:c="3"/><text:s text:c="2"/>日 <text:s text:c="3"/>時 <text:s text:c="3"/>分</text:p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P23">全1頁</text:p>
          </table:table-cell>
        </table:table-row>
        <table:table-row table:style-name="TableRow24">
          <table:table-cell table:style-name="TableCell25">
            <text:p text:style-name="P26">稱 <text:s text:c="3"/>謂</text:p>
          </table:table-cell>
          <table:table-cell table:style-name="TableCell27" table:number-columns-spanned="2">
            <text:p text:style-name="P28">姓名或名稱</text:p>
          </table:table-cell>
          <table:covered-table-cell/>
          <table:table-cell table:style-name="TableCell29">
            <text:p text:style-name="P30">性別</text:p>
          </table:table-cell>
          <table:table-cell table:style-name="TableCell31">
            <text:p text:style-name="P32">出生日期</text:p>
          </table:table-cell>
          <table:table-cell table:style-name="TableCell33" table:number-columns-spanned="2">
            <text:p text:style-name="P34">國民身分證</text:p>
            <text:p text:style-name="P35"><text:span text:style-name="T36">或統一編號</text:span></text:p>
          </table:table-cell>
          <table:covered-table-cell/>
          <table:table-cell table:style-name="TableCell37">
            <text:p text:style-name="P38">住所或居所（事務所或營業所）</text:p>
          </table:table-cell>
          <table:table-cell table:style-name="TableCell39">
            <text:p text:style-name="P40">連絡電話</text:p>
          </table:table-cell>
        </table:table-row>
        <table:table-row table:style-name="TableRow41">
          <table:table-cell table:style-name="TableCell42">
            <text:p text:style-name="P43">聲 <text:s/>請 <text:s/>人</text:p>
            <text:p text:style-name="P44">（法定代理人）</text:p>
            <text:p text:style-name="P45">（委任代理人）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對 <text:s/>造 <text:s/>人</text:p>
            <text:p text:style-name="P61">（法定代理人）</text:p>
            <text:p text:style-name="P62">（委任代理人）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9">
            <text:p text:style-name="P77">上當事人間 <text:s text:c="2"/><text:s text:c="26"/>事件聲請調解，事件概要（與願接受之調解條件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9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本件現正在 <text:s text:c="19"/></text:span><text:span text:style-name="T85"><text:s/></text:span><text:span text:style-name="T86">地檢署</text:span><text:span text:style-name="T87">法</text:span><text:span text:style-name="T88"><text:s/>院</text:span><text:span text:style-name="T89"><text:s/></text:span><text:span text:style-name="T90">偵查審理</text:span><text:span text:style-name="T91"><text:s/></text:span><text:span text:style-name="T92">中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案號如右：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證物名稱及件數</text:p>
          </table:table-cell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聲請調查證據</text:p>
          </table:table-cell>
          <table:covered-table-cell/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9">
            <text:p text:style-name="P107"><text:span text:style-name="T108">此致 <text:s/></text:span><text:span text:style-name="T109">臺中市外埔區調解委員會</text:span></text:p>
            <text:p text:style-name="P110">中華民國 <text:s text:c="7"/><text:s/>年 <text:s text:c="5"/>月 <text:s text:c="5"/>日</text:p>
            <text:p text:style-name="P111">聲請人： <text:s text:c="26"/><text:s text:c="4"/>（簽名或蓋章）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>第五號用紙</text:p>
      <text:p text:style-name="P114">附註：1、提出聲請調解時，應按對造人之人數提出繕本。</text:p>
      <text:p text:style-name="P115"><text:s text:c="6"/>2、聲請人或對造人為無行為能力或限制行為能力者，應記名其法定代理人。</text:p>
      <text:p text:style-name="P116"><text:s text:c="6"/>3、當事人如有「法定代理人」或「委任代理人」，應於稱謂「當事人」一欄下記明之；如兼有兩者均應記明。</text:p>
      <text:p text:style-name="P117"><text:s text:c="6"/>4、「事件概要」部分應摘要記明兩造爭議情形，如該調解事件在地檢署偵查或法院審理中（該事件如已經第一審法院</text:p>
      <text:p text:style-name="P118">辯論終結，不得聲請調解），並應將其案號及最近情形一起記明。</text:p>
      <text:p text:style-name="內文"><text:span text:style-name="T119"><text:s text:c="6"/>5、聲請人如聲請調查證據，應將證物之名稱、證人之姓名及住居所等記明於「聲請調查證據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1972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cc chen</dc:creator>
    <meta:creation-date>2017-10-17T06:17:00Z</meta:creation-date>
    <dc:date>2017-10-17T06:17:00Z</dc:date>
    <meta:print-date>2017-06-07T12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4" meta:character-count="699" meta:row-count="4" meta:non-whitespace-character-count="596"/>
  </office:meta>
</office:document-meta>
</file>