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325in"/>
    </style:style>
    <style:style style:name="TableColumn11" style:family="table-column">
      <style:table-column-properties style:column-width="1.9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7666in"/>
    </style:style>
    <style:style style:name="Table9" style:family="table">
      <style:table-properties style:width="6.0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541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534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52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04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外埔區公所「員工協助方案」</text:span><text:span text:style-name="T4">申請及紀錄</text:span><text:span text:style-name="T5">登記表</text:span><text:span text:style-name="T6">附件</text:span><text:span text:style-name="T7">二</text:span></text:p>
      <text:p text:style-name="P8">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4">
            <text:p text:style-name="P19">民國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<text:s text:c="10"/></text:p>
          </table:table-cell>
          <table:table-cell table:style-name="TableCell39" table:number-columns-spanned="2">
            <text:p text:style-name="P40">行動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4">
            <text:p text:style-name="P47">(E-Mail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員工協助方案使用類別</text:p>
          </table:table-cell>
          <table:table-cell table:style-name="TableCell51" table:number-columns-spanned="4">
            <text:p text:style-name="P52">□心理健康<text:s/>□法律扶助□醫療保健服務</text:p>
            <text:p text:style-name="P53">□稅務諮詢服務□員工福利服務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問題內容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提供服務及</text:p>
            <text:p text:style-name="P62">處理方式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處理結果</text:p>
          </table:table-cell>
          <table:table-cell table:style-name="TableCell68" table:number-columns-spanned="4">
            <text:p text:style-name="P69">□結案 <text:s text:c="5"/><text:s text:c="3"/>□轉介專業心理諮商師協談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處理日期</text:p>
          </table:table-cell>
          <table:table-cell table:style-name="TableCell73" table:number-columns-spanned="4">
            <text:p text:style-name="P74"><text:s text:c="7"/>年 <text:s text:c="6"/>月 <text:s text:c="8"/>日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法制局局長與民有約執行計畫</dc:title>
    <meta:initial-creator>user</meta:initial-creator>
    <dc:creator>user</dc:creator>
    <meta:creation-date>2016-03-29T03:58:00Z</meta:creation-date>
    <dc:date>2016-03-29T03:58:00Z</dc:date>
    <meta:print-date>2012-03-06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