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3.0513in"/>
    </style:style>
    <style:style style:name="Table1" style:family="table" style:master-page-name="MP0">
      <style:table-properties style:width="9.6236in" fo:margin-left="0in" table:align="left"/>
    </style:style>
    <style:style style:name="TableRow8" style:family="table-row">
      <style:table-row-properties style:row-height="0.787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fo:font-size="16pt" style:font-size-asian="16pt" style:font-size-complex="16pt"/>
    </style:style>
    <style:style style:name="TableRow11" style:family="table-row">
      <style:table-row-properties style:row-height="0.787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4" style:family="table-row">
      <style:table-row-properties style:row-height="1.5763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清單段落" style:list-style-name="LFO1" style:family="paragraph">
      <style:paragraph-properties fo:margin-left="0.25in">
        <style:tab-stops/>
      </style:paragraph-properties>
    </style:style>
    <style:style style:name="P32" style:parent-style-name="清單段落" style:list-style-name="LFO1" style:family="paragraph">
      <style:paragraph-properties fo:margin-left="0.25in">
        <style:tab-stops/>
      </style:paragraph-properties>
    </style:style>
    <style:style style:name="TableRow33" style:family="table-row">
      <style:table-row-properties style:row-height="1.668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奬懲建議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課室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具體事實</text:p>
          </table:table-cell>
          <table:table-cell table:style-name="TableCell20">
            <text:p text:style-name="P21">奬懲額度</text:p>
          </table:table-cell>
          <table:table-cell table:style-name="TableCell22">
            <text:p text:style-name="P23">上級來文及法令依據</text:p>
          </table:table-cell>
        </table:table-row>
        <table:table-row table:style-name="TableRow24"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>適用法規：</text:p>
            <text:list text:style-name="LFO1" text:continue-numbering="true">
              <text:list-item>
                <text:p text:style-name="P31">上級來文:</text:p>
              </text:list-item>
              <text:list-item>
                <text:p text:style-name="P32">臺中市政府及所屬各機關學校公務人員平時獎懲案件處理要點第<text:s text:c="2"/>點<text:s text:c="2"/>項<text:s text:c="2"/>款目</text:p>
              </text:list-item>
            </text:list>
          </table:table-cell>
        </table:table-row>
        <table:table-row table:style-name="TableRow33"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P40"/>
          </table:table-cell>
        </table:table-row>
      </table:table>
      <text:p text:style-name="內文">製表: <text:s text:c="14"/>課室主管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6895in" fo:margin-left="1in" fo:margin-bottom="0.5909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02T08:53:00Z</meta:creation-date>
    <dc:date>2018-05-02T08:53:00Z</dc:date>
    <meta:print-date>2017-08-18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