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3">
      <text:list-level-style-number text:level="1" text:style-name="WW_CharLFO3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6">
      <text:list-level-style-number text:level="1" text:style-name="WW_CharLFO6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055in" fo:margin-left="0.927in" fo:text-indent="-0.7784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fo:margin-left="0.7326in" fo:text-indent="-0.584in">
        <style:tab-stops/>
      </style:paragraph-properties>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916in" fo:margin-left="0.125in">
        <style:tab-stops/>
      </style:paragraph-properties>
      <style:text-properties style:font-name="標楷體" style:font-name-asian="標楷體"/>
    </style:style>
    <style:style style:name="P13"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2916in" fo:margin-left="0.48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916in" fo:margin-left="0.481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916in" fo:margin-left="0.12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62"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6881in" fo:text-indent="-0.001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Calibri"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847in" fo:text-indent="-0.1965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79"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80" style:parent-style-name="內文" style:list-style-name="LFO6" style:family="paragraph">
      <style:paragraph-properties fo:text-align="justify" fo:line-height="0.2916in" fo:margin-left="0.6895in" fo:text-indent="-0.5909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86"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87" style:parent-style-name="內文" style:list-style-name="LFO6" style:family="paragraph">
      <style:paragraph-properties fo:text-align="justify" fo:line-height="0.2916in" fo:margin-left="0.6895in" fo:text-indent="-0.5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9"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2916in" fo:margin-left="0.481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13" style:parent-style-name="內文" style:list-style-name="LFO2"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14" style:parent-style-name="內文" style:list-style-name="LFO12" style:family="paragraph">
      <style:paragraph-properties fo:text-align="justify" fo:line-height="0.2916in" fo:margin-left="0.6895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list-style-name="LFO12" style:family="paragraph">
      <style:paragraph-properties fo:text-align="justify" fo:line-height="0.2916in" fo:margin-left="0.6895in" fo:text-indent="-0.5909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2" style:family="paragraph">
      <style:paragraph-properties fo:text-align="justify" fo:line-height="0.2916in"/>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內文" style:list-style-name="LFO13" style:family="paragraph">
      <style:paragraph-properties fo:text-align="justify" fo:line-height="0.2916in" fo:margin-left="0.6895in" fo:text-indent="-0.590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3" style:family="paragraph">
      <style:paragraph-properties fo:text-align="justify" fo:line-height="0.2916in" fo:margin-left="0.6895in" fo:text-indent="-0.5909in">
        <style:tab-stops/>
      </style:paragraph-propertie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9" style:parent-style-name="內文" style:list-style-name="LFO8" style:family="paragraph">
      <style:paragraph-properties fo:text-align="justify" fo:line-height="0.2916in"/>
      <style:text-properties style:font-name="標楷體" style:font-name-asian="標楷體" fo:font-size="14pt" style:font-size-asian="14pt" style:font-size-complex="14pt"/>
    </style:style>
    <style:style style:name="P150" style:parent-style-name="內文" style:list-style-name="LFO9"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51"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2" style:parent-style-name="內文" style:list-style-name="LFO14" style:family="paragraph">
      <style:paragraph-properties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4" style:family="paragraph">
      <style:paragraph-properties fo:text-align="justify" fo:line-height="0.2916in" fo:margin-left="0.6895in" fo:text-indent="-0.590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4" style:family="paragraph">
      <style:paragraph-properties fo:text-align="justify" fo:line-height="0.2916in" fo:margin-left="0.6895in" fo:text-indent="-0.590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4" style:family="paragraph">
      <style:paragraph-properties fo:text-align="justify" fo:line-height="0.2916in" fo:margin-left="0.6895in" fo:text-indent="-0.590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4" style:family="paragraph">
      <style:paragraph-properties fo:text-align="justify" fo:line-height="0.2916in" fo:margin-left="0.6895in" fo:text-indent="-0.5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6"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7"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88"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2916in" fo:margin-left="0.6666in">
        <style:tab-stops/>
      </style:paragraph-properties>
    </style:style>
    <style:style style:name="T1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6年至107年築巢優利貸-全國公教員工房屋貸款」</text:p>
      <text:p text:style-name="P8"><text:span text:style-name="T9">(以下簡稱本貸款)</text:span><text:span text:style-name="T10">辦理</text:span><text:span text:style-name="T11">說明資料</text:span></text:p>
      <text:p text:style-name="P12"/>
      <text:list text:style-name="LFO2" text:continue-numbering="true">
        <text:list-item>
          <text:p text:style-name="P13">本貸款開辦之緣由</text:p>
        </text:list-item>
      </text:list>
      <text:p text:style-name="P14"><text:span text:style-name="T15">為使</text:span><text:span text:style-name="T16">全國</text:span><text:span text:style-name="T17">各機關學校及公營事業機構員工辦理</text:span><text:span text:style-name="T18">購置</text:span><text:span text:style-name="T19">房屋及其基地貸款時有適當貸款管道，經由</text:span><text:span text:style-name="T20">行政院人事行政總處</text:span><text:span text:style-name="T21">以公開</text:span><text:span text:style-name="T22">徵選</text:span><text:span text:style-name="T23">方式，由</text:span><text:span text:style-name="T24">中國信託商業銀行</text:span><text:span text:style-name="T25">股份有限公司</text:span><text:span text:style-name="T26">（以下簡稱</text:span><text:span text:style-name="T27">中信</text:span><text:span text:style-name="T28">銀</text:span><text:span text:style-name="T29">）</text:span><text:span text:style-name="T30">獲</text:span><text:span text:style-name="T31">選</text:span><text:span text:style-name="T32">辦理</text:span><text:span text:style-name="T33">本</text:span><text:span text:style-name="T34">貸款業務。</text:span></text:p>
      <text:list text:style-name="LFO2" text:continue-numbering="true">
        <text:list-item>
          <text:p text:style-name="P35">本貸款之主辦單位及承辦銀行</text:p>
        </text:list-item>
      </text:list>
      <text:p text:style-name="P36"><text:span text:style-name="T37">本貸款之</text:span><text:span text:style-name="T38">徵選作業</text:span><text:span text:style-name="T39">由</text:span><text:span text:style-name="T40">行政院人事行政總處</text:span><text:span text:style-name="T41">主辦，由</text:span><text:span text:style-name="T42">中信</text:span><text:span text:style-name="T43">銀</text:span><text:span text:style-name="T44">獲選</text:span><text:span text:style-name="T45">承</text:span><text:span text:style-name="T46">作</text:span><text:span text:style-name="T47">。</text:span></text:p>
      <text:list text:style-name="LFO2" text:continue-numbering="true">
        <text:list-item>
          <text:p text:style-name="P48">本貸款之申辦期間</text:p>
        </text:list-item>
      </text:list>
      <text:p text:style-name="P49"><text:span text:style-name="T50">民國</text:span><text:span text:style-name="T51">10</text:span><text:span text:style-name="T52">6</text:span><text:span text:style-name="T53">年</text:span><text:span text:style-name="T54">1</text:span><text:span text:style-name="T55">月1日至</text:span><text:span text:style-name="T56">10</text:span><text:span text:style-name="T57">7</text:span><text:span text:style-name="T58">年12月31日</text:span><text:span text:style-name="T59">。</text:span></text:p>
      <text:list text:style-name="LFO2" text:continue-numbering="true">
        <text:list-item>
          <text:p text:style-name="P60">本貸款適用對象</text:p>
        </text:list-item>
      </text:list>
      <text:list text:style-name="LFO10" text:continue-numbering="true">
        <text:list-item>
          <text:p text:style-name="P61">中央及地方各機關、公立學校編制內員工。</text:p>
        </text:list-item>
        <text:list-item>
          <text:p text:style-name="P62">公營事業機構編制內員工。</text:p>
        </text:list-item>
      </text:list>
      <text:p text:style-name="P63"><text:span text:style-name="T64">上述對象係指下列各類</text:span><text:span text:style-name="T65">現職</text:span><text:span text:style-name="T66">人員（</text:span><text:span text:style-name="T67">不含軍</text:span><text:span text:style-name="T68">職</text:span><text:span text:style-name="T69">人</text:span><text:span text:style-name="T70">員</text:span><text:span text:style-name="T71">、試用人員及約聘僱人員</text:span><text:span text:style-name="T72">）：</text:span></text:p>
      <text:p text:style-name="P73">1.政務人員（含特任、特派人員及其相當職務人員、各部會政務次長及其相當職務人員暨比照簡任第十二職等以上職務之人員）。</text:p>
      <text:p text:style-name="P74">2.各機關公務人員、雇員及技工、工友。</text:p>
      <text:p text:style-name="P75">3.各級公立學校教職員工。</text:p>
      <text:p text:style-name="P76">4.公營事業機構員工，包含但不限於臺鐵、台電、中油、臺灣菸酒、中華郵政、台灣自來水公司、臺灣銀行、臺灣金控、臺銀人壽保險、臺銀綜合證券、台灣糖業、中國輸出入銀行、財政部印刷廠、臺灣土地銀行、土銀保險經紀人股份有限公司、中央存保、臺灣港務股份有限公司、桃園國際機場股份有限公司等國營事業機構及臺北捷運公司等直轄市、縣市公營事業機構。</text:p>
      <text:list text:style-name="LFO2" text:continue-numbering="true">
        <text:list-item>
          <text:p text:style-name="P77">申辦應備文件</text:p>
        </text:list-item>
      </text:list>
      <text:list text:style-name="LFO6" text:continue-numbering="true">
        <text:list-item>
          <text:p text:style-name="P78">申請書。</text:p>
        </text:list-item>
        <text:list-item>
          <text:p text:style-name="P79">身分證影本（正反面）。</text:p>
        </text:list-item>
        <text:list-item>
          <text:p text:style-name="P80"><text:span text:style-name="T81">買賣取得者檢附</text:span><text:span text:style-name="T82">買賣契約書影本</text:span><text:span text:style-name="T83">；</text:span><text:span text:style-name="T84">法拍取得者檢附權利移轉證書影本(限登記日期一個月內)。</text:span></text:p>
        </text:list-item>
        <text:list-item>
          <text:p text:style-name="P85">本次申貸若為他行轉貸者，檢附近六個月繳息證明(非他行轉貸者<text:soft-page-break/>免附)。</text:p>
        </text:list-item>
        <text:list-item>
          <text:p text:style-name="P86">借款人本人之近1個月在職證明正本。</text:p>
        </text:list-item>
        <text:list-item>
          <text:p text:style-name="P87"><text:span text:style-name="T88">借款人本人</text:span><text:span text:style-name="T89">及</text:span><text:span text:style-name="T90">配偶(如</text:span><text:span text:style-name="T91">房屋所有權人</text:span><text:span text:style-name="T92">為配偶時)之</text:span><text:span text:style-name="T93">近1個月</text:span><text:span text:style-name="T94">「</text:span><text:span text:style-name="T95">全國財產稅總歸戶財產查詢清單</text:span><text:span text:style-name="T96">」</text:span><text:span text:style-name="T97">正本。</text:span></text:p>
        </text:list-item>
        <text:list-item>
          <text:p text:style-name="P98">最近1年繳納綜合所得稅資料(或薪資單、薪資所得證明)文件影本。</text:p>
        </text:list-item>
      </text:list>
      <text:list text:style-name="LFO2" text:continue-numbering="true">
        <text:list-item>
          <text:p text:style-name="P99">專案利率</text:p>
        </text:list-item>
      </text:list>
      <text:p text:style-name="P100"><text:span text:style-name="T101">依中華郵政二年期定儲機動利率固定加碼</text:span><text:span text:style-name="T102">0.</text:span><text:span text:style-name="T103">465</text:span><text:span text:style-name="T104">％</text:span><text:span text:style-name="T105">機動計息（目前為年息</text:span><text:span text:style-name="T106">1.</text:span><text:span text:style-name="T107">56</text:span><text:span text:style-name="T108">0</text:span><text:span text:style-name="T109">%</text:span><text:span text:style-name="T110">）。</text:span></text:p>
      <text:list text:style-name="LFO2" text:continue-numbering="true">
        <text:list-item>
          <text:p text:style-name="P111">貸款期限</text:p>
        </text:list-item>
      </text:list>
      <text:p text:style-name="P112">最長為30年。</text:p>
      <text:list text:style-name="LFO2" text:continue-numbering="true">
        <text:list-item>
          <text:p text:style-name="P113">本貸款額度及擔保品規定</text:p>
        </text:list-item>
      </text:list>
      <text:list text:style-name="LFO12" text:continue-numbering="true">
        <text:list-item>
          <text:p text:style-name="P114"><text:span text:style-name="T115">額度：</text:span><text:span text:style-name="T116">依</text:span><text:span text:style-name="T117">中信銀</text:span><text:span text:style-name="T118">綜合評估借款人收入、還款能力、信用情形、擔保品座落、擔保品價值、借款用途等核予。</text:span></text:p>
        </text:list-item>
        <text:list-item>
          <text:p text:style-name="P119"><text:span text:style-name="T120">擔保品</text:span><text:span text:style-name="T121">：</text:span><text:span text:style-name="T122">借款人應提供本人或其配偶之不動產設定第一順位抵押權予</text:span><text:span text:style-name="T123">中信銀</text:span><text:span text:style-name="T124">（共購不動產者僅限定本人與其配偶</text:span><text:span text:style-name="T125">或本人與其血親</text:span><text:span text:style-name="T126">關係之</text:span><text:span text:style-name="T127">兄弟姊妹</text:span><text:span text:style-name="T128">共同持有）。擔保品範圍包含合宜住宅、捷運共構宅（不含無建物所有權之使用權標的）及</text:span><text:span text:style-name="T129">中信銀</text:span><text:span text:style-name="T130">認定確實供住宅使用之農舍。</text:span></text:p>
        </text:list-item>
      </text:list>
      <text:list text:style-name="LFO2" text:continue-numbering="true">
        <text:list-item>
          <text:p text:style-name="P131"><text:span text:style-name="T132">本貸款</text:span><text:span text:style-name="T133">核貸權</text:span></text:p>
        </text:list-item>
      </text:list>
      <text:list text:style-name="LFO13" text:continue-numbering="true">
        <text:list-item>
          <text:p text:style-name="P134"><text:span text:style-name="T135">本</text:span><text:span text:style-name="T136">貸款不限首次購屋，凡符合申貸資格及條件者，皆可申請本項</text:span><text:span text:style-name="T137">貸款</text:span><text:span text:style-name="T138">，惟</text:span><text:span text:style-name="T139">中信銀</text:span><text:span text:style-name="T140">就本項貸款具有最終准駁核貸權。</text:span></text:p>
        </text:list-item>
        <text:list-item>
          <text:p text:style-name="P141"><text:span text:style-name="T142">中信銀</text:span><text:span text:style-name="T143">保有最後審核權。依中央銀行或金融監督</text:span><text:span text:style-name="T144">管理</text:span><text:span text:style-name="T145">委員會（以下合稱主管機關）規定應受信用管制之對象或擔保品不適用本貸款，另依主管機關相關最新法令規定辦理，包含但不限於「中央銀行對金融機構辦理購置住宅貸款及土地抵押貸款業務規定」。個案准駁及授信條件悉依相關法令及</text:span><text:span text:style-name="T146">中信銀</text:span><text:span text:style-name="T147">授信規定辦理。</text:span></text:p>
        </text:list-item>
      </text:list>
      <text:list text:style-name="LFO2" text:continue-numbering="true">
        <text:list-item>
          <text:p text:style-name="P148">相關費用</text:p>
        </text:list-item>
      </text:list>
      <text:list text:style-name="LFO8" text:continue-numbering="true">
        <text:list-item>
          <text:p text:style-name="P149">收取借款人及保證人之信用查詢費，每人新臺幣100元整。</text:p>
        </text:list-item>
      </text:list>
      <text:list text:style-name="LFO9" text:continue-numbering="true">
        <text:list-item>
          <text:p text:style-name="P150">房屋抵押權設定之代書費、規費、設定費、火險及地震險等非中信銀收取之費用由借款人自行負擔。</text:p>
        </text:list-item>
      </text:list>
      <text:list text:style-name="LFO2" text:continue-numbering="true">
        <text:list-item>
          <text:p text:style-name="P151">其他應注意事項</text:p>
        </text:list-item>
      </text:list>
      <text:list text:style-name="LFO14" text:continue-numbering="true">
        <text:list-item>
          <text:p text:style-name="P152"><text:span text:style-name="T153">償還方式：本金寬緩期限最長5年，由</text:span><text:span text:style-name="T154">中信銀</text:span><text:span text:style-name="T155">依個案情形核定。</text:span></text:p>
        </text:list-item>
        <text:list-item>
          <text:p text:style-name="P156"><text:span text:style-name="T157">提前清償：借款人得隨時提前清償全部或部分借款，</text:span><text:span text:style-name="T158">中信</text:span><text:span text:style-name="T159">銀</text:span><text:span text:style-name="T160">不得</text:span><text:soft-page-break/><text:span text:style-name="T161">收取任何違約金或其他費用；另借款人提前清償全部借款，</text:span><text:span text:style-name="T162">中信</text:span><text:span text:style-name="T163">銀</text:span><text:span text:style-name="T164">接獲借款人申辦清償證明文件，應立即配合辦理。</text:span></text:p>
        </text:list-item>
        <text:list-item>
          <text:p text:style-name="P165"><text:span text:style-name="T166">遲延利息及違約金：自遲延時起，</text:span><text:span text:style-name="T167">中信</text:span><text:span text:style-name="T168">銀</text:span><text:span text:style-name="T169">就借款人遲延還本部分</text:span><text:span text:style-name="T170">，</text:span><text:span text:style-name="T171">按應繳款日之借款利率計收遲延利息，並不得另計收違約金。</text:span></text:p>
        </text:list-item>
        <text:list-item>
          <text:p text:style-name="P172"><text:span text:style-name="T173">核貸期限：</text:span><text:span text:style-name="T174">中信</text:span><text:span text:style-name="T175">銀</text:span><text:span text:style-name="T176">於接獲借款人之申請，除情形特殊或經借款人同意，應於一個月內完成核貸撥款。</text:span></text:p>
        </text:list-item>
        <text:list-item>
          <text:p text:style-name="P177"><text:span text:style-name="T178">代償：借款人得請求</text:span><text:span text:style-name="T179">中信</text:span><text:span text:style-name="T180">銀</text:span><text:span text:style-name="T181">代為清償各金融機構之借款，除</text:span><text:span text:style-name="T182">匯款</text:span><text:span text:style-name="T183">手續費</text:span><text:span text:style-name="T184">外，不得向借款人收取其他費用。</text:span></text:p>
        </text:list-item>
        <text:list-item>
          <text:p text:style-name="P185">本貸款係徵選最優惠貸款條件之金融機構，轉介予公教員工，貸款資金由承作金融機構自行籌措，利息則由借款人全額負擔，本總處不負貼補之責。</text:p>
        </text:list-item>
        <text:list-item>
          <text:p text:style-name="P186">如因本貸款發生任何糾紛，應依借款約定書及相關法令規定解決，本總處不涉入處理。</text:p>
        </text:list-item>
        <text:list-item>
          <text:p text:style-name="P187">本貸款係由中信銀負授信風險，依借款人各項條件評估其貸款額度及還款期限，爰該公司就本貸款具有最終准駁核貸權。</text:p>
        </text:list-item>
      </text:list>
      <text:list text:style-name="LFO2" text:continue-numbering="true">
        <text:list-item>
          <text:p text:style-name="P188">辦理方式</text:p>
        </text:list-item>
      </text:list>
      <text:p text:style-name="P189"><text:span text:style-name="T190">請洽中信銀各分行辦理，查詢網址：http://ctbc-mortgage.com/gov；洽詢電話：0809-066-666按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3">
      <text:list-level-style-number text:level="1" text:style-name="WW_CharLFO3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6">
      <text:list-level-style-number text:level="1" text:style-name="WW_CharLFO6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3</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日安、小杜：</dc:title>
    <meta:initial-creator>user</meta:initial-creator>
    <dc:creator>user</dc:creator>
    <meta:creation-date>2016-12-07T09:29:00Z</meta:creation-date>
    <dc:date>2016-12-07T09:29:00Z</dc:date>
    <meta:print-date>2016-11-25T06:58:00Z</meta:print-date>
    <meta:template xlink:href="Normal" xlink:type="simple"/>
    <meta:editing-cycles>2</meta:editing-cycles>
    <meta:editing-duration>PT60S</meta:editing-duration>
    <meta:document-statistic meta:page-count="3" meta:paragraph-count="3" meta:word-count="263" meta:character-count="1765" meta:row-count="12" meta:non-whitespace-character-count="1505"/>
  </office:meta>
</office:document-meta>
</file>