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194in" fo:margin-left="0.3888in" fo:text-indent="-0.3888in">
        <style:tab-stops>
          <style:tab-stop style:type="left" style:position="-0.0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margin-left="0.4562in" fo:text-indent="-0.4562in">
        <style:tab-stops>
          <style:tab-stop style:type="left" style:position="-0.0812in"/>
        </style:tab-stops>
      </style:paragraph-properties>
      <style:text-properties style:font-name="標楷體" style:font-name-asian="標楷體" fo:font-weight="bold" style:font-weight-asian="bold" fo:color="#000000" fo:letter-spacing="0.0027in" fo:font-size="16pt" style:font-size-asian="16pt" style:font-size-complex="16pt"/>
    </style:style>
    <style:style style:name="TableColumn4" style:family="table-column">
      <style:table-column-properties style:column-width="7.2847in" style:use-optimal-column-width="false"/>
    </style:style>
    <style:style style:name="Table3" style:family="table">
      <style:table-properties style:width="7.2847in" fo:margin-left="-0.4729in" table:align="left"/>
    </style:style>
    <style:style style:name="TableRow5" style:family="table-row">
      <style:table-row-properties style:min-row-height="0.3652in" style:use-optimal-row-height="false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4" style:family="table-row">
      <style:table-row-properties style:min-row-height="1.434in"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50%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內文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2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36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37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38" style:parent-style-name="內文" style:list-style-name="LFO2" style:family="paragraph">
      <style:paragraph-properties style:snap-to-layout-grid="false"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2" style:family="table-row">
      <style:table-row-properties style:min-row-height="0.4847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5" style:family="table-row">
      <style:table-row-properties style:min-row-height="2.7354in"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list-style-name="LFO3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8" style:parent-style-name="內文" style:list-style-name="LFO3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59" style:parent-style-name="內文" style:list-style-name="LFO3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list-style-name="LFO3" style:family="paragraph">
      <style:paragraph-properties style:snap-to-layout-grid="false" fo:text-align="justify" fo:line-height="150%"/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list-style-name="LFO3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64" style:parent-style-name="內文" style:list-style-name="LFO3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list-style-name="LFO3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66" style:parent-style-name="內文" style:list-style-name="LFO3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list-style-name="LFO3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list-style-name="LFO3" style:family="paragraph">
      <style:paragraph-properties style:snap-to-layout-grid="false" fo:line-height="150%"/>
      <style:text-properties style:font-name="標楷體" style:font-name-asian="標楷體" fo:color="#000000" fo:font-size="11pt" style:font-size-asian="11pt" style:font-size-complex="11pt"/>
    </style:style>
    <style:style style:name="P70" style:parent-style-name="內文" style:family="paragraph">
      <style:paragraph-properties style:snap-to-layout-grid="false" fo:text-align="justify" fo:line-height="0.3194in" fo:margin-left="0.3888in" fo:text-indent="-0.3888in">
        <style:tab-stops>
          <style:tab-stop style:type="left" style:position="-0.0138in"/>
          <style:tab-stop style:type="left" style:position="4.4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臺中市政府及所屬機關學校主管人員轉介個案申請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第一欄</text:span><text:span text:style-name="T9"><text:s/></text:span><text:span text:style-name="T10">分案轉介單</text:span><text:span text:style-name="T11">(</text:span><text:span text:style-name="T12">本欄由主管人員填寫個案轉介相關資訊</text:span><text:span text:style-name="T13">) <text:s text:c="24"/></text:span></text:p>
          </table:table-cell>
        </table:table-row>
        <table:table-row table:style-name="TableRow14">
          <table:table-cell table:style-name="TableCell15">
            <text:list text:style-name="LFO2" text:continue-numbering="true">
              <text:list-item>
                <text:p text:style-name="P16">轉介單位：</text:p>
              </text:list-item>
            </text:list>
            <text:p text:style-name="P17"><text:span text:style-name="T18">單位名稱：</text:span><text:span text:style-name="T19"><text:s text:c="11"/></text:span></text:p>
            <text:p text:style-name="P20"><text:span text:style-name="T21">主管姓名：</text:span><text:span text:style-name="T22"><text:s text:c="11"/></text:span></text:p>
            <text:p text:style-name="P23"><text:span text:style-name="T24">職</text:span><text:span text:style-name="T25"><text:s text:c="4"/></text:span><text:span text:style-name="T26">稱：</text:span><text:span text:style-name="T27"><text:s text:c="11"/></text:span></text:p>
            <text:p text:style-name="P28"><text:span text:style-name="T29">連繫電話：</text:span><text:span text:style-name="T30"><text:s text:c="11"/></text:span></text:p>
            <text:list text:style-name="LFO2" text:continue-numbering="true">
              <text:list-item>
                <text:p text:style-name="P31">轉介個案資訊：</text:p>
              </text:list-item>
            </text:list>
            <text:p text:style-name="P32">性別：□男<text:s text:c="2"/>□女</text:p>
            <text:p text:style-name="P33">轉介主題：□工作壓力<text:s/>□工作態度<text:s/>□自我傷害<text:s/>□財務困擾<text:s/>□法律困擾<text:s/>□心理健康<text:s/>□其他_____</text:p>
            <text:p text:style-name="P34">緊急介入程度：</text:p>
            <text:p text:style-name="P35"><text:s text:c="6"/>□輕度(個案生活與工作表現尚處可接受範圍內，惟需多給予關懷與協談介入)。</text:p>
            <text:p text:style-name="P36"><text:s text:c="6"/>□中度(個案已受問題干擾到生活與工作表現)。</text:p>
            <text:p text:style-name="P37"><text:s text:c="6"/>□重度(問題嚴重影響到個案本身及他人，須緊急介入處理)。</text:p>
            <text:list text:style-name="LFO2" text:continue-numbering="true">
              <text:list-item>
                <text:p text:style-name="P38"><text:span text:style-name="T39">填寫日期：</text:span><text:span text:style-name="T40"><text:s text:c="4"/></text:span><text:span text:style-name="T41">年</text:span><text:span text:style-name="T42"><text:s text:c="5"/></text:span><text:span text:style-name="T43">月</text:span><text:span text:style-name="T44"><text:s text:c="5"/></text:span><text:span text:style-name="T45">日</text:span><text:span text:style-name="T46"><text:s text:c="5"/></text:span><text:span text:style-name="T47">時</text:span><text:span text:style-name="T48"><text:s text:c="5"/></text:span><text:span text:style-name="T49">分</text:span><text:span text:style-name="T50"><text:s text:c="13"/></text:span><text:span text:style-name="T51">主管簽名：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第二欄<text:s text:c="2"/>接案單(本欄由接案協談師填寫開案與結案相關資訊) <text:s text:c="6"/>表單編號：</text:p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p text:style-name="P57">主管派案日期：<text:s text:c="4"/>年<text:s text:c="5"/>月<text:s text:c="5"/>日<text:s text:c="5"/>時<text:s text:c="5"/>分</text:p>
              </text:list-item>
              <text:list-item>
                <text:p text:style-name="P58">聯繫主管日期：<text:s text:c="4"/>年<text:s text:c="5"/>月<text:s text:c="5"/>日<text:s text:c="5"/>時<text:s text:c="5"/>分</text:p>
              </text:list-item>
              <text:list-item>
                <text:p text:style-name="P59">分案情況：</text:p>
              </text:list-item>
            </text:list>
            <text:p text:style-name="P60">□符合開案資格，安排_____________專任協談師接案。</text:p>
            <text:p text:style-name="P61">□不符合開案資格，提供相關資源轉介。</text:p>
            <text:list text:style-name="LFO3" text:continue-numbering="true">
              <text:list-item>
                <text:p text:style-name="P62">個案本人接受轉介協談之意願：□接受(成案) <text:s/>□不接受(不成案)，直接填寫第八點。</text:p>
              </text:list-item>
              <text:list-item>
                <text:p text:style-name="P63">預約協談日期：<text:s text:c="4"/>年<text:s text:c="5"/>月<text:s text:c="5"/>日<text:s text:c="5"/>時<text:s text:c="5"/>分</text:p>
              </text:list-item>
              <text:list-item>
                <text:p text:style-name="P64">協談地點：</text:p>
              </text:list-item>
              <text:list-item>
                <text:p text:style-name="P65">個案代碼：</text:p>
              </text:list-item>
              <text:list-item>
                <text:p text:style-name="P66">□開案：<text:s text:c="4"/>年<text:s text:c="5"/>月<text:s text:c="5"/>日(第一次協談)</text:p>
              </text:list-item>
              <text:list-item>
                <text:p text:style-name="P67">□結案：<text:s text:c="4"/>年<text:s text:c="5"/>月<text:s text:c="5"/>日，協談總次數：<text:s text:c="3"/>次，協談總時數：<text:s text:c="4"/>小時。</text:p>
              </text:list-item>
            </text:list>
            <text:p text:style-name="P68"><text:s text:c="4"/>(請於結案後3日內，將本紀錄表提供給主管，提供日期：<text:s text:c="4"/>年<text:s text:c="5"/>月<text:s text:c="5"/>日)</text:p>
            <text:list text:style-name="LFO3" text:continue-numbering="true">
              <text:list-item>
                <text:p text:style-name="P69">接案協談師簽章：</text:p>
              </text:list-item>
            </text:list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說明擬辦無編號" style:display-name="主旨說明擬辦無編號" style:family="paragraph" style:parent-style-name="內文" style:next-style-name="新公文編號階層">
      <style:paragraph-properties style:snap-to-layout-grid="false" style:line-height-at-least="0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新公文編號階層" style:display-name="新公文編號階層" style:family="paragraph" style:parent-style-name="內文" style:list-style-name="LFO4"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0013in">
        <style:tab-stops/>
      </style:paragraph-properties>
      <style:text-properties style:font-name="標楷體" style:font-name-asian="標楷體" style:font-name-complex="Arial Unicode MS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line-height="0.3333in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194in" fo:margin-left="0.3333in" fo:text-indent="-0.1354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LFO4" style:display-name="LFO4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8861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員工協助方案實施計畫</dc:title>
    <meta:initial-creator>tccgod</meta:initial-creator>
    <dc:creator>user</dc:creator>
    <meta:creation-date>2017-04-21T02:26:00Z</meta:creation-date>
    <dc:date>2017-04-21T02:26:00Z</dc:date>
    <meta:print-date>2016-05-09T0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6" meta:row-count="5" meta:non-whitespace-character-count="679"/>
  </office:meta>
</office:document-meta>
</file>