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1.325in"/>
    </style:style>
    <style:style style:name="TableColumn9" style:family="table-column">
      <style:table-column-properties style:column-width="1.9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7666in"/>
    </style:style>
    <style:style style:name="Table7" style:family="table">
      <style:table-properties style:width="6.0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54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534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3.2812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vertical-align="auto" fo:margin-top="0.127in" fo:margin-bottom="0.127in" fo:line-height="150%" fo:margin-left="1.2347in" fo:text-indent="-1.2347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vertical-align="auto" fo:margin-top="0.127in" fo:margin-bottom="0.127in" fo:line-height="150%" fo:margin-left="1.2347in" fo:text-indent="-1.2347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vertical-align="auto" fo:margin-top="0.127in" fo:margin-bottom="0.127in" fo:line-height="150%" fo:margin-left="1.2347in" fo:text-indent="-1.2347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DFKaiShu-SB-Estd-BF" fo:color="#000000" style:letter-kerning="false" fo:hyphenate="true"/>
    </style:style>
    <style:style style:name="P72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DFKaiShu-SB-Estd-BF" fo:color="#000000" style:letter-kerning="false" fo:hyphenate="true"/>
    </style:style>
    <style:style style:name="P73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76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79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88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97" style:parent-style-name="內文" style:family="paragraph">
      <style:paragraph-properties style:text-autospace="none" style:snap-to-layout-grid="false" style:vertical-align="auto" fo:margin-left="0.1972in" fo:text-indent="-0.1986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00" style:parent-style-name="內文" style:family="paragraph">
      <style:paragraph-properties style:text-autospace="none" style:snap-to-layout-grid="false" style:vertical-align="auto" fo:margin-left="0.1965in" fo:text-indent="-0.1951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08" style:parent-style-name="內文" style:family="paragraph">
      <style:paragraph-properties style:text-autospace="none" style:snap-to-layout-grid="false" style:vertical-align="auto" fo:margin-left="0.1965in" fo:text-indent="-0.1951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/>
    </style:style>
  </office:automatic-styles>
  <office:body>
    <office:text text:use-soft-page-breaks="true">
      <text:p text:style-name="P1"><text:span text:style-name="T2">臺中市政府晤談</text:span><text:span text:style-name="T3">/</text:span><text:span text:style-name="T4">諮商室預約登記表</text:span><text:span text:style-name="T5"><text:s text:c="4"/></text:span></text:p>
      <text:p text:style-name="P6"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4">
            <text:p text:style-name="P17">民國<text:s text:c="7"/>年<text:s text:c="7"/>月<text:s text:c="7"/>日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機關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<text:s text:c="10"/></text:p>
          </table:table-cell>
          <table:table-cell table:style-name="TableCell37" table:number-columns-spanned="2">
            <text:p text:style-name="P38">行動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4">
            <text:p text:style-name="P45">(E-Mail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主要問題</text:p>
            <text:p text:style-name="P49">或諮詢事項(可複選)</text:p>
          </table:table-cell>
          <table:table-cell table:style-name="TableCell50" table:number-columns-spanned="4">
            <text:p text:style-name="P51"><text:span text:style-name="T52">□</text:span><text:span text:style-name="T53">心理諮詢：生涯工作、情緒調適、職家平衡等</text:span></text:p>
            <text:p text:style-name="P54"><text:span text:style-name="T55">□</text:span><text:span text:style-name="T56">法律諮詢：車禍案件、買賣糾紛、婚姻權益等</text:span><text:span text:style-name="T57"><text:tab/></text:span></text:p>
            <text:p text:style-name="P58"><text:span text:style-name="T59">□</text:span><text:span text:style-name="T60">財務諮詢：</text:span><text:span text:style-name="T61">稅務諮詢、保險議題、財務規劃等</text:span></text:p>
            <text:p text:style-name="P62"><text:span text:style-name="T63">□</text:span><text:span text:style-name="T64">醫療諮詢：活力健康、營養保健、疾病諮詢等</text:span></text:p>
            <text:p text:style-name="P65"/>
            <text:p text:style-name="P66"><text:span text:style-name="T67">□</text:span><text:span text:style-name="T68">管理諮詢</text:span><text:span text:style-name="T69"><text:tab/></text:span><text:span text:style-name="T70">：組織管理、轉介諮詢、主管教練服務等</text:span></text:p>
          </table:table-cell>
          <table:covered-table-cell/>
          <table:covered-table-cell/>
          <table:covered-table-cell/>
        </table:table-row>
      </table:table>
      <text:p text:style-name="P71"/>
      <text:p text:style-name="P72">【備註】</text:p>
      <text:p text:style-name="P73"><text:span text:style-name="T74">1.</text:span><text:span text:style-name="T75">基於諮商專業倫理，您的資料與晤談內容將受到保密，除了下列情況之外：</text:span></text:p>
      <text:p text:style-name="P76"><text:span text:style-name="T77">(1)</text:span><text:span text:style-name="T78">協談同仁有危及自己及他人生命、自由、財產及運輸安全之情事時。</text:span></text:p>
      <text:p text:style-name="P79"><text:span text:style-name="T80">(2)</text:span><text:span text:style-name="T81">涉及法律責任</text:span><text:span text:style-name="T82">(</text:span><text:span text:style-name="T83">如兒童及少年福利法、優生保健法及民、刑法</text:span><text:span text:style-name="T84">…</text:span><text:span text:style-name="T85">時</text:span><text:span text:style-name="T86">)<text:s/></text:span><text:span text:style-name="T87">。</text:span></text:p>
      <text:p text:style-name="P88"><text:span text:style-name="T89">(3)</text:span><text:span text:style-name="T90">涉及法律通報事項</text:span><text:span text:style-name="T91">(</text:span><text:span text:style-name="T92">如性侵害犯罪防治法、家庭暴力防治法等</text:span><text:span text:style-name="T93">…</text:span><text:span text:style-name="T94">時</text:span><text:span text:style-name="T95">)</text:span><text:span text:style-name="T96">。</text:span></text:p>
      <text:p text:style-name="P97"><text:span text:style-name="T98">(4)</text:span><text:span text:style-name="T99">協談同仁的狀況需轉介醫療機構，或需透過機關學校與外界專業心理人員合作協助時。</text:span></text:p>
      <text:p text:style-name="P100"><text:span text:style-name="T101">2.</text:span><text:span text:style-name="T102">填妥本表單後</text:span><text:span text:style-name="T103">，請以書面逕送或</text:span><text:span text:style-name="T104"><text:s/>e-mail<text:s/></text:span><text:span text:style-name="T105">至</text:span><text:span text:style-name="T106"><text:s/>service@ffceap.com.tw</text:span><text:span text:style-name="T107">，我們將盡快與您聯繫。</text:span></text:p>
      <text:p text:style-name="P108"><text:span text:style-name="T109">3.</text:span><text:span text:style-name="T110">如有任何疑問，請洽</text:span><text:span text:style-name="T111">0800-028-885</text:span><text:s/><text:span text:style-name="T112">(</text:span><text:span text:style-name="T113">您撥鈴鈴</text:span><text:span text:style-name="T114">-</text:span><text:span text:style-name="T115">鈴</text:span><text:span text:style-name="T116">-</text:span><text:span text:style-name="T117">來吧</text:span><text:span text:style-name="T118">-</text:span><text:span text:style-name="T119">幫幫我</text:span><text:span text:style-name="T120">)</text:span><text:span text:style-name="T121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法制局局長與民有約執行計畫</dc:title>
    <meta:initial-creator>user</meta:initial-creator>
    <dc:creator>user</dc:creator>
    <meta:creation-date>2017-04-21T02:27:00Z</meta:creation-date>
    <dc:date>2017-04-21T02:27:00Z</dc:date>
    <meta:print-date>2017-03-27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