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0pt" fo:language="zh" fo:country="TW"/>
    </style:style>
    <style:style style:name="P2" style:parent-style-name="內文" style:family="paragraph">
      <style:paragraph-properties fo:text-align="justify"/>
      <style:text-properties style:font-name="標楷體" style:font-name-asian="標楷體" style:font-name-complex="Arial" style:letter-kerning="false" fo:font-size="13pt" style:font-size-asian="13pt" style:font-size-complex="10pt" fo:language="zh" fo:country="TW"/>
    </style:style>
    <style:style style:name="TableColumn4" style:family="table-column">
      <style:table-column-properties style:column-width="1.7451in"/>
    </style:style>
    <style:style style:name="TableColumn5" style:family="table-column">
      <style:table-column-properties style:column-width="0.8895in"/>
    </style:style>
    <style:style style:name="TableColumn6" style:family="table-column">
      <style:table-column-properties style:column-width="3.4597in"/>
    </style:style>
    <style:style style:name="Table3" style:family="table">
      <style:table-properties style:width="6.0944in" fo:margin-left="0in" table:align="center"/>
    </style:style>
    <style:style style:name="TableRow7" style:family="table-row">
      <style:table-row-properties style:min-row-height="0.3097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" style:family="table-row">
      <style:table-row-properties style:min-row-height="0.9083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top="0.075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HTML預設格式" style:family="paragraph">
      <style:paragraph-properties fo:widows="0" fo:orphans="0" fo:margin-top="0.125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2" style:parent-style-name="HTML預設格式" style:family="paragraph">
      <style:paragraph-properties fo:widows="0" fo:orphans="0"/>
      <style:text-properties style:font-name="標楷體" style:font-name-asian="標楷體" style:font-name-complex="Times New Roman" style:letter-kerning="true"/>
    </style:style>
    <style:style style:name="TableRow23" style:family="table-row">
      <style:table-row-properties style:min-row-height="0.6083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3.4423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top="0.25in"/>
      <style:text-properties style:font-name="標楷體" style:font-name-asian="標楷體"/>
    </style:style>
    <style:style style:name="P38" style:parent-style-name="內文" style:family="paragraph">
      <style:paragraph-properties fo:margin-top="0.25in"/>
      <style:text-properties style:font-name="標楷體" style:font-name-asian="標楷體"/>
    </style:style>
    <style:style style:name="P39" style:parent-style-name="內文" style:family="paragraph">
      <style:paragraph-properties fo:margin-top="0.25in" fo:margin-left="0.1666in" fo:text-indent="-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top="0.25in" fo:margin-left="0.1666in" fo:text-indent="-0.1666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3.3381in" fo:keep-together="always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top="0.125in"/>
      <style:text-properties style:font-name="標楷體" style:font-name-asian="標楷體"/>
    </style:style>
    <style:style style:name="P48" style:parent-style-name="內文" style:family="paragraph">
      <style:paragraph-properties fo:margin-top="0.125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1.1319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3.2805in" fo:keep-together="always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84" style:parent-style-name="內文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85" style:parent-style-name="內文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86" style:parent-style-name="內文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87" style:parent-style-name="內文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內文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90" style:parent-style-name="內文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91" style:parent-style-name="內文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內文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TableRow93" style:family="table-row">
      <style:table-row-properties style:min-row-height="2.1548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內文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101" style:parent-style-name="內文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102" style:parent-style-name="內文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103" style:parent-style-name="內文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104" style:parent-style-name="內文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105" style:parent-style-name="內文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106" style:parent-style-name="內文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107" style:parent-style-name="內文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108" style:parent-style-name="內文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110" style:parent-style-name="內文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111" style:parent-style-name="內文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TableRow112" style:family="table-row">
      <style:table-row-properties style:min-row-height="1.1701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9" style:family="table-row">
      <style:table-row-properties style:min-row-height="0.8034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7" style:family="table-row">
      <style:table-row-properties style:min-row-height="2.3125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list-style-name="LFO4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34" style:parent-style-name="內文" style:family="paragraph">
      <style:paragraph-properties fo:text-align="justify" fo:margin-top="0.125in" fo:line-height="0.2083in" fo:margin-left="0.25in">
        <style:tab-stops/>
      </style:paragraph-properties>
      <style:text-properties style:font-name="標楷體" style:font-name-asian="標楷體"/>
    </style:style>
    <style:style style:name="P135" style:parent-style-name="內文" style:list-style-name="LFO4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36" style:parent-style-name="內文" style:family="paragraph">
      <style:paragraph-properties fo:text-align="justify" fo:margin-top="0.125in" fo:line-height="0.2083in" fo:margin-left="0.25in">
        <style:tab-stops/>
      </style:paragraph-properties>
      <style:text-properties style:font-name="標楷體" style:font-name-asian="標楷體"/>
    </style:style>
    <style:style style:name="P137" style:parent-style-name="內文" style:list-style-name="LFO4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138" style:family="table-row">
      <style:table-row-properties style:min-row-height="1.6659in" fo:keep-together="always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list-style-name="LFO5" style:family="paragraph">
      <style:paragraph-properties fo:text-align="justify" fo:margin-top="0.125in"/>
      <style:text-properties style:font-name="標楷體" style:font-name-asian="標楷體"/>
    </style:style>
    <style:style style:name="P144" style:parent-style-name="內文" style:list-style-name="LFO5" style:family="paragraph">
      <style:paragraph-properties fo:text-align="justify" fo:margin-top="0.125in"/>
      <style:text-properties style:font-name="標楷體" style:font-name-asian="標楷體"/>
    </style:style>
    <style:style style:name="P145" style:parent-style-name="內文" style:list-style-name="LFO5" style:family="paragraph">
      <style:paragraph-properties fo:text-align="justify" fo:margin-top="0.125in"/>
      <style:text-properties style:font-name="標楷體" style:font-name-asian="標楷體"/>
    </style:style>
    <style:style style:name="TableRow146" style:family="table-row">
      <style:table-row-properties style:min-row-height="3.1138in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list-style-name="LFO6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3" style:parent-style-name="內文" style:list-style-name="LFO6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4" style:parent-style-name="內文" style:list-style-name="LFO6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5" style:parent-style-name="內文" style:list-style-name="LFO6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6" style:parent-style-name="內文" style:list-style-name="LFO6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7" style:parent-style-name="內文" style:list-style-name="LFO6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8" style:parent-style-name="內文" style:list-style-name="LFO6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9" style:parent-style-name="內文" style:list-style-name="LFO6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160" style:family="table-row">
      <style:table-row-properties style:min-row-height="1.5354in" fo:keep-together="always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list-style-name="LFO7" style:family="paragraph">
      <style:paragraph-properties fo:text-align="justify" fo:margin-top="0.25in" fo:line-height="0.2083in"/>
      <style:text-properties style:font-name="標楷體" style:font-name-asian="標楷體"/>
    </style:style>
    <style:style style:name="P166" style:parent-style-name="內文" style:list-style-name="LFO7" style:family="paragraph">
      <style:paragraph-properties fo:text-align="justify" fo:margin-top="0.25in" fo:line-height="0.2083in"/>
      <style:text-properties style:font-name="標楷體" style:font-name-asian="標楷體"/>
    </style:style>
    <style:style style:name="TableRow167" style:family="table-row">
      <style:table-row-properties style:min-row-height="1.6201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本文" style:family="paragraph">
      <style:paragraph-properties fo:text-align="start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list-style-name="LFO8" style:family="paragraph">
      <style:paragraph-properties fo:text-align="justify"/>
      <style:text-properties style:font-name="標楷體" style:font-name-asian="標楷體" style:font-weight-complex="bold"/>
    </style:style>
    <style:style style:name="P176" style:parent-style-name="內文" style:list-style-name="LFO8" style:family="paragraph">
      <style:paragraph-properties fo:text-align="justify"/>
      <style:text-properties style:font-name="標楷體" style:font-name-asian="標楷體" style:font-weight-complex="bold"/>
    </style:style>
    <style:style style:name="P177" style:parent-style-name="內文" style:list-style-name="LFO8" style:family="paragraph">
      <style:paragraph-properties fo:text-align="justify"/>
      <style:text-properties style:font-name="標楷體" style:font-name-asian="標楷體" style:font-weight-complex="bold"/>
    </style:style>
    <style:style style:name="TableRow178" style:family="table-row">
      <style:table-row-properties style:min-row-height="5.2062in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widows="2" fo:orphans="2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margin-top="0.125in"/>
      <style:text-properties style:font-name="標楷體" style:font-name-asian="標楷體"/>
    </style:style>
    <style:style style:name="P191" style:parent-style-name="內文" style:family="paragraph">
      <style:paragraph-properties fo:margin-top="0.125in"/>
      <style:text-properties style:font-name="標楷體" style:font-name-asian="標楷體"/>
    </style:style>
    <style:style style:name="P192" style:parent-style-name="內文" style:family="paragraph">
      <style:paragraph-properties fo:margin-top="0.125in"/>
      <style:text-properties style:font-name="標楷體" style:font-name-asian="標楷體"/>
    </style:style>
    <style:style style:name="P193" style:parent-style-name="內文" style:family="paragraph">
      <style:paragraph-properties fo:margin-top="0.125in"/>
      <style:text-properties style:font-name="標楷體" style:font-name-asian="標楷體"/>
    </style:style>
    <style:style style:name="P194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4.1479in" fo:keep-together="always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125in"/>
      <style:text-properties style:font-name="標楷體" style:font-name-asian="標楷體"/>
    </style:style>
    <style:style style:name="P203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top="0.125in"/>
      <style:text-properties style:font-name="標楷體" style:font-name-asian="標楷體"/>
    </style:style>
    <style:style style:name="P206" style:parent-style-name="內文" style:family="paragraph">
      <style:paragraph-properties fo:margin-top="0.125in"/>
      <style:text-properties style:font-name="標楷體" style:font-name-asian="標楷體"/>
    </style:style>
    <style:style style:name="P207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min-row-height="0.484in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6" style:family="table-row">
      <style:table-row-properties style:min-row-height="6.0993in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list-style-name="LFO9" style:family="paragraph">
      <style:paragraph-properties fo:text-align="justify" fo:margin-top="0.25in"/>
      <style:text-properties style:font-name="標楷體" style:font-name-asian="標楷體"/>
    </style:style>
    <style:style style:name="P223" style:parent-style-name="內文" style:list-style-name="LFO9" style:family="paragraph">
      <style:paragraph-properties fo:text-align="justify" fo:margin-top="0.25in"/>
      <style:text-properties style:font-name="標楷體" style:font-name-asian="標楷體"/>
    </style:style>
    <style:style style:name="P224" style:parent-style-name="內文" style:list-style-name="LFO9" style:family="paragraph">
      <style:paragraph-properties fo:text-align="justify" fo:margin-top="0.25in"/>
      <style:text-properties style:font-name="標楷體" style:font-name-asian="標楷體"/>
    </style:style>
    <style:style style:name="P225" style:parent-style-name="內文" style:list-style-name="LFO9" style:family="paragraph">
      <style:paragraph-properties fo:text-align="justify" fo:margin-top="0.25in"/>
      <style:text-properties style:font-name="標楷體" style:font-name-asian="標楷體"/>
    </style:style>
    <style:style style:name="P226" style:parent-style-name="內文" style:list-style-name="LFO9" style:family="paragraph">
      <style:paragraph-properties fo:text-align="justify" fo:margin-top="0.25in"/>
      <style:text-properties style:font-name="標楷體" style:font-name-asian="標楷體"/>
    </style:style>
    <style:style style:name="P227" style:parent-style-name="內文" style:list-style-name="LFO9" style:family="paragraph">
      <style:paragraph-properties fo:text-align="justify" fo:margin-top="0.25in"/>
      <style:text-properties style:font-name="標楷體" style:font-name-asian="標楷體"/>
    </style:style>
    <style:style style:name="P228" style:parent-style-name="內文" style:list-style-name="LFO9" style:family="paragraph">
      <style:paragraph-properties fo:text-align="justify" fo:margin-top="0.25in"/>
      <style:text-properties style:font-name="標楷體" style:font-name-asian="標楷體"/>
    </style:style>
    <style:style style:name="P229" style:parent-style-name="內文" style:list-style-name="LFO9" style:family="paragraph">
      <style:paragraph-properties fo:text-align="justify" fo:margin-top="0.25in"/>
      <style:text-properties style:font-name="標楷體" style:font-name-asian="標楷體"/>
    </style:style>
    <style:style style:name="P230" style:parent-style-name="內文" style:list-style-name="LFO9" style:family="paragraph">
      <style:paragraph-properties fo:text-align="justify" fo:margin-top="0.25in"/>
      <style:text-properties style:font-name="標楷體" style:font-name-asian="標楷體"/>
    </style:style>
    <style:style style:name="P231" style:parent-style-name="內文" style:list-style-name="LFO9" style:family="paragraph">
      <style:paragraph-properties fo:text-align="justify" fo:margin-top="0.25in"/>
      <style:text-properties style:font-name="標楷體" style:font-name-asian="標楷體"/>
    </style:style>
    <style:style style:name="P232" style:parent-style-name="內文" style:list-style-name="LFO9" style:family="paragraph">
      <style:paragraph-properties fo:text-align="justify" fo:margin-top="0.25in"/>
      <style:text-properties style:font-name="標楷體" style:font-name-asian="標楷體"/>
    </style:style>
    <style:style style:name="P233" style:parent-style-name="內文" style:list-style-name="LFO9" style:family="paragraph">
      <style:paragraph-properties fo:text-align="justify" fo:margin-top="0.25in"/>
      <style:text-properties style:font-name="標楷體" style:font-name-asian="標楷體"/>
    </style:style>
    <style:style style:name="TableRow234" style:family="table-row">
      <style:table-row-properties style:min-row-height="3.5381in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超連結" style:family="text">
      <style:text-properties style:font-name="標楷體" style:font-name-asian="標楷體" style:use-window-font-color="true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250" style:family="table-row">
      <style:table-row-properties style:min-row-height="2.0638in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margin-top="0.25in" fo:line-height="0.2083in"/>
      <style:text-properties style:font-name="標楷體" style:font-name-asian="標楷體"/>
    </style:style>
    <style:style style:name="P258" style:parent-style-name="內文" style:family="paragraph">
      <style:paragraph-properties fo:margin-top="0.25in" fo:line-height="0.2083in" fo:text-indent="0.1666in"/>
      <style:text-properties style:font-name="標楷體" style:font-name-asian="標楷體"/>
    </style:style>
    <style:style style:name="TableRow259" style:family="table-row">
      <style:table-row-properties style:min-row-height="2.35in" fo:keep-together="always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5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083in" fo:margin-left="0.6666in" fo:text-indent="-0.5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/>
    </style:style>
    <style:style style:name="TableRow270" style:family="table-row">
      <style:table-row-properties style:min-row-height="1.7645in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list-style-name="LFO1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7" style:parent-style-name="內文" style:list-style-name="LFO1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8" style:parent-style-name="內文" style:list-style-name="LFO1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9" style:parent-style-name="內文" style:list-style-name="LFO1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80" style:parent-style-name="內文" style:list-style-name="LFO1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281" style:family="table-row">
      <style:table-row-properties style:min-row-height="1.0826in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top="0.125in"/>
      <style:text-properties style:font-name="標楷體" style:font-name-asian="標楷體"/>
    </style:style>
    <style:style style:name="P289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290" style:family="table-row">
      <style:table-row-properties style:min-row-height="0.3166in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list-style-name="LFO11" style:family="paragraph">
      <style:paragraph-properties fo:text-align="justify" fo:line-height="0.2083in"/>
      <style:text-properties style:font-name="標楷體" style:font-name-asian="標楷體"/>
    </style:style>
    <style:style style:name="P297" style:parent-style-name="內文" style:list-style-name="LFO11" style:family="paragraph">
      <style:paragraph-properties fo:text-align="justify" fo:line-height="0.2083in"/>
      <style:text-properties style:font-name="標楷體" style:font-name-asian="標楷體"/>
    </style:style>
    <style:style style:name="TableRow298" style:family="table-row">
      <style:table-row-properties style:min-row-height="2.0694in" fo:keep-together="always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307" style:family="table-row">
      <style:table-row-properties style:min-row-height="0.875in" fo:keep-together="always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list-style-name="LFO12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314" style:parent-style-name="內文" style:list-style-name="LFO12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315" style:family="table-row">
      <style:table-row-properties style:min-row-height="0.8854in" fo:keep-together="always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321" style:family="table-row">
      <style:table-row-properties style:min-row-height="1.0729in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list-style-name="LFO1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328" style:parent-style-name="內文" style:list-style-name="LFO1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329" style:parent-style-name="內文" style:list-style-name="LFO1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330" style:family="table-row">
      <style:table-row-properties style:min-row-height="0.5805in" fo:keep-together="always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083in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ableRow339" style:family="table-row">
      <style:table-row-properties style:min-row-height="1.8729in" fo:keep-together="alway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list-style-name="LFO14" style:family="paragraph">
      <style:paragraph-properties fo:margin-top="0.125in" fo:line-height="0.2222in"/>
      <style:text-properties style:font-name="標楷體" style:font-name-asian="標楷體"/>
    </style:style>
    <style:style style:name="P346" style:parent-style-name="內文" style:list-style-name="LFO14" style:family="paragraph">
      <style:paragraph-properties fo:margin-top="0.125in" fo:line-height="0.2222in"/>
      <style:text-properties style:font-name="標楷體" style:font-name-asian="標楷體"/>
    </style:style>
    <style:style style:name="P347" style:parent-style-name="內文" style:list-style-name="LFO14" style:family="paragraph">
      <style:paragraph-properties fo:margin-top="0.125in" fo:line-height="0.2222in"/>
      <style:text-properties style:font-name="標楷體" style:font-name-asian="標楷體"/>
    </style:style>
    <style:style style:name="P348" style:parent-style-name="內文" style:list-style-name="LFO14" style:family="paragraph">
      <style:paragraph-properties fo:margin-top="0.125in" fo:line-height="0.2222in"/>
      <style:text-properties style:font-name="標楷體" style:font-name-asian="標楷體"/>
    </style:style>
    <style:style style:name="P349" style:parent-style-name="內文" style:list-style-name="LFO14" style:family="paragraph">
      <style:paragraph-properties fo:margin-top="0.125in" fo:line-height="0.2222in"/>
      <style:text-properties style:font-name="標楷體" style:font-name-asian="標楷體"/>
    </style:style>
    <style:style style:name="TableRow350" style:family="table-row">
      <style:table-row-properties style:min-row-height="0.7736in" fo:keep-together="always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222in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58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Row360" style:family="table-row">
      <style:table-row-properties style:min-row-height="2.5465in" fo:keep-together="always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list-style-name="LFO15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9" style:parent-style-name="內文" style:list-style-name="LFO15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70" style:parent-style-name="內文" style:list-style-name="LFO15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71" style:parent-style-name="內文" style:list-style-name="LFO15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72" style:parent-style-name="內文" style:list-style-name="LFO15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73" style:parent-style-name="內文" style:list-style-name="LFO15" style:family="paragraph">
      <style:paragraph-properties fo:text-align="justify" fo:margin-top="0.175in" fo:line-height="0.2083in"/>
      <style:text-properties style:font-name="標楷體" style:font-name-asian="標楷體"/>
    </style:style>
    <style:style style:name="TableRow374" style:family="table-row">
      <style:table-row-properties style:min-row-height="1.3805in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list-style-name="LFO16" style:family="paragraph">
      <style:paragraph-properties fo:text-align="justify" fo:margin-top="0.25in" fo:line-height="0.2083in"/>
      <style:text-properties style:font-name="標楷體" style:font-name-asian="標楷體"/>
    </style:style>
    <style:style style:name="P381" style:parent-style-name="內文" style:list-style-name="LFO16" style:family="paragraph">
      <style:paragraph-properties fo:text-align="justify" fo:margin-top="0.25in" fo:line-height="0.2083in"/>
      <style:text-properties style:font-name="標楷體" style:font-name-asian="標楷體"/>
    </style:style>
    <style:style style:name="TableRow382" style:family="table-row">
      <style:table-row-properties style:min-row-height="7.6673in" fo:keep-together="always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083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389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390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391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392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393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394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395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396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397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398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399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00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01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02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03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04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05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06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07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08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09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10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11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12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13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14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15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16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17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18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19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20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21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22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423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TableRow424" style:family="table-row">
      <style:table-row-properties style:min-row-height="0.5583in" fo:keep-together="always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083in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2083in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31" style:family="table-row">
      <style:table-row-properties style:min-row-height="0.0888in" fo:keep-together="always"/>
    </style:style>
    <style:style style:name="P432" style:parent-style-name="內文" style:family="paragraph">
      <style:paragraph-properties fo:line-height="0.2083in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083in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list-style-name="LFO18" style:family="paragraph">
      <style:paragraph-properties fo:text-align="justify" fo:line-height="0.2083in"/>
      <style:text-properties style:font-name="標楷體" style:font-name-asian="標楷體"/>
    </style:style>
    <style:style style:name="P437" style:parent-style-name="內文" style:list-style-name="LFO18" style:family="paragraph">
      <style:paragraph-properties fo:text-align="justify" fo:line-height="0.2083in"/>
      <style:text-properties style:font-name="標楷體" style:font-name-asian="標楷體"/>
    </style:style>
    <style:style style:name="P438" style:parent-style-name="內文" style:list-style-name="LFO18" style:family="paragraph">
      <style:paragraph-properties fo:text-align="justify" fo:line-height="0.2083in"/>
      <style:text-properties style:font-name="標楷體" style:font-name-asian="標楷體"/>
    </style:style>
    <style:style style:name="P439" style:parent-style-name="內文" style:list-style-name="LFO18" style:family="paragraph">
      <style:paragraph-properties fo:text-align="justify" fo:line-height="0.2083in"/>
      <style:text-properties style:font-name="標楷體" style:font-name-asian="標楷體"/>
    </style:style>
    <style:style style:name="P440" style:parent-style-name="內文" style:list-style-name="LFO18" style:family="paragraph">
      <style:paragraph-properties fo:text-align="justify" fo:line-height="0.2083in"/>
      <style:text-properties style:font-name="標楷體" style:font-name-asian="標楷體"/>
    </style:style>
    <style:style style:name="TableRow441" style:family="table-row">
      <style:table-row-properties style:min-row-height="0.8402in" fo:keep-together="always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083in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top="0.2in" fo:line-height="0.2083in"/>
      <style:text-properties style:font-name="標楷體" style:font-name-asian="標楷體"/>
    </style:style>
    <style:style style:name="P446" style:parent-style-name="內文" style:family="paragraph">
      <style:paragraph-properties fo:line-height="0.2083in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top="0.175in" fo:line-height="0.2083in"/>
      <style:text-properties style:font-name="標楷體" style:font-name-asian="標楷體"/>
    </style:style>
    <style:style style:name="TableRow449" style:family="table-row">
      <style:table-row-properties style:min-row-height="0.6069in" fo:keep-together="always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083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083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list-style-name="LFO19" style:family="paragraph">
      <style:paragraph-properties fo:text-align="justify" fo:line-height="0.2083in"/>
      <style:text-properties style:font-name="標楷體" style:font-name-asian="標楷體"/>
    </style:style>
    <style:style style:name="P456" style:parent-style-name="內文" style:list-style-name="LFO19" style:family="paragraph">
      <style:paragraph-properties fo:text-align="justify" fo:line-height="0.2083in"/>
      <style:text-properties style:font-name="標楷體" style:font-name-asian="標楷體"/>
    </style:style>
    <style:style style:name="TableRow457" style:family="table-row">
      <style:table-row-properties style:min-row-height="1.8381in" fo:keep-together="always"/>
    </style:style>
    <style:style style:name="P458" style:parent-style-name="內文" style:family="paragraph">
      <style:paragraph-properties fo:line-height="0.2083in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083in"/>
      <style:text-properties style:font-name="標楷體" style:font-name-asian="標楷體"/>
    </style:style>
    <style:style style:name="P461" style:parent-style-name="內文" style:family="paragraph">
      <style:paragraph-properties fo:line-height="0.2083in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list-style-name="LFO2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464" style:parent-style-name="內文" style:list-style-name="LFO2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465" style:parent-style-name="內文" style:list-style-name="LFO2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466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467" style:family="table-row">
      <style:table-row-properties style:min-row-height="0.3909in" fo:keep-together="always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083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083in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74" style:family="table-row">
      <style:table-row-properties style:min-row-height="3.4347in" fo:keep-together="always"/>
    </style:style>
    <style:style style:name="P475" style:parent-style-name="內文" style:family="paragraph">
      <style:paragraph-properties fo:line-height="0.2083in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083in"/>
      <style:text-properties style:font-name="標楷體" style:font-name-asian="標楷體"/>
    </style:style>
    <style:style style:name="P478" style:parent-style-name="內文" style:family="paragraph">
      <style:paragraph-properties fo:line-height="0.2083in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margin-top="0.125in" style:line-height-at-least="0in" fo:margin-left="0.1666in" fo:text-indent="-0.1666in">
        <style:tab-stops/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6" style:parent-style-name="內文" style:family="paragraph">
      <style:paragraph-properties fo:margin-top="0.125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7" style:parent-style-name="內文" style:family="paragraph">
      <style:paragraph-properties fo:text-align="justify" fo:margin-top="0.125in" fo:line-height="0.2083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8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490" style:family="table-row">
      <style:table-row-properties style:min-row-height="0.8756in" fo:keep-together="always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本文縮排" style:family="paragraph">
      <style:paragraph-properties fo:text-align="justify" fo:margin-top="0.125in" fo:line-height="0.2083in" fo:margin-left="0.5576in" fo:text-indent="-0.5576in">
        <style:tab-stops/>
      </style:paragraph-properties>
      <style:text-properties style:font-name="標楷體" style:font-name-asian="標楷體" style:text-underline-type="none"/>
    </style:style>
    <style:style style:name="P493" style:parent-style-name="內文" style:family="paragraph">
      <style:paragraph-properties fo:line-height="0.2083in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0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0pt"/>
    </style:style>
  </office:automatic-styles>
  <office:body>
    <office:text text:use-soft-page-breaks="true">
      <text:p text:style-name="P1">退休人員可憑退休證優惠參觀處所一覽表</text:p>
      <text:p text:style-name="P2">中央及地方各機關學校及各公營事業機構之退休公教人員得憑「退休證」參觀遊覽政府經管之風景名勝、博物院館或使用娛樂設施，予以優待，其優待情形如下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主管機關</text:p>
          </table:table-cell>
          <table:table-cell table:style-name="TableCell10">
            <text:p text:style-name="P11">優惠情形</text:p>
          </table:table-cell>
          <table:table-cell table:style-name="TableCell12">
            <text:p text:style-name="P13">參觀處所</text:p>
          </table:table-cell>
        </table:table-row>
        <table:table-row table:style-name="TableRow14">
          <table:table-cell table:style-name="TableCell15">
            <text:p text:style-name="P16">國史館</text:p>
          </table:table-cell>
          <table:table-cell table:style-name="TableCell17">
            <text:p text:style-name="P18"><text:s text:c="10"/></text:p>
            <text:p text:style-name="P19">免收門票</text:p>
          </table:table-cell>
          <table:table-cell table:style-name="TableCell20">
            <text:p text:style-name="P21">1.國史館總統副總統文物館〈臺北市長沙街1段2號2樓〉</text:p>
            <text:p text:style-name="P22">2.國史館台灣文獻館</text:p>
          </table:table-cell>
        </table:table-row>
        <table:table-row table:style-name="TableRow23">
          <table:table-cell table:style-name="TableCell24">
            <text:p text:style-name="P25">內政部</text:p>
          </table:table-cell>
          <table:table-cell table:style-name="TableCell26">
            <text:p text:style-name="P27">免收門票</text:p>
          </table:table-cell>
          <table:table-cell table:style-name="TableCell28">
            <text:p text:style-name="P29">墾丁國家公園管理處鵝鸞鼻公園</text:p>
          </table:table-cell>
        </table:table-row>
        <table:table-row table:style-name="TableRow30">
          <table:table-cell table:style-name="TableCell31" table:number-rows-spanned="2">
            <text:p text:style-name="P32">教育部</text:p>
          </table:table-cell>
          <table:table-cell table:style-name="TableCell33">
            <text:p text:style-name="P34">免收門票</text:p>
          </table:table-cell>
          <table:table-cell table:style-name="TableCell35">
            <text:p text:style-name="P36">1.國立自然科學博物館（65歲以上得免費參觀展示場、植物園溫室、科學中心、921地震教育園區及鳳凰谷鳥園）</text:p>
            <text:p text:style-name="P37">2.國立科學工藝博物館（展示廳）</text:p>
            <text:p text:style-name="P38">3.國立臺灣藝術教育館</text:p>
            <text:p text:style-name="P39">4.國立臺灣科學教育館（65歲以上得免費參觀常設展區）</text:p>
            <text:p text:style-name="P40">5.國立教育廣播電臺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優待</text:p>
          </table:table-cell>
          <table:table-cell table:style-name="TableCell45">
            <text:p text:style-name="P46">1.溪頭森林遊樂區（65歲以上收10元保險費，65歲以下無優待）</text:p>
            <text:p text:style-name="P47">2.惠蓀林場（得購買特優票）</text:p>
            <text:p text:style-name="P48">3.國立海洋生物博物館（優待票250元）</text:p>
            <text:p text:style-name="P49"><text:span text:style-name="T50">4.</text:span><text:span text:style-name="T51">國立臺灣科學教育館</text:span><text:span text:style-name="T52">（</text:span><text:bookmark-start text:name="OLE_LINK1"/><text:span text:style-name="T53">3D</text:span><text:span text:style-name="T54">動感電影院、立體虛擬實境劇場、兒童益智探索館，</text:span><text:span text:style-name="T55">65</text:span><text:span text:style-name="T56">歲以上全票半價</text:span><text:bookmark-end text:name="OLE_LINK1"/><text:span text:style-name="T57">）</text:span></text:p>
            <text:p text:style-name="P58">5.國立自然科學博物館(65歲以上參觀劇場則平日免費、假日半價優待)</text:p>
            <text:p text:style-name="P59">6.國立中正文化中心(65歲以上參觀平日免費、假日優惠價70元)</text:p>
          </table:table-cell>
        </table:table-row>
        <text:soft-page-break/>
        <table:table-row table:style-name="TableRow60">
          <table:table-cell table:style-name="TableCell61" table:number-rows-spanned="2">
            <text:p text:style-name="P62">交通部</text:p>
          </table:table-cell>
          <table:table-cell table:style-name="TableCell63">
            <text:p text:style-name="P64">免收門票</text:p>
          </table:table-cell>
          <table:table-cell table:style-name="TableCell65">
            <text:list text:style-name="LFO1" text:continue-numbering="true">
              <text:list-item>
                <text:p text:style-name="P66">青洲濱海遊憩區</text:p>
              </text:list-item>
              <text:list-item>
                <text:p text:style-name="P67">西嶼西台</text:p>
              </text:list-item>
              <text:list-item>
                <text:p text:style-name="P68">賽嘉樂園</text:p>
              </text:list-item>
              <text:list-item>
                <text:p text:style-name="P69">向天湖</text:p>
              </text:list-item>
              <text:list-item>
                <text:p text:style-name="P70">神仙谷</text:p>
              </text:list-item>
              <text:list-item>
                <text:p text:style-name="P71">水濂洞</text:p>
              </text:list-item>
              <text:list-item>
                <text:p text:style-name="P72">北埔冷泉</text:p>
              </text:list-item>
              <text:list-item>
                <text:p text:style-name="P73">峨眉湖</text:p>
              </text:list-item>
              <text:list-item>
                <text:p text:style-name="P74">梨山文物館及轄區各步道</text:p>
              </text:list-item>
              <text:list-item>
                <text:p text:style-name="P75">長青自行車道</text:p>
              </text:list-item>
              <text:list-item>
                <text:p text:style-name="P76">猴探井遊憩區</text:p>
              </text:list-item>
              <text:list-item>
                <text:p text:style-name="P77">虎山岩遊憩區</text:p>
              </text:list-item>
            </text:list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優待</text:p>
          </table:table-cell>
          <table:table-cell table:style-name="TableCell82">
            <text:list text:style-name="LFO2" text:continue-numbering="true">
              <text:list-item>
                <text:p text:style-name="P83">屏東縣琉球風景特定區內之美人洞</text:p>
              </text:list-item>
              <text:list-item>
                <text:p text:style-name="P84">烏鬼洞及山豬溝（65歲以上優待半票）</text:p>
              </text:list-item>
              <text:list-item>
                <text:p text:style-name="P85">龍洞灣公園</text:p>
              </text:list-item>
              <text:list-item>
                <text:p text:style-name="P86">鹽寮海濱公園</text:p>
              </text:list-item>
              <text:list-item>
                <text:p text:style-name="P87">龍門露營區（1.龍洞灣當地居民免費2.持身心障礙手冊及其監護人或必要之陪伴者1人給予入園優待）</text:p>
              </text:list-item>
              <text:list-item>
                <text:p text:style-name="P88">野柳地質公園（65歲以上優待半票）</text:p>
              </text:list-item>
              <text:list-item>
                <text:p text:style-name="P89">夢幻世界（400元）</text:p>
              </text:list-item>
              <text:list-item>
                <text:p text:style-name="P90">磯崎海水浴場（優待票50元）、每年夏季7-9月份馬祖賞鷗活動（退休人員每人9折優待）</text:p>
              </text:list-item>
              <text:list-item>
                <text:p text:style-name="P91">臺東縣關山鎮親水公園（全票50元，65歲以上優待票30元）</text:p>
              </text:list-item>
              <text:list-item>
                <text:p text:style-name="P92">馬沙溝濱海遊憩區（65歲以上優待半票70元）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經濟部</text:p>
          </table:table-cell>
          <table:table-cell table:style-name="TableCell96">
            <text:p text:style-name="P97">免收門票</text:p>
          </table:table-cell>
          <table:table-cell table:style-name="TableCell98">
            <text:list text:style-name="LFO3" text:continue-numbering="true">
              <text:list-item>
                <text:p text:style-name="P99">第一核能發電廠：廠內參觀須事先申辦（限團體），至經管之石門風力發電站則不受限制</text:p>
              </text:list-item>
              <text:list-item>
                <text:p text:style-name="P100">北部展示館</text:p>
              </text:list-item>
              <text:list-item>
                <text:p text:style-name="P101">南部展示館</text:p>
              </text:list-item>
              <text:list-item>
                <text:p text:style-name="P102">大甲溪發電廠德基分廠：（因道路路況不佳暫停開放）</text:p>
              </text:list-item>
              <text:list-item>
                <text:p text:style-name="P103">萬大發電廠：（因機組工程施工暫停開放）</text:p>
              </text:list-item>
              <text:list-item>
                <text:p text:style-name="P104">大觀發電廠</text:p>
              </text:list-item>
              <text:list-item>
                <text:p text:style-name="P105">明潭發電廠</text:p>
              </text:list-item>
              <text:list-item>
                <text:p text:style-name="P106">高屏發電廠：（因機組更新工程暫停開放）</text:p>
              </text:list-item>
              <text:list-item>
                <text:p text:style-name="P107">臺中發電廠：須事先申辦（限團體）</text:p>
              </text:list-item>
              <text:list-item>
                <text:p text:style-name="P108">興達發電廠：須事先申辦（限團體）</text:p>
              </text:list-item>
            </text:list>
            <text:p text:style-name="P109">（以上除石門風力發電站、北部展示館及南部展示館外，各電廠於年度歲修期間均不對外開放）</text:p>
            <text:list text:style-name="LFO3" text:continue-numbering="true">
              <text:list-item>
                <text:p text:style-name="P110">石門水庫：不收門票，但車輛依規定購票。</text:p>
              </text:list-item>
              <text:list-item>
                <text:p text:style-name="P111">曾文水庫</text:p>
              </text:list-item>
            </text:list>
          </table:table-cell>
        </table:table-row>
        <text:soft-page-break/>
        <table:table-row table:style-name="TableRow112">
          <table:table-cell table:style-name="TableCell113">
            <text:p text:style-name="P114"><text:s text:c="21"/></text:p>
          </table:table-cell>
          <table:table-cell table:style-name="TableCell115">
            <text:p text:style-name="P116">優待</text:p>
          </table:table-cell>
          <table:table-cell table:style-name="TableCell117">
            <text:p text:style-name="P118">澄清湖風景區(未滿65歲以上半票優待，年滿65歲以上者免收門票，車輛依規定購票，國營事業單位及私立學校退休人員不予優待；退休人員所持退休證或榮民證須為正本)(本項優待自102年7月1日起取消)。</text:p>
          </table:table-cell>
        </table:table-row>
        <table:table-row table:style-name="TableRow119">
          <table:table-cell table:style-name="TableCell120">
            <text:p text:style-name="P121">國立故宮</text:p>
            <text:p text:style-name="P122">博物院</text:p>
          </table:table-cell>
          <table:table-cell table:style-name="TableCell123">
            <text:p text:style-name="P124">免收門票</text:p>
          </table:table-cell>
          <table:table-cell table:style-name="TableCell125">
            <text:p text:style-name="P126">正館文物陳列室及至善園</text:p>
          </table:table-cell>
        </table:table-row>
        <table:table-row table:style-name="TableRow127">
          <table:table-cell table:style-name="TableCell128" table:number-rows-spanned="2">
            <text:p text:style-name="P129">行政院<text:line-break/>農業委員會</text:p>
          </table:table-cell>
          <table:table-cell table:style-name="TableCell130">
            <text:p text:style-name="P131">免收門票</text:p>
          </table:table-cell>
          <table:table-cell table:style-name="TableCell132">
            <text:list text:style-name="LFO4" text:continue-numbering="true">
              <text:list-item>
                <text:p text:style-name="P133">福山植物園</text:p>
              </text:list-item>
            </text:list>
            <text:p text:style-name="P134"/>
            <text:list text:style-name="LFO4" text:continue-numbering="true">
              <text:list-item>
                <text:p text:style-name="P135">特有生物研究保育中心保育教育館</text:p>
              </text:list-item>
            </text:list>
            <text:p text:style-name="P136"/>
            <text:list text:style-name="LFO4" text:continue-numbering="true">
              <text:list-item>
                <text:p text:style-name="P137">臺灣蠶蜂昆蟲教育園區</text:p>
              </text:list-item>
            </text:list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優待</text:p>
          </table:table-cell>
          <table:table-cell table:style-name="TableCell142">
            <text:list text:style-name="LFO5" text:continue-numbering="true">
              <text:list-item>
                <text:p text:style-name="P143">澎湖水族館（65歲以上得購買愛心票50元）</text:p>
              </text:list-item>
              <text:list-item>
                <text:p text:style-name="P144">林務局轄屬各森林遊樂區（65歲以上得購買票價10元之優待票）</text:p>
              </text:list-item>
              <text:list-item>
                <text:p text:style-name="P145">東部海洋生物研究中心附設水族館（65歲以上50元）</text:p>
              </text:list-item>
            </text:list>
          </table:table-cell>
        </table:table-row>
        <table:table-row table:style-name="TableRow146">
          <table:table-cell table:style-name="TableCell147" table:number-rows-spanned="2">
            <text:p text:style-name="P148">文化部</text:p>
          </table:table-cell>
          <table:table-cell table:style-name="TableCell149">
            <text:p text:style-name="P150">免收門票</text:p>
          </table:table-cell>
          <table:table-cell table:style-name="TableCell151">
            <text:list text:style-name="LFO6" text:continue-numbering="true">
              <text:list-item>
                <text:p text:style-name="P152">國立臺灣博物館</text:p>
              </text:list-item>
              <text:list-item>
                <text:p text:style-name="P153">國立臺灣美術館</text:p>
              </text:list-item>
              <text:list-item>
                <text:p text:style-name="P154">國立臺灣工藝研究發展中心</text:p>
              </text:list-item>
              <text:list-item>
                <text:p text:style-name="P155">國立臺灣文學館</text:p>
              </text:list-item>
              <text:list-item>
                <text:p text:style-name="P156">國立歷史博物館（不含與其他單位合辦而售票之大型展覽，且限65歲以上之屆齡退休人員）</text:p>
              </text:list-item>
              <text:list-item>
                <text:p text:style-name="P157">國立國父紀念館（不含與其他單位合辦而售票之大型展覽）</text:p>
              </text:list-item>
              <text:list-item>
                <text:p text:style-name="P158">國立中正紀念堂管理處（不含與其他單位合辦而售票之大型展覽）</text:p>
              </text:list-item>
              <text:list-item>
                <text:p text:style-name="P159">國立彰化生活美學館</text:p>
              </text:list-item>
            </text:list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優待</text:p>
          </table:table-cell>
          <table:table-cell table:style-name="TableCell164">
            <text:list text:style-name="LFO7" text:continue-numbering="true">
              <text:list-item>
                <text:p text:style-name="P165">國立傳統藝術中心（傳藝中心園區65歲（含）以上半票優惠宜蘭縣籍65歲（含）以上老人75元「敬老護照」優惠（全年不限入園次數）</text:p>
              </text:list-item>
              <text:list-item>
                <text:p text:style-name="P166">國立臺灣史前文化博物館（優待票50元）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>行政院</text:p>
            <text:p text:style-name="P170">國軍退除役官兵</text:p>
            <text:p text:style-name="P171">輔導委員會</text:p>
          </table:table-cell>
          <table:table-cell table:style-name="TableCell172">
            <text:p text:style-name="P173">優待</text:p>
          </table:table-cell>
          <table:table-cell table:style-name="TableCell174">
            <text:list text:style-name="LFO8" text:continue-numbering="true">
              <text:list-item>
                <text:p text:style-name="P175">清境農場、武陵農場、福壽山農場、高雄農場、棲蘭及明池森林遊樂區，65歲以上門票依平、假日收費予以半價優待</text:p>
              </text:list-item>
              <text:list-item>
                <text:p text:style-name="P176">東河農場：免門票</text:p>
              </text:list-item>
              <text:list-item>
                <text:p text:style-name="P177">嘉義農場因故暫停營運</text:p>
              </text:list-item>
            </text:list>
          </table:table-cell>
        </table:table-row>
        <table:table-row table:style-name="TableRow178">
          <table:table-cell table:style-name="TableCell179" table:number-rows-spanned="2">
            <text:p text:style-name="P180"><text:s text:c="21"/></text:p>
            <text:p text:style-name="P181">臺北市政府</text:p>
          </table:table-cell>
          <table:table-cell table:style-name="TableCell182">
            <text:p text:style-name="P183"><text:s text:c="6"/></text:p>
            <text:p text:style-name="P184">免收門票</text:p>
          </table:table-cell>
          <table:table-cell table:style-name="TableCell185">
            <text:p text:style-name="P186">1.林安泰民俗文物館〈目前已對外開放〉</text:p>
            <text:p text:style-name="P187">2.客家文化會館〈不需憑退休證亦可享有優惠〉</text:p>
            <text:p text:style-name="P188">3.客家文藝中心〈不需憑退休證亦可享有優惠〉</text:p>
            <text:p text:style-name="P189">4.防災科學教育館〈不需憑退休證亦可享有優惠〉</text:p>
            <text:p text:style-name="P190">5.臺北市立動物園(入園)</text:p>
            <text:p text:style-name="P191">6.天文科學教育館(展示場)</text:p>
            <text:p text:style-name="P192">7.臺北當代藝術館</text:p>
            <text:p text:style-name="P193">8.兒童育樂中心(入園免費)</text:p>
            <text:p text:style-name="P194">9.客家文化主題公園〈不需憑退休證亦可免費入園〉</text:p>
            <text:p text:style-name="P195">10.臺北市新移民會館〈不需憑退休證亦可免費入館〉</text:p>
            <text:p text:style-name="P196">11.萬華區史展示中心〈不需憑退休證亦可免費入館〉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優待</text:p>
          </table:table-cell>
          <table:table-cell table:style-name="TableCell201">
            <text:p text:style-name="P202">1.兒童育樂中心3D奇幻劇場(入場券優待)</text:p>
            <text:p text:style-name="P203">2.<text:s/>兒童育樂中心明日世界兒童科學館(入場券優待)</text:p>
            <text:p text:style-name="P204">3.臺北市立動物園教育中心(65歲以上半價)</text:p>
            <text:p text:style-name="P205">4.天文科學教育館立體劇場(半票優惠)</text:p>
            <text:p text:style-name="P206">5.天文科學教育館宇宙劇場(半票優惠)</text:p>
            <text:p text:style-name="P207">6.<text:s/>北投溫泉親水區（限臺北市政府退休人員，半價優惠）</text:p>
            <text:p text:style-name="P208">7.迪化溫水游泳池〈限臺北市政府退休人員，優待票優惠〉</text:p>
          </table:table-cell>
        </table:table-row>
        <table:table-row table:style-name="TableRow209">
          <table:table-cell table:style-name="TableCell210">
            <text:p text:style-name="P211">高雄市政府</text:p>
          </table:table-cell>
          <table:table-cell table:style-name="TableCell212">
            <text:p text:style-name="P213">免收門票</text:p>
          </table:table-cell>
          <table:table-cell table:style-name="TableCell214">
            <text:p text:style-name="P215">壽山動物園(65歲以上憑身分證明)</text:p>
          </table:table-cell>
        </table:table-row>
        <text:soft-page-break/>
        <table:table-row table:style-name="TableRow216">
          <table:table-cell table:style-name="TableCell217">
            <text:p text:style-name="P218">新北市政府</text:p>
          </table:table-cell>
          <table:table-cell table:style-name="TableCell219">
            <text:p text:style-name="P220">免收門票</text:p>
          </table:table-cell>
          <table:table-cell table:style-name="TableCell221">
            <text:list text:style-name="LFO9" text:continue-numbering="true">
              <text:list-item>
                <text:p text:style-name="P222">鶯歌陶瓷博物館</text:p>
              </text:list-item>
              <text:list-item>
                <text:p text:style-name="P223">十三行博物館</text:p>
              </text:list-item>
              <text:list-item>
                <text:p text:style-name="P224">淡水古蹟博物館</text:p>
              </text:list-item>
              <text:list-item>
                <text:p text:style-name="P225">黃金博物館</text:p>
              </text:list-item>
              <text:list-item>
                <text:p text:style-name="P226">泰雅民族博物館</text:p>
              </text:list-item>
              <text:list-item>
                <text:p text:style-name="P227">林本源園邸</text:p>
              </text:list-item>
              <text:list-item>
                <text:p text:style-name="P228">烏來風景特定區</text:p>
              </text:list-item>
              <text:list-item>
                <text:p text:style-name="P229">瑞芳風景特定區</text:p>
              </text:list-item>
              <text:list-item>
                <text:p text:style-name="P230">十分風景特定區</text:p>
              </text:list-item>
              <text:list-item>
                <text:p text:style-name="P231">碧潭風景特定區</text:p>
              </text:list-item>
              <text:list-item>
                <text:p text:style-name="P232">三峽客家文化園區</text:p>
              </text:list-item>
              <text:list-item>
                <text:p text:style-name="P233">坪林茶業博物館〈毋須退休證〉</text:p>
              </text:list-item>
            </text:list>
          </table:table-cell>
        </table:table-row>
        <table:table-row table:style-name="TableRow234">
          <table:table-cell table:style-name="TableCell235">
            <text:p text:style-name="P236">桃園縣政府</text:p>
          </table:table-cell>
          <table:table-cell table:style-name="TableCell237">
            <text:p text:style-name="P238">免收門票</text:p>
          </table:table-cell>
          <table:table-cell table:style-name="TableCell239">
            <text:p text:style-name="P240">1.兩蔣文化園區後慈湖：預約參觀一律採網路申請，申請網址為http：//backcihu.tycg.gov.tw/Cihu/，申請時請依申請系統指示填寫參訪人員之姓名、生日、身分證字號，取得核准編號及密碼即完成報名。</text:p>
            <text:p text:style-name="P241"><text:span text:style-name="T242">2.</text:span><text:span text:style-name="T243">小烏來風景特定區：除天空步道限年滿</text:span><text:span text:style-name="T244">65</text:span><text:span text:style-name="T245">歲以上免收費外，其他區域免費參觀。請利用網路預約，申請網址為</text:span><text:a xlink:href="http://skywalk.tycg.gov.tw/Skywalk/" office:target-frame-name="_top" xlink:show="replace"><text:span text:style-name="T246">http://skywalk.tycg.gov.tw/Skywalk/</text:span></text:a><text:span text:style-name="T247">，申請時請依申請</text:span><text:span text:style-name="T248">系統指示填寫申請人之姓名、生日、身分證字號及預約人數，取得核准編號及密碼即完成報名</text:span></text:p>
            <text:p text:style-name="P249">3.拉拉山風景特定區</text:p>
          </table:table-cell>
        </table:table-row>
        <text:soft-page-break/>
        <table:table-row table:style-name="TableRow250">
          <table:table-cell table:style-name="TableCell251" table:number-rows-spanned="2">
            <text:p text:style-name="P252">苗栗縣政府</text:p>
          </table:table-cell>
          <table:table-cell table:style-name="TableCell253">
            <text:p text:style-name="P254">免收門票</text:p>
          </table:table-cell>
          <table:table-cell table:style-name="TableCell255">
            <text:p text:style-name="P256">1.明湖水漾會館（可憑退休證免費進入園區內）（請先預約，開放時間平日10：30-17：00、假日11：00-17：00，每日均有總量管制）</text:p>
            <text:p text:style-name="P257">2.苗栗縣政府國際文化觀光局木雕博物館</text:p>
            <text:p text:style-name="P258">（年滿65歲以上之人員免費）<text:s text:c="18"/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優待</text:p>
          </table:table-cell>
          <table:table-cell table:style-name="TableCell263">
            <text:p text:style-name="P264">1.香格里拉樂園</text:p>
            <text:p text:style-name="P265">門票：憑退休證以團體半票優惠（300元）</text:p>
            <text:p text:style-name="P266">住宿：平日7折、假日9折（住宿門票每人250元優惠）</text:p>
            <text:p text:style-name="P267">2.飛牛牧場</text:p>
            <text:p text:style-name="P268">憑證享購團體票1張（200元），每證限購5張。（20人以上同業代辦之團體不適用）</text:p>
            <text:p text:style-name="P269">憑證住宿平日8折優惠，不限間數；假日95折，限本人1間。（假日定義為週六及國定假日前一晚。）</text:p>
          </table:table-cell>
        </table:table-row>
        <table:table-row table:style-name="TableRow270">
          <table:table-cell table:style-name="TableCell271">
            <text:p text:style-name="P272">新竹市政府</text:p>
          </table:table-cell>
          <table:table-cell table:style-name="TableCell273">
            <text:p text:style-name="P274">免收門票</text:p>
          </table:table-cell>
          <table:table-cell table:style-name="TableCell275">
            <text:list text:style-name="LFO10" text:continue-numbering="true">
              <text:list-item>
                <text:p text:style-name="P276">新竹市立動物園(65歲以上持身分證明文件得免費入園)</text:p>
              </text:list-item>
              <text:list-item>
                <text:p text:style-name="P277">影像博物館</text:p>
              </text:list-item>
              <text:list-item>
                <text:p text:style-name="P278">新竹市玻璃工藝博物館</text:p>
              </text:list-item>
              <text:list-item>
                <text:p text:style-name="P279">新竹市消防博物館</text:p>
              </text:list-item>
              <text:list-item>
                <text:p text:style-name="P280">新竹市風城願景館</text:p>
              </text:list-item>
            </text:list>
          </table:table-cell>
        </table:table-row>
        <table:table-row table:style-name="TableRow281">
          <table:table-cell table:style-name="TableCell282">
            <text:p text:style-name="P283">臺中市政府</text:p>
          </table:table-cell>
          <table:table-cell table:style-name="TableCell284">
            <text:p text:style-name="P285">優待</text:p>
          </table:table-cell>
          <table:table-cell table:style-name="TableCell286">
            <text:p text:style-name="P287">1.后里馬場（凡持退休證人員，每人80元、65歲以上免費）</text:p>
            <text:p text:style-name="P288">2.東勢林場（65歲以上125元）</text:p>
            <text:p text:style-name="P289">3.月眉育樂世界（60歲以上390元）</text:p>
          </table:table-cell>
        </table:table-row>
        <table:table-row table:style-name="TableRow290">
          <table:table-cell table:style-name="TableCell291" table:number-rows-spanned="2">
            <text:p text:style-name="P292">南投縣政府</text:p>
          </table:table-cell>
          <table:table-cell table:style-name="TableCell293">
            <text:p text:style-name="P294">免收門票</text:p>
          </table:table-cell>
          <table:table-cell table:style-name="TableCell295">
            <text:list text:style-name="LFO11" text:continue-numbering="true">
              <text:list-item>
                <text:p text:style-name="P296">日月潭風景區</text:p>
              </text:list-item>
              <text:list-item>
                <text:p text:style-name="P297">霧社風景區</text:p>
              </text:list-item>
            </text:list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優待</text:p>
          </table:table-cell>
          <table:table-cell table:style-name="TableCell302">
            <text:p text:style-name="P303">1.梯子吊橋風景區（全票50元）年滿65歲特惠票10元</text:p>
            <text:p text:style-name="P304">2.泰雅族渡假村（全票450元）年滿65歲優惠票250元</text:p>
            <text:p text:style-name="P305">3.九族文化村（全票780元）年滿65歲博幼票390元</text:p>
            <text:p text:style-name="P306">4.<text:s/>杉林溪森林生態渡假園區（平日全票200元假日全票250元）年滿65歲優待票平日150元假日200元</text:p>
          </table:table-cell>
        </table:table-row>
        <text:soft-page-break/>
        <table:table-row table:style-name="TableRow307">
          <table:table-cell table:style-name="TableCell308" table:number-rows-spanned="2">
            <text:p text:style-name="P309">雲林縣政府</text:p>
          </table:table-cell>
          <table:table-cell table:style-name="TableCell310">
            <text:p text:style-name="P311">免收門票</text:p>
          </table:table-cell>
          <table:table-cell table:style-name="TableCell312">
            <text:list text:style-name="LFO12" text:continue-numbering="true">
              <text:list-item>
                <text:p text:style-name="P313">虎尾布袋戲館</text:p>
              </text:list-item>
              <text:list-item>
                <text:p text:style-name="P314">雲林故事館</text:p>
              </text:list-item>
            </text:list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優待</text:p>
          </table:table-cell>
          <table:table-cell table:style-name="TableCell319">
            <text:p text:style-name="P320">劍湖山世界股份有限公司提供年滿55歲敬老優惠購票方案。</text:p>
          </table:table-cell>
        </table:table-row>
        <table:table-row table:style-name="TableRow321">
          <table:table-cell table:style-name="TableCell322" table:number-rows-spanned="2">
            <text:p text:style-name="P323">嘉義市政府</text:p>
          </table:table-cell>
          <table:table-cell table:style-name="TableCell324">
            <text:p text:style-name="P325">免收門票</text:p>
          </table:table-cell>
          <table:table-cell table:style-name="TableCell326">
            <text:list text:style-name="LFO13" text:continue-numbering="true">
              <text:list-item>
                <text:p text:style-name="P327">嘉義市史蹟資料館</text:p>
              </text:list-item>
              <text:list-item>
                <text:p text:style-name="P328">嘉義市交趾陶館</text:p>
              </text:list-item>
              <text:list-item>
                <text:p text:style-name="P329">嘉義市立博物館</text:p>
              </text:list-item>
            </text:list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內文"><text:span text:style-name="T333">優待</text:span></text:p>
          </table:table-cell>
          <table:table-cell table:style-name="TableCell334">
            <text:p text:style-name="P335"><text:span text:style-name="T336">射日塔</text:span><text:span text:style-name="T337">65</text:span><text:span text:style-name="T338">歲以上半票優惠</text:span></text:p>
          </table:table-cell>
        </table:table-row>
        <table:table-row table:style-name="TableRow339">
          <table:table-cell table:style-name="TableCell340">
            <text:p text:style-name="P341">嘉義縣政府</text:p>
          </table:table-cell>
          <table:table-cell table:style-name="TableCell342">
            <text:p text:style-name="P343">免收門票</text:p>
          </table:table-cell>
          <table:table-cell table:style-name="TableCell344">
            <text:list text:style-name="LFO14" text:continue-numbering="true">
              <text:list-item>
                <text:p text:style-name="P345">北回歸線太陽館</text:p>
              </text:list-item>
              <text:list-item>
                <text:p text:style-name="P346">東石漁人碼頭</text:p>
              </text:list-item>
              <text:list-item>
                <text:p text:style-name="P347">新港香藝文化園區</text:p>
              </text:list-item>
              <text:list-item>
                <text:p text:style-name="P348">豐山生態園區</text:p>
              </text:list-item>
              <text:list-item>
                <text:p text:style-name="P349">獨角仙休閒農場(昆蟲生態館除外)</text:p>
              </text:list-item>
            </text:list>
          </table:table-cell>
        </table:table-row>
        <table:table-row table:style-name="TableRow350">
          <table:table-cell table:style-name="TableCell351">
            <text:p text:style-name="P352">彰化縣政府</text:p>
          </table:table-cell>
          <table:table-cell table:style-name="TableCell353">
            <text:p text:style-name="內文"><text:span text:style-name="T354">優待</text:span></text:p>
          </table:table-cell>
          <table:table-cell table:style-name="TableCell355">
            <text:p text:style-name="P356"><text:span text:style-name="T357">鹿港民俗文物博物館，針對年滿</text:span><text:span text:style-name="T358">65</text:span><text:span text:style-name="T359">歲以上之民眾予以半票優惠</text:span></text:p>
          </table:table-cell>
        </table:table-row>
        <table:table-row table:style-name="TableRow360">
          <table:table-cell table:style-name="TableCell361">
            <text:p text:style-name="P362">屏東縣政府</text:p>
          </table:table-cell>
          <table:table-cell table:style-name="TableCell363">
            <text:p text:style-name="P364"/>
            <text:p text:style-name="P365">免收門票</text:p>
            <text:p text:style-name="P366"/>
          </table:table-cell>
          <table:table-cell table:style-name="TableCell367">
            <text:list text:style-name="LFO15" text:continue-numbering="true">
              <text:list-item>
                <text:p text:style-name="P368">枋寮F3藝文特區</text:p>
              </text:list-item>
              <text:list-item>
                <text:p text:style-name="P369">屏東縣鄉土藝術館</text:p>
              </text:list-item>
              <text:list-item>
                <text:p text:style-name="P370">族群音樂館</text:p>
              </text:list-item>
              <text:list-item>
                <text:p text:style-name="P371">萬金聖母聖殿</text:p>
              </text:list-item>
              <text:list-item>
                <text:p text:style-name="P372">竹田驛站</text:p>
              </text:list-item>
              <text:list-item>
                <text:p text:style-name="P373">建功森林親水公園</text:p>
              </text:list-item>
            </text:list>
          </table:table-cell>
        </table:table-row>
        <table:table-row table:style-name="TableRow374">
          <table:table-cell table:style-name="TableCell375">
            <text:p text:style-name="P376">澎湖縣政府</text:p>
          </table:table-cell>
          <table:table-cell table:style-name="TableCell377">
            <text:p text:style-name="P378">免收門票</text:p>
          </table:table-cell>
          <table:table-cell table:style-name="TableCell379">
            <text:list text:style-name="LFO16" text:continue-numbering="true">
              <text:list-item>
                <text:p text:style-name="P380">七美人塚</text:p>
              </text:list-item>
              <text:list-item>
                <text:p text:style-name="P381">西台古堡</text:p>
              </text:list-item>
            </text:list>
          </table:table-cell>
        </table:table-row>
        <text:soft-page-break/>
        <table:table-row table:style-name="TableRow382">
          <table:table-cell table:style-name="TableCell383">
            <text:p text:style-name="P384">金門縣政府</text:p>
          </table:table-cell>
          <table:table-cell table:style-name="TableCell385">
            <text:p text:style-name="P386">免收門票</text:p>
          </table:table-cell>
          <table:table-cell table:style-name="TableCell387">
            <text:list text:style-name="LFO17" text:continue-numbering="true">
              <text:list-item>
                <text:p text:style-name="P388">莒光樓</text:p>
              </text:list-item>
              <text:list-item>
                <text:p text:style-name="P389">得月樓</text:p>
              </text:list-item>
              <text:list-item>
                <text:p text:style-name="P390">黃氏酉堂</text:p>
              </text:list-item>
              <text:list-item>
                <text:p text:style-name="P391">文台古塔</text:p>
              </text:list-item>
              <text:list-item>
                <text:p text:style-name="P392">古崗湖（樓）</text:p>
              </text:list-item>
              <text:list-item>
                <text:p text:style-name="P393">模範街</text:p>
              </text:list-item>
              <text:list-item>
                <text:p text:style-name="P394">邱良功母節孝坊</text:p>
              </text:list-item>
              <text:list-item>
                <text:p text:style-name="P395">翟山坑道</text:p>
              </text:list-item>
              <text:list-item>
                <text:p text:style-name="P396">瓊林坑道</text:p>
              </text:list-item>
              <text:list-item>
                <text:p text:style-name="P397">海印寺</text:p>
              </text:list-item>
              <text:list-item>
                <text:p text:style-name="P398">毋忘在莒勒石</text:p>
              </text:list-item>
              <text:list-item>
                <text:p text:style-name="P399">榕園</text:p>
              </text:list-item>
              <text:list-item>
                <text:p text:style-name="P400">八二三戰史館</text:p>
              </text:list-item>
              <text:list-item>
                <text:p text:style-name="P401">林務所</text:p>
              </text:list-item>
              <text:list-item>
                <text:p text:style-name="P402">西山前李宅</text:p>
              </text:list-item>
              <text:list-item>
                <text:p text:style-name="P403">馬山觀測站</text:p>
              </text:list-item>
              <text:list-item>
                <text:p text:style-name="P404">李光前將軍廟</text:p>
              </text:list-item>
              <text:list-item>
                <text:p text:style-name="P405">中山紀念林</text:p>
              </text:list-item>
              <text:list-item>
                <text:p text:style-name="P406">經國先生紀念館</text:p>
              </text:list-item>
              <text:list-item>
                <text:p text:style-name="P407">古寧頭戰史館</text:p>
              </text:list-item>
              <text:list-item>
                <text:p text:style-name="P408">北山古洋樓</text:p>
              </text:list-item>
              <text:list-item>
                <text:p text:style-name="P409">振威將軍府第</text:p>
              </text:list-item>
              <text:list-item>
                <text:p text:style-name="P410">李光顯府第</text:p>
              </text:list-item>
              <text:list-item>
                <text:p text:style-name="P411">慈湖</text:p>
              </text:list-item>
              <text:list-item>
                <text:p text:style-name="P412">慈堤</text:p>
              </text:list-item>
              <text:list-item>
                <text:p text:style-name="P413">小金門八達樓子</text:p>
              </text:list-item>
              <text:list-item>
                <text:p text:style-name="P414">勝利門</text:p>
              </text:list-item>
              <text:list-item>
                <text:p text:style-name="P415">湖井頭戰史館</text:p>
              </text:list-item>
              <text:list-item>
                <text:p text:style-name="P416">烈女廟</text:p>
              </text:list-item>
              <text:list-item>
                <text:p text:style-name="P417">金門民俗文化村</text:p>
              </text:list-item>
              <text:list-item>
                <text:p text:style-name="P418">金門民俗文化村</text:p>
              </text:list-item>
              <text:list-item>
                <text:p text:style-name="P419">清金門鎮總兵署</text:p>
              </text:list-item>
              <text:list-item>
                <text:p text:style-name="P420">同安渡頭</text:p>
              </text:list-item>
              <text:list-item>
                <text:p text:style-name="P421">金城民防坑道</text:p>
              </text:list-item>
              <text:list-item>
                <text:p text:style-name="P422">82據點〈海龍蛙兵展館〉</text:p>
              </text:list-item>
              <text:list-item>
                <text:p text:style-name="P423">獅山砲陣地</text:p>
              </text:list-item>
            </text:list>
          </table:table-cell>
        </table:table-row>
        <table:table-row table:style-name="TableRow424">
          <table:table-cell table:style-name="TableCell425" table:number-rows-spanned="2">
            <text:p text:style-name="P426">台南市政府</text:p>
          </table:table-cell>
          <table:table-cell table:style-name="TableCell427">
            <text:p text:style-name="P428">優待</text:p>
          </table:table-cell>
          <table:table-cell table:style-name="TableCell429">
            <text:p text:style-name="P430">虎頭埤風景特定區（本市65歲以上老人依優待票、其餘65歲以上老人半票優惠）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免收門票</text:p>
          </table:table-cell>
          <table:table-cell table:style-name="TableCell435">
            <text:list text:style-name="LFO18" text:continue-numbering="true">
              <text:list-item>
                <text:p text:style-name="P436">赤崁樓</text:p>
              </text:list-item>
              <text:list-item>
                <text:p text:style-name="P437">億載金城</text:p>
              </text:list-item>
              <text:list-item>
                <text:p text:style-name="P438">安平古堡</text:p>
              </text:list-item>
              <text:list-item>
                <text:p text:style-name="P439">安平樹屋</text:p>
              </text:list-item>
              <text:list-item>
                <text:p text:style-name="P440">孔廟</text:p>
              </text:list-item>
            </text:list>
          </table:table-cell>
        </table:table-row>
        <table:table-row table:style-name="TableRow441">
          <table:table-cell table:style-name="TableCell442">
            <text:p text:style-name="P443">宜蘭縣政府</text:p>
          </table:table-cell>
          <table:table-cell table:style-name="TableCell444">
            <text:p text:style-name="P445">優待</text:p>
            <text:p text:style-name="P446"/>
          </table:table-cell>
          <table:table-cell table:style-name="TableCell447">
            <text:p text:style-name="P448">武荖坑風景區原票價80元，可憑退休證優惠（60元）</text:p>
          </table:table-cell>
        </table:table-row>
        <text:soft-page-break/>
        <table:table-row table:style-name="TableRow449">
          <table:table-cell table:style-name="TableCell450" table:number-rows-spanned="2">
            <text:p text:style-name="P451">臺東縣政府</text:p>
          </table:table-cell>
          <table:table-cell table:style-name="TableCell452">
            <text:p text:style-name="P453">免收門票</text:p>
          </table:table-cell>
          <table:table-cell table:style-name="TableCell454">
            <text:list text:style-name="LFO19" text:continue-numbering="true">
              <text:list-item>
                <text:p text:style-name="P455">台東森林公園</text:p>
              </text:list-item>
              <text:list-item>
                <text:p text:style-name="P456">台東美術館</text:p>
              </text:list-item>
            </text:list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優待</text:p>
            <text:p text:style-name="P461"/>
          </table:table-cell>
          <table:table-cell table:style-name="TableCell462">
            <text:list text:style-name="LFO20" text:continue-numbering="true">
              <text:list-item>
                <text:p text:style-name="P463">國立台灣史前文化博物館優惠價50元（全票80元）</text:p>
              </text:list-item>
              <text:list-item>
                <text:p text:style-name="P464">卑南文化公園優惠價15元（全票30元）</text:p>
              </text:list-item>
              <text:list-item>
                <text:p text:style-name="P465">綠島朝日温泉65歲以上半價優惠100元</text:p>
              </text:list-item>
            </text:list>
            <text:p text:style-name="P466">4.<text:s/>關山親水公園優惠價30元（限65歲以上）</text:p>
          </table:table-cell>
        </table:table-row>
        <table:table-row table:style-name="TableRow467">
          <table:table-cell table:style-name="TableCell468" table:number-rows-spanned="2">
            <text:p text:style-name="P469">花蓮縣政府</text:p>
          </table:table-cell>
          <table:table-cell table:style-name="TableCell470">
            <text:p text:style-name="P471">免收門票</text:p>
          </table:table-cell>
          <table:table-cell table:style-name="TableCell472">
            <text:p text:style-name="P473">鯉魚潭風景區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優待</text:p>
            <text:p text:style-name="P478"/>
          </table:table-cell>
          <table:table-cell table:style-name="TableCell479">
            <text:p text:style-name="P480"><text:span text:style-name="T481">1.</text:span><text:span text:style-name="T482">花蓮縣石雕博物館：</text:span><text:span text:style-name="T483">全票：</text:span><text:span text:style-name="T484">20</text:span><text:span text:style-name="T485">元（一般民眾）</text:span></text:p>
            <text:p text:style-name="P486">半票：10元20人以上團體、軍警學生（參觀時請出示證件以備查驗）</text:p>
            <text:p text:style-name="P487">免費：花蓮縣民（請出示證件）、65歲以上長者、120公分以下兒童、身心障礙持有證明者、榮譽志工持有證明者</text:p>
            <text:p text:style-name="P488">2.新光兆豐休閒農場：憑退休證優惠門票：假日9折，非假日8折(限購4張、連續假日無折扣)<text:s/>優惠期限至101年12月31日止</text:p>
            <text:p text:style-name="P489">3.光隆博物館：花蓮縣市退休人員憑退休證享門票250元/1人，外縣市退休人員憑退休證享門票300元/1人</text:p>
          </table:table-cell>
        </table:table-row>
        <table:table-row table:style-name="TableRow490">
          <table:table-cell table:style-name="TableCell491" table:number-columns-spanned="3">
            <text:p text:style-name="P492">備註：各單位另提供有多處景點（如：觀音山、新竹縣各鄉鎮風景名勝、台中縣之石岡水壩、連江縣各景點等）不需憑退休證，一般民眾均可免費參觀。<text:s text:c="2"/></text:p>
          </table:table-cell>
          <table:covered-table-cell/>
          <table:covered-table-cell/>
        </table:table-row>
      </table:table>
      <text:p text:style-name="P493"><text:span text:style-name="T494">（資料來源：</text:span><text:span text:style-name="T495">國史館、內政部、教育部、交通部、經濟部、行政院文化部、國立故宮博物院、行政院農業委員會、行政院國軍退除役官兵輔導委員會、台北市政府、高雄市政府、新北市政府、臺中市政府、</text:span><text:span text:style-name="T496">台南市政府、</text:span><text:span text:style-name="T497">各縣市政府</text:span><text:span text:style-name="T49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9013in" fo:text-indent="-0.5416in">
        <style:tab-stops/>
      </style:paragraph-properties>
      <style:text-properties style:font-name="新細明體" style:letter-kerning="false" fo:font-size="13pt" style:font-size-asian="13pt" style:font-size-complex="10pt" style:text-underline-type="single" style:text-underline-style="solid" style:text-underline-width="auto" style:text-underline-mode="continuous" fo:language="zh" fo:country="TW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一）退休人員參觀遊覽風景名勝享有優待</dc:title>
    <meta:initial-creator>SPEED</meta:initial-creator>
    <dc:creator>user</dc:creator>
    <meta:creation-date>2018-01-15T05:09:00Z</meta:creation-date>
    <dc:date>2018-01-15T05:09:00Z</dc:date>
    <meta:print-date>2013-07-26T09:22:00Z</meta:print-date>
    <meta:template xlink:href="Normal" xlink:type="simple"/>
    <meta:editing-cycles>2</meta:editing-cycles>
    <meta:editing-duration>PT60S</meta:editing-duration>
    <meta:user-defined meta:name="YourName">p120517447</meta:user-defined>
    <meta:user-defined meta:name="DocType"/>
    <meta:user-defined meta:name="DocCode"/>
    <meta:user-defined meta:name="DocDate"/>
    <meta:document-statistic meta:page-count="10" meta:paragraph-count="8" meta:word-count="652" meta:character-count="4366" meta:row-count="31" meta:non-whitespace-character-count="3722"/>
  </office:meta>
</office:document-meta>
</file>