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100%" fo:margin-left="0in" fo:text-inden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P9" style:parent-style-name="內文" style:family="paragraph">
      <style:paragraph-properties fo:line-height="0.0097in" fo:margin-left="0.3333in" fo:text-indent="-0.3333in">
        <style:tab-stops/>
      </style:paragraph-properties>
    </style:style>
    <style:style style:name="TableColumn11" style:family="table-column">
      <style:table-column-properties style:column-width="2.3097in" style:use-optimal-column-width="false"/>
    </style:style>
    <style:style style:name="TableColumn12" style:family="table-column">
      <style:table-column-properties style:column-width="2.2388in" style:use-optimal-column-width="false"/>
    </style:style>
    <style:style style:name="TableColumn13" style:family="table-column">
      <style:table-column-properties style:column-width="2.3805in" style:use-optimal-column-width="false"/>
    </style:style>
    <style:style style:name="Table10" style:family="table">
      <style:table-properties style:width="6.9291in" fo:margin-left="0in" table:align="center"/>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line-height="100%" fo:margin-left="0in" fo:text-indent="0in">
        <style:tab-stops/>
      </style:paragraph-properties>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line-height="100%" fo:margin-left="0in" fo:text-indent="0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100%" fo:margin-left="0in" fo:text-indent="0in">
        <style:tab-stops/>
      </style:paragraph-properties>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100%"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100%" fo:margin-left="0.3333in" fo:text-indent="-0.3333in">
        <style:tab-stops/>
      </style:paragraph-properties>
      <style:text-properties style:font-name="標楷體" style:font-name-asian="標楷體"/>
    </style:style>
    <style:style style:name="P70" style:parent-style-name="內文" style:family="paragraph">
      <style:paragraph-properties style:snap-to-layout-grid="false" fo:line-height="100%" fo:margin-left="0.3333in" fo:text-indent="0in">
        <style:tab-stops/>
      </style:paragraph-properties>
    </style:style>
    <style:style style:name="T71" style:parent-style-name="預設段落字型" style:family="text">
      <style:text-properties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100%" fo:margin-left="0.25in" fo:text-indent="-0.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本文縮排" style:family="paragraph">
      <style:paragraph-properties style:snap-to-layout-grid="false" fo:text-align="start" fo:margin-bottom="0in" fo:line-height="100%" fo:margin-left="0in" fo:text-indent="0in">
        <style:tab-stops/>
      </style:paragraph-properties>
      <style:text-properties style:font-name="標楷體" style:font-name-asian="標楷體" fo:color="#000000" fo:language="en" fo:country="US" style:language-asian="zh" style:country-asian="TW"/>
    </style:style>
    <style:style style:name="P84" style:parent-style-name="本文縮排" style:family="paragraph">
      <style:paragraph-properties style:snap-to-layout-grid="false" fo:margin-bottom="0in" fo:line-height="100%" fo:margin-left="0.3333in" fo:text-indent="-0.3333in">
        <style:tab-stops/>
      </style:paragraph-properties>
      <style:text-properties style:font-name="標楷體" style:font-name-asian="標楷體" fo:color="#000000" fo:language="en" fo:country="US" style:language-asian="zh" style:country-asian="TW"/>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100%" fo:margin-left="0.3333in" fo:text-indent="-0.3333in">
        <style:tab-stops/>
      </style:paragraph-properties>
      <style:text-properties style:font-name="標楷體" style:font-name-asian="標楷體" style:font-name-complex="細明體" fo:color="#000000" style:letter-kerning="false"/>
    </style:style>
    <style:style style:name="P88" style:parent-style-name="內文" style:family="paragraph">
      <style:paragraph-properties style:snap-to-layout-grid="false" fo:line-height="100%" fo:margin-left="0.6666in" fo:text-indent="-0.3333in">
        <style:tab-stops/>
      </style:paragraph-properties>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style>
    <style:style style:name="T91" style:parent-style-name="預設段落字型" style:family="text">
      <style:text-properties style:font-name="標楷體" style:font-name-asian="標楷體" style:font-name-complex="細明體" fo:color="#000000" style:letter-kerning="false"/>
    </style:style>
    <style:style style:name="T9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color="#000000" style:letter-kerning="false"/>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內文" style:family="paragraph">
      <style:paragraph-properties style:snap-to-layout-grid="false" fo:line-height="100%" fo:margin-left="0.6666in" fo:text-indent="-0.3333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fo:color="#000000" style:letter-kerning="false"/>
    </style:style>
    <style:style style:name="P104"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05"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06" style:parent-style-name="內文" style:family="paragraph">
      <style:paragraph-properties style:snap-to-layout-grid="false" fo:line-height="100%" fo:margin-left="0.6666in" fo:text-indent="-0.3333in">
        <style:tab-stops/>
      </style:paragraph-properties>
    </style:style>
    <style:style style:name="T107" style:parent-style-name="預設段落字型" style:family="text">
      <style:text-properties style:font-name="標楷體" style:font-name-asian="標楷體" style:font-name-complex="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style>
    <style:style style:name="T10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fo:color="#000000" style:letter-kerning="false"/>
    </style:style>
    <style:style style:name="T111" style:parent-style-name="預設段落字型" style:family="text">
      <style:text-properties style:font-name="標楷體" style:font-name-asian="標楷體" style:font-name-complex="細明體" fo:color="#000000" style:letter-kerning="false"/>
    </style:style>
    <style:style style:name="P112"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13"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14"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15"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16"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100%" fo:margin-left="0.3333in" fo:text-indent="-0.3333in">
        <style:tab-stops/>
      </style:paragraph-properties>
      <style:text-properties style:font-name="標楷體" style:font-name-asian="標楷體" style:font-name-complex="細明體" fo:color="#000000" style:letter-kerning="false"/>
    </style:style>
    <style:style style:name="P119"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0"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1"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2"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3"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4"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5"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6"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7"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8"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9" style:parent-style-name="內文" style:family="paragraph">
      <style:paragraph-properties style:snap-to-layout-grid="false" fo:line-height="100%" fo:margin-left="0.1381in" fo:text-indent="-0.1381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 style:family="paragraph">
      <style:paragraph-properties style:snap-to-layout-grid="false" fo:margin-bottom="0in" fo:line-height="100%" fo:margin-left="0.3333in" fo:text-indent="-0.3333in">
        <style:tab-stops/>
      </style:paragraph-properties>
      <style:text-properties style:font-name="標楷體" style:font-name-asian="標楷體" fo:color="#000000" fo:language="en" fo:country="US" style:language-asian="zh" style:country-asian="TW"/>
    </style:style>
    <style:style style:name="P132" style:parent-style-name="本文縮排" style:family="paragraph">
      <style:paragraph-properties style:snap-to-layout-grid="false" fo:margin-bottom="0in" fo:line-height="100%" fo:margin-left="0.3333in" fo:text-indent="-0.3333in">
        <style:tab-stops/>
      </style:paragraph-properties>
      <style:text-properties style:font-name="標楷體" style:font-name-asian="標楷體" fo:color="#000000" fo:language="en" fo:country="US" style:language-asian="zh" style:country-asian="TW"/>
    </style:style>
    <style:style style:name="P133" style:parent-style-name="本文縮排" style:family="paragraph">
      <style:paragraph-properties style:snap-to-layout-grid="false" fo:margin-bottom="0in" fo:line-height="100%" fo:margin-left="0.3333in" fo:text-indent="-0.3333in">
        <style:tab-stops/>
      </style:paragraph-properties>
    </style:style>
    <style:style style:name="T134" style:parent-style-name="預設段落字型" style:family="text">
      <style:text-properties style:font-name="標楷體" style:font-name-asian="標楷體" fo:color="#000000" fo:language="en" fo:country="US" style:language-asian="zh" style:country-asian="TW"/>
    </style:style>
    <style:style style:name="T135" style:parent-style-name="預設段落字型" style:family="text">
      <style:text-properties style:font-name="標楷體" style:font-name-asian="標楷體" fo:color="#000000" fo:language="en" fo:country="US" style:language-asian="zh" style:country-asian="TW"/>
    </style:style>
    <style:style style:name="T136" style:parent-style-name="預設段落字型" style:family="text">
      <style:text-properties style:font-name="標楷體" style:font-name-asian="標楷體" fo:color="#000000" fo:language="en" fo:country="US" style:language-asian="zh" style:country-asian="TW"/>
    </style:style>
    <style:style style:name="T137" style:parent-style-name="預設段落字型" style:family="text">
      <style:text-properties style:font-name="標楷體" style:font-name-asian="標楷體" style:font-weight-complex="bold" fo:language="en" fo:country="US" style:language-asian="zh" style:country-asian="TW"/>
    </style:style>
    <style:style style:name="T138" style:parent-style-name="預設段落字型" style:family="text">
      <style:text-properties style:font-name="標楷體" style:font-name-asian="標楷體" fo:color="#000000" fo:language="en" fo:country="US" style:language-asian="zh" style:country-asian="TW"/>
    </style:style>
    <style:style style:name="P139" style:parent-style-name="本文縮排" style:family="paragraph">
      <style:paragraph-properties style:snap-to-layout-grid="false" fo:margin-bottom="0in" fo:line-height="100%" fo:margin-left="0.3333in" fo:text-indent="-0.3333in">
        <style:tab-stops/>
      </style:paragraph-properties>
      <style:text-properties style:font-name="標楷體" style:font-name-asian="標楷體" fo:language="en" fo:country="US" style:language-asian="zh" style:country-asian="TW"/>
    </style:style>
    <style:style style:name="TableRow140" style:family="table-row">
      <style:table-row-properties style:min-row-height="0.447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100%" fo:margin-left="0.3333in" fo:text-indent="-0.3333in">
        <style:tab-stops/>
      </style:paragraph-properties>
      <style:text-properties style:font-name-asian="標楷體"/>
    </style:style>
    <style:style style:name="P143" style:parent-style-name="內文" style:family="paragraph">
      <style:paragraph-properties style:snap-to-layout-grid="false" fo:line-height="100%" fo:margin-left="0.6666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52"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53" style:parent-style-name="內文" style:family="paragraph">
      <style:paragraph-properties style:snap-to-layout-grid="false" fo:line-height="100%" fo:margin-left="0.6666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line-height="100%" fo:margin-left="0.6666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64"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65" style:parent-style-name="內文" style:family="paragraph">
      <style:paragraph-properties style:snap-to-layout-grid="false" fo:line-height="100%" fo:margin-left="0.6666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69"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70" style:parent-style-name="內文" style:family="paragraph">
      <style:paragraph-properties style:snap-to-layout-grid="false" fo:line-height="100%" fo:margin-left="0.8333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100%" fo:margin-left="0.3333in" fo:text-indent="-0.3333in">
        <style:tab-stops/>
      </style:paragraph-properties>
      <style:text-properties style:font-name-asian="標楷體"/>
    </style:style>
    <style:style style:name="P175" style:parent-style-name="內文" style:family="paragraph">
      <style:paragraph-properties style:snap-to-layout-grid="false" fo:line-height="100%" fo:margin-left="0.6666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1"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2"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3"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4"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5"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6" style:parent-style-name="內文" style:family="paragraph">
      <style:paragraph-properties style:snap-to-layout-grid="false" fo:line-height="100%" fo:margin-left="0.75in" fo:text-indent="-0.41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90"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91" style:parent-style-name="內文" style:family="paragraph">
      <style:paragraph-properties style:snap-to-layout-grid="false" fo:line-height="100%" fo:margin-left="0.8333in" fo:text-indent="-0.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196" style:parent-style-name="內文Web" style:family="paragraph">
      <style:paragraph-properties style:snap-to-layout-grid="false" fo:text-align="justify" fo:margin-bottom="0in" fo:line-height="100%" fo:margin-left="0.3333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細明體" fo:color="#000000"/>
    </style:style>
    <style:style style:name="TableRow200" style:family="table-row">
      <style:table-row-properties style:min-row-height="0.4472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100%" fo:margin-left="0.3333in" fo:text-indent="-0.3333in">
        <style:tab-stops/>
      </style:paragraph-properties>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name-complex="細明體" fo:color="#000000" style:letter-kerning="false"/>
    </style:style>
    <style:style style:name="P207" style:parent-style-name="內文" style:family="paragraph">
      <style:paragraph-properties style:snap-to-layout-grid="false" fo:line-height="100%" fo:margin-left="0.6666in" fo:text-indent="-0.3333in">
        <style:tab-stops/>
      </style:paragraph-properties>
      <style:text-properties style:font-name-asian="標楷體"/>
    </style:style>
    <style:style style:name="P208" style:parent-style-name="內文" style:family="paragraph">
      <style:paragraph-properties style:snap-to-layout-grid="false" fo:line-height="100%" fo:margin-left="0.6666in" fo:text-indent="-0.3333in">
        <style:tab-stops/>
      </style:paragraph-properties>
      <style:text-properties style:font-name-asian="標楷體"/>
    </style:style>
    <style:style style:name="P209" style:parent-style-name="內文" style:family="paragraph">
      <style:paragraph-properties style:snap-to-layout-grid="false" fo:line-height="100%" fo:margin-left="0.6666in" fo:text-indent="-0.3333in">
        <style:tab-stops/>
      </style:paragraph-properties>
      <style:text-properties style:font-name-asian="標楷體"/>
    </style:style>
    <style:style style:name="P210" style:parent-style-name="內文" style:family="paragraph">
      <style:paragraph-properties style:snap-to-layout-grid="false" fo:line-height="100%" fo:margin-left="0.6666in" fo:text-indent="-0.3333in">
        <style:tab-stops/>
      </style:paragraph-properties>
      <style:text-properties style:font-name-asian="標楷體"/>
    </style:style>
    <style:style style:name="P211" style:parent-style-name="內文" style:family="paragraph">
      <style:paragraph-properties style:snap-to-layout-grid="false" fo:line-height="100%" fo:margin-left="0.6666in" fo:text-indent="-0.3333in">
        <style:tab-stops/>
      </style:paragraph-properties>
      <style:text-properties style:font-name-asian="標楷體"/>
    </style:style>
    <style:style style:name="P212" style:parent-style-name="內文" style:family="paragraph">
      <style:paragraph-properties style:snap-to-layout-grid="false" fo:line-height="100%" fo:margin-left="0.6666in" fo:text-indent="-0.3333in">
        <style:tab-stops/>
      </style:paragraph-properties>
      <style:text-properties style:font-name-asian="標楷體"/>
    </style:style>
    <style:style style:name="P213" style:parent-style-name="內文" style:family="paragraph">
      <style:paragraph-properties style:snap-to-layout-grid="false" fo:line-height="100%" fo:margin-left="0.6666in" fo:text-indent="-0.3333in">
        <style:tab-stops/>
      </style:paragraph-properties>
      <style:text-properties style:font-name-asian="標楷體"/>
    </style:style>
    <style:style style:name="P214" style:parent-style-name="內文" style:family="paragraph">
      <style:paragraph-properties style:snap-to-layout-grid="false" fo:line-height="100%" fo:margin-left="0.6666in" fo:text-indent="-0.3333in">
        <style:tab-stops/>
      </style:paragraph-properties>
      <style:text-properties style:font-name-asian="標楷體"/>
    </style:style>
    <style:style style:name="P215" style:parent-style-name="內文" style:family="paragraph">
      <style:paragraph-properties style:snap-to-layout-grid="false" fo:line-height="100%" fo:margin-left="0.6666in" fo:text-indent="-0.3333in">
        <style:tab-stops/>
      </style:paragraph-properties>
    </style:style>
    <style:style style:name="T216" style:parent-style-name="預設段落字型" style:family="text">
      <style:text-properties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1"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2"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3"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4"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5"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6"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7"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8"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9"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30"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31" style:parent-style-name="內文" style:family="paragraph">
      <style:paragraph-properties fo:line-height="100%" fo:margin-left="0.1381in" fo:text-indent="-0.1381in">
        <style:tab-stops/>
      </style:paragraph-properties>
      <style:text-properties style:font-name="標楷體" style:font-name-asian="標楷體" style:font-name-complex="細明體" fo:color="#00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100%" fo:margin-left="0.3333in" fo:text-indent="-0.3333in">
        <style:tab-stops/>
      </style:paragraph-properties>
    </style:style>
    <style:style style:name="T234" style:parent-style-name="預設段落字型" style:family="text">
      <style:text-properties style:font-name="標楷體" style:font-name-asian="標楷體" style:font-name-complex="細明體" fo:color="#000000" style:letter-kerning="false"/>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name-complex="細明體" fo:color="#000000" style:letter-kerning="false"/>
    </style:style>
    <style:style style:name="P238" style:parent-style-name="內文" style:family="paragraph">
      <style:paragraph-properties style:snap-to-layout-grid="false" fo:line-height="100%" fo:margin-left="0.6666in" fo:text-indent="-0.3333in">
        <style:tab-stops/>
      </style:paragraph-properties>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asian="標楷體"/>
    </style:style>
    <style:style style:name="P241" style:parent-style-name="內文" style:family="paragraph">
      <style:paragraph-properties style:snap-to-layout-grid="false" fo:line-height="100%" fo:margin-left="0.6666in" fo:text-indent="-0.3333in">
        <style:tab-stops/>
      </style:paragraph-properties>
    </style:style>
    <style:style style:name="T242" style:parent-style-name="預設段落字型" style:family="text">
      <style:text-properties style:font-name="標楷體" style:font-name-asian="標楷體" style:font-name-complex="細明體" fo:color="#000000" style:letter-kerning="false"/>
    </style:style>
    <style:style style:name="T243" style:parent-style-name="預設段落字型" style:family="text">
      <style:text-properties style:font-name-asian="標楷體"/>
    </style:style>
    <style:style style:name="P244" style:parent-style-name="內文" style:family="paragraph">
      <style:paragraph-properties style:snap-to-layout-grid="false" fo:line-height="100%" fo:margin-left="0.6666in" fo:text-indent="-0.3333in">
        <style:tab-stops/>
      </style:paragraph-properties>
    </style:style>
    <style:style style:name="T245" style:parent-style-name="預設段落字型" style:family="text">
      <style:text-properties style:font-name="標楷體" style:font-name-asian="標楷體" style:font-name-complex="細明體" fo:color="#000000" style:letter-kerning="false"/>
    </style:style>
    <style:style style:name="T246" style:parent-style-name="預設段落字型" style:family="text">
      <style:text-properties style:font-name-asian="標楷體"/>
    </style:style>
    <style:style style:name="P247" style:parent-style-name="內文" style:family="paragraph">
      <style:paragraph-properties style:snap-to-layout-grid="false" fo:line-height="100%" fo:margin-left="0.6666in" fo:text-indent="-0.3333in">
        <style:tab-stops/>
      </style:paragraph-properties>
    </style:style>
    <style:style style:name="T248" style:parent-style-name="預設段落字型" style:family="text">
      <style:text-properties style:font-name="標楷體" style:font-name-asian="標楷體" style:font-name-complex="細明體" fo:color="#000000" style:letter-kerning="false"/>
    </style:style>
    <style:style style:name="T249" style:parent-style-name="預設段落字型" style:family="text">
      <style:text-properties style:font-name-asian="標楷體"/>
    </style:style>
    <style:style style:name="P250" style:parent-style-name="內文" style:family="paragraph">
      <style:paragraph-properties style:snap-to-layout-grid="false" fo:line-height="100%" fo:margin-left="0.6666in" fo:text-indent="-0.3333in">
        <style:tab-stops/>
      </style:paragraph-properties>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asian="標楷體"/>
    </style:style>
    <style:style style:name="P253" style:parent-style-name="內文" style:family="paragraph">
      <style:paragraph-properties style:snap-to-layout-grid="false" fo:line-height="100%" fo:margin-left="0.6666in" fo:text-indent="-0.3333in">
        <style:tab-stops/>
      </style:paragraph-properties>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asian="標楷體"/>
    </style:style>
    <style:style style:name="P256" style:parent-style-name="內文" style:family="paragraph">
      <style:paragraph-properties style:snap-to-layout-grid="false" fo:line-height="100%" fo:margin-left="0.6666in" fo:text-indent="-0.3333in">
        <style:tab-stops/>
      </style:paragraph-properties>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asian="標楷體"/>
    </style:style>
    <style:style style:name="P259" style:parent-style-name="內文" style:family="paragraph">
      <style:paragraph-properties style:snap-to-layout-grid="false" fo:line-height="100%" fo:margin-left="0.6666in" fo:text-indent="-0.3333in">
        <style:tab-stops/>
      </style:paragraph-properties>
    </style:style>
    <style:style style:name="T260" style:parent-style-name="預設段落字型" style:family="text">
      <style:text-properties style:font-name="標楷體" style:font-name-asian="標楷體" style:font-name-complex="細明體" fo:color="#000000" style:letter-kerning="false"/>
    </style:style>
    <style:style style:name="T261" style:parent-style-name="預設段落字型" style:family="text">
      <style:text-properties style:font-name-asian="標楷體"/>
    </style:style>
    <style:style style:name="P262" style:parent-style-name="內文" style:family="paragraph">
      <style:paragraph-properties style:snap-to-layout-grid="false" fo:line-height="100%" fo:margin-left="0.6666in" fo:text-indent="-0.3333in">
        <style:tab-stops/>
      </style:paragraph-properties>
    </style:style>
    <style:style style:name="T263" style:parent-style-name="預設段落字型" style:family="text">
      <style:text-properties style:font-name="標楷體" style:font-name-asian="標楷體" style:font-name-complex="細明體" fo:color="#FF0000" style:letter-kerning="false"/>
    </style:style>
    <style:style style:name="T264" style:parent-style-name="預設段落字型" style:family="text">
      <style:text-properties style:font-name-asian="標楷體" fo:color="#FF0000" style:text-underline-type="single" style:text-underline-style="solid" style:text-underline-width="auto" style:text-underline-mode="continuous"/>
    </style:style>
    <style:style style:name="P265" style:parent-style-name="內文" style:family="paragraph">
      <style:paragraph-properties style:snap-to-layout-grid="false" fo:line-height="100%" fo:margin-left="0.6666in" fo:text-indent="-0.3333in">
        <style:tab-stops/>
      </style:paragraph-properties>
    </style:style>
    <style:style style:name="T26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67" style:parent-style-name="預設段落字型" style:family="text">
      <style:text-properties style:font-name-asian="標楷體" fo:color="#FF0000" style:text-underline-type="single" style:text-underline-style="solid" style:text-underline-width="auto" style:text-underline-mode="continuous"/>
    </style:style>
    <style:style style:name="P268" style:parent-style-name="內文" style:family="paragraph">
      <style:paragraph-properties style:snap-to-layout-grid="false" fo:line-height="100%" fo:margin-left="0.6381in" fo:text-indent="-0.4166in">
        <style:tab-stops/>
      </style:paragraph-properties>
    </style:style>
    <style:style style:name="T269" style:parent-style-name="預設段落字型" style:family="text">
      <style:text-properties style:font-name="標楷體" style:font-name-asian="標楷體" style:font-name-complex="細明體" style:letter-kerning="false"/>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273"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Row274" style:family="table-row">
      <style:table-row-properties style:min-row-height="0.4472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100%" fo:margin-left="0.4187in" fo:text-indent="-0.3937in">
        <style:tab-stops/>
      </style:paragraph-properties>
    </style:style>
    <style:style style:name="T277" style:parent-style-name="預設段落字型" style:family="text">
      <style:text-properties style:font-name="標楷體" style:font-name-asian="標楷體" style:font-name-complex="細明體" fo:color="#000000" style:letter-kerning="false"/>
    </style:style>
    <style:style style:name="T278" style:parent-style-name="預設段落字型" style:family="text">
      <style:text-properties style:font-name-asian="標楷體"/>
    </style:style>
    <style:style style:name="P279" style:parent-style-name="內文" style:family="paragraph">
      <style:paragraph-properties style:snap-to-layout-grid="false" fo:line-height="100%" fo:margin-left="0.6916in" fo:text-indent="-0.3333in">
        <style:tab-stops/>
      </style:paragraph-properties>
    </style:style>
    <style:style style:name="T280" style:parent-style-name="預設段落字型" style:family="text">
      <style:text-properties style:font-name="標楷體" style:font-name-asian="標楷體" style:font-name-complex="細明體" fo:color="#000000" style:letter-kerning="false"/>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100%" fo:margin-left="0.6666in" fo:text-indent="-0.3333in">
        <style:tab-stops/>
      </style:paragraph-properties>
    </style:style>
    <style:style style:name="T283" style:parent-style-name="預設段落字型" style:family="text">
      <style:text-properties style:font-name="標楷體" style:font-name-asian="標楷體" style:font-name-complex="細明體" fo:color="#000000" style:letter-kerning="false"/>
    </style:style>
    <style:style style:name="T284" style:parent-style-name="預設段落字型" style:family="text">
      <style:text-properties style:font-name-asian="標楷體"/>
    </style:style>
    <style:style style:name="P285" style:parent-style-name="內文" style:family="paragraph">
      <style:paragraph-properties style:snap-to-layout-grid="false" fo:line-height="100%" fo:margin-left="0.6666in" fo:text-indent="-0.3333in">
        <style:tab-stops/>
      </style:paragraph-properties>
    </style:style>
    <style:style style:name="T286" style:parent-style-name="預設段落字型" style:family="text">
      <style:text-properties style:font-name="標楷體" style:font-name-asian="標楷體" style:font-name-complex="細明體" fo:color="#000000" style:letter-kerning="false"/>
    </style:style>
    <style:style style:name="T287" style:parent-style-name="預設段落字型" style:family="text">
      <style:text-properties style:font-name-asian="標楷體"/>
    </style:style>
    <style:style style:name="P288" style:parent-style-name="內文" style:family="paragraph">
      <style:paragraph-properties style:snap-to-layout-grid="false" fo:line-height="100%" fo:margin-left="0.6666in" fo:text-indent="-0.3333in">
        <style:tab-stops/>
      </style:paragraph-properties>
    </style:style>
    <style:style style:name="T289" style:parent-style-name="預設段落字型" style:family="text">
      <style:text-properties style:font-name="標楷體" style:font-name-asian="標楷體" style:font-name-complex="細明體" fo:color="#000000" style:letter-kerning="false"/>
    </style:style>
    <style:style style:name="T290" style:parent-style-name="預設段落字型" style:family="text">
      <style:text-properties style:font-name-asian="標楷體"/>
    </style:style>
    <style:style style:name="P291" style:parent-style-name="內文" style:family="paragraph">
      <style:paragraph-properties style:snap-to-layout-grid="false" fo:line-height="100%" fo:margin-left="0.6666in" fo:text-indent="-0.3333in">
        <style:tab-stops/>
      </style:paragraph-properties>
    </style:style>
    <style:style style:name="T292" style:parent-style-name="預設段落字型" style:family="text">
      <style:text-properties style:font-name="標楷體" style:font-name-asian="標楷體" style:font-name-complex="細明體" fo:color="#000000" style:letter-kerning="fals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fo:line-height="100%" fo:margin-left="0.6666in" fo:text-indent="-0.3333in">
        <style:tab-stops/>
      </style:paragraph-properties>
    </style:style>
    <style:style style:name="T296" style:parent-style-name="預設段落字型" style:family="text">
      <style:text-properties style:font-name="標楷體" style:font-name-asian="標楷體" style:font-name-complex="細明體" fo:color="#000000" style:letter-kerning="false"/>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100%" fo:margin-left="0.6666in" fo:text-indent="-0.3333in">
        <style:tab-stops/>
      </style:paragraph-properties>
    </style:style>
    <style:style style:name="T299" style:parent-style-name="預設段落字型" style:family="text">
      <style:text-properties style:font-name="標楷體" style:font-name-asian="標楷體" style:font-name-complex="細明體" fo:color="#000000" style:letter-kerning="false"/>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100%" fo:margin-left="0.6666in" fo:text-indent="-0.3333in">
        <style:tab-stops/>
      </style:paragraph-properties>
    </style:style>
    <style:style style:name="T30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100%" fo:margin-left="0.4187in" fo:text-indent="-0.3937in">
        <style:tab-stops/>
      </style:paragraph-properties>
    </style:style>
    <style:style style:name="T306" style:parent-style-name="預設段落字型" style:family="text">
      <style:text-properties style:font-name="標楷體" style:font-name-asian="標楷體" style:font-name-complex="細明體" fo:color="#000000" style:letter-kerning="false"/>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100%" fo:margin-left="0.6916in" fo:text-indent="-0.3333in">
        <style:tab-stops/>
      </style:paragraph-properties>
    </style:style>
    <style:style style:name="T309" style:parent-style-name="預設段落字型" style:family="text">
      <style:text-properties style:font-name="標楷體" style:font-name-asian="標楷體" style:font-name-complex="細明體" fo:color="#000000" style:letter-kerning="false"/>
    </style:style>
    <style:style style:name="T310" style:parent-style-name="預設段落字型" style:family="text">
      <style:text-properties style:font-name-asian="標楷體"/>
    </style:style>
    <style:style style:name="P311" style:parent-style-name="內文" style:family="paragraph">
      <style:paragraph-properties style:snap-to-layout-grid="false" fo:line-height="100%" fo:margin-left="0.6916in" fo:text-indent="-0.3333in">
        <style:tab-stops/>
      </style:paragraph-properties>
    </style:style>
    <style:style style:name="T312" style:parent-style-name="預設段落字型" style:family="text">
      <style:text-properties style:font-name="標楷體" style:font-name-asian="標楷體" style:font-name-complex="細明體" fo:color="#000000" style:letter-kerning="false"/>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100%" fo:margin-left="0.6916in" fo:text-indent="-0.3333in">
        <style:tab-stops/>
      </style:paragraph-properties>
    </style:style>
    <style:style style:name="T315" style:parent-style-name="預設段落字型" style:family="text">
      <style:text-properties style:font-name="標楷體" style:font-name-asian="標楷體" style:font-name-complex="細明體" fo:color="#000000" style:letter-kerning="false"/>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100%" fo:margin-left="0.6916in" fo:text-indent="-0.3333in">
        <style:tab-stops/>
      </style:paragraph-properties>
    </style:style>
    <style:style style:name="T318" style:parent-style-name="預設段落字型" style:family="text">
      <style:text-properties style:font-name="標楷體" style:font-name-asian="標楷體" style:font-name-complex="細明體" fo:color="#000000" style:letter-kerning="false"/>
    </style:style>
    <style:style style:name="T319" style:parent-style-name="預設段落字型" style:family="text">
      <style:text-properties style:font-name-asian="標楷體"/>
    </style:style>
    <style:style style:name="P320" style:parent-style-name="內文" style:family="paragraph">
      <style:paragraph-properties style:snap-to-layout-grid="false" fo:line-height="100%" fo:margin-left="0.6916in" fo:text-indent="-0.3333in">
        <style:tab-stops/>
      </style:paragraph-properties>
    </style:style>
    <style:style style:name="T321" style:parent-style-name="預設段落字型" style:family="text">
      <style:text-properties style:font-name="標楷體" style:font-name-asian="標楷體" style:font-name-complex="細明體" fo:color="#000000"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line-height="100%" fo:margin-left="0.6916in" fo:text-indent="-0.3333in">
        <style:tab-stops/>
      </style:paragraph-properties>
    </style:style>
    <style:style style:name="T325" style:parent-style-name="預設段落字型" style:family="text">
      <style:text-properties style:font-name="標楷體" style:font-name-asian="標楷體" style:font-name-complex="細明體" fo:color="#000000" style:letter-kerning="false"/>
    </style:style>
    <style:style style:name="T326" style:parent-style-name="預設段落字型" style:family="text">
      <style:text-properties style:font-name-asian="標楷體"/>
    </style:style>
    <style:style style:name="P327" style:parent-style-name="內文" style:family="paragraph">
      <style:paragraph-properties style:snap-to-layout-grid="false" fo:line-height="100%" fo:margin-left="0.6916in" fo:text-indent="-0.3333in">
        <style:tab-stops/>
      </style:paragraph-properties>
    </style:style>
    <style:style style:name="T328" style:parent-style-name="預設段落字型" style:family="text">
      <style:text-properties style:font-name="標楷體" style:font-name-asian="標楷體" style:font-name-complex="細明體" fo:color="#000000" style:letter-kerning="false"/>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100%" fo:margin-left="0.6916in" fo:text-indent="-0.3333in">
        <style:tab-stops/>
      </style:paragraph-properties>
    </style:style>
    <style:style style:name="T331" style:parent-style-name="預設段落字型" style:family="text">
      <style:text-properties style:font-name="標楷體" style:font-name-asian="標楷體" style:font-name-complex="細明體" fo:color="#FF0000" style:letter-kerning="false"/>
    </style:style>
    <style:style style:name="T332" style:parent-style-name="預設段落字型" style:family="text">
      <style:text-properties style:font-name-asian="標楷體" fo:color="#FF0000" style:text-underline-type="single" style:text-underline-style="solid" style:text-underline-width="auto" style:text-underline-mode="continuous"/>
    </style:style>
    <style:style style:name="P333" style:parent-style-name="內文" style:family="paragraph">
      <style:paragraph-properties style:snap-to-layout-grid="false" fo:line-height="100%" fo:margin-left="0.6916in" fo:text-indent="-0.3333in">
        <style:tab-stops/>
      </style:paragraph-properties>
    </style:style>
    <style:style style:name="T33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35" style:parent-style-name="預設段落字型" style:family="text">
      <style:text-properties style:font-name-asian="標楷體" fo:color="#FF0000" style:text-underline-type="single" style:text-underline-style="solid" style:text-underline-width="auto" style:text-underline-mode="continuous"/>
    </style:style>
    <style:style style:name="P336" style:parent-style-name="內文" style:family="paragraph">
      <style:paragraph-properties style:snap-to-layout-grid="false" fo:line-height="100%" fo:margin-left="0.6916in" fo:text-indent="-0.3333in">
        <style:tab-stops/>
      </style:paragraph-properties>
    </style:style>
    <style:style style:name="T337" style:parent-style-name="預設段落字型" style:family="text">
      <style:text-properties style:font-name="標楷體" style:font-name-asian="標楷體" style:font-name-complex="細明體" style:letter-kerning="false"/>
    </style:style>
    <style:style style:name="T338" style:parent-style-name="預設段落字型" style:family="text">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341"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Row342" style:family="table-row">
      <style:table-row-properties style:min-row-height="0.4472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100%" fo:margin-left="0.3333in" fo:text-indent="-0.3333in">
        <style:tab-stops/>
      </style:paragraph-properties>
      <style:text-properties style:font-name="標楷體" style:font-name-asian="標楷體" style:font-size-complex="14pt"/>
    </style:style>
    <style:style style:name="P345" style:parent-style-name="內文" style:family="paragraph">
      <style:paragraph-properties style:snap-to-layout-grid="false" fo:line-height="100%" fo:margin-left="0.3333in" fo:text-indent="0in">
        <style:tab-stops/>
      </style:paragraph-properties>
      <style:text-properties style:font-name="標楷體" style:font-name-asian="標楷體" style:font-size-complex="14pt"/>
    </style:style>
    <style:style style:name="P346"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47"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48"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49"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0" style:parent-style-name="內文" style:family="paragraph">
      <style:paragraph-properties style:snap-to-layout-grid="false" fo:line-height="100%" fo:margin-left="0.3333in" fo:text-indent="0in">
        <style:tab-stops/>
      </style:paragraph-properties>
      <style:text-properties style:font-name="標楷體" style:font-name-asian="標楷體" style:font-size-complex="14pt"/>
    </style:style>
    <style:style style:name="P351"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2"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3"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4" style:parent-style-name="內文" style:family="paragraph">
      <style:paragraph-properties style:snap-to-layout-grid="false" fo:line-height="100%" fo:margin-left="0.3333in" fo:text-indent="0in">
        <style:tab-stops/>
      </style:paragraph-properties>
      <style:text-properties style:font-name="標楷體" style:font-name-asian="標楷體" style:font-size-complex="14pt"/>
    </style:style>
    <style:style style:name="P355" style:parent-style-name="內文" style:family="paragraph">
      <style:paragraph-properties style:snap-to-layout-grid="false" fo:line-height="100%" fo:margin-left="0.3333in" fo:text-indent="0in">
        <style:tab-stops/>
      </style:paragraph-properties>
    </style:style>
    <style:style style:name="T356" style:parent-style-name="預設段落字型" style:family="text">
      <style:text-properties style:font-name="標楷體" style:font-name-asian="標楷體"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100%" fo:margin-left="0.25in" fo:text-indent="-0.25in">
        <style:tab-stops/>
      </style:paragraph-properties>
      <style:text-properties style:font-name="標楷體" style:font-name-asian="標楷體" style:font-size-complex="14pt"/>
    </style:style>
    <style:style style:name="P359" style:parent-style-name="內文" style:family="paragraph">
      <style:paragraph-properties style:snap-to-layout-grid="false" fo:line-height="100%" fo:margin-left="0.3333in" fo:text-indent="-0.0833in">
        <style:tab-stops/>
      </style:paragraph-properties>
      <style:text-properties style:font-name="標楷體" style:font-name-asian="標楷體" style:font-size-complex="14pt"/>
    </style:style>
    <style:style style:name="P360"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1"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2"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3"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4" style:parent-style-name="內文" style:family="paragraph">
      <style:paragraph-properties style:snap-to-layout-grid="false" fo:line-height="100%" fo:margin-left="0.3333in" fo:text-indent="-0.0833in">
        <style:tab-stops/>
      </style:paragraph-properties>
      <style:text-properties style:font-name="標楷體" style:font-name-asian="標楷體" style:font-size-complex="14pt"/>
    </style:style>
    <style:style style:name="P365"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6"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7"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8" style:parent-style-name="內文" style:family="paragraph">
      <style:paragraph-properties style:snap-to-layout-grid="false" fo:line-height="100%" fo:margin-left="0.3333in" fo:text-indent="0in">
        <style:tab-stops/>
      </style:paragraph-properties>
      <style:text-properties style:font-name="標楷體" style:font-name-asian="標楷體" style:font-size-complex="14pt"/>
    </style:style>
    <style:style style:name="P369" style:parent-style-name="內文" style:family="paragraph">
      <style:paragraph-properties style:snap-to-layout-grid="false" fo:line-height="100%" fo:margin-left="0.3333in" fo:text-indent="0in">
        <style:tab-stops/>
      </style:paragraph-properties>
    </style:style>
    <style:style style:name="T370" style:parent-style-name="預設段落字型" style:family="text">
      <style:text-properties style:font-name="標楷體" style:font-name-asian="標楷體"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Row373" style:family="table-row">
      <style:table-row-properties style:min-row-height="0.447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100%" fo:margin-left="0.3402in" fo:text-indent="-0.3152in">
        <style:tab-stops/>
      </style:paragraph-properties>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100%" fo:margin-left="0.3402in" fo:text-indent="-0.3152in">
        <style:tab-stops/>
      </style:paragraph-properties>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Web" style:family="paragraph">
      <style:paragraph-properties style:snap-to-layout-grid="false" fo:text-align="justify" fo:margin-bottom="0in" fo:line-height="100%" fo:margin-left="0.3333in" fo:text-indent="-0.3333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本文縮排" style:family="paragraph">
      <style:paragraph-properties fo:text-align="start" fo:margin-left="0in" fo:text-indent="0in">
        <style:tab-stops/>
      </style:paragraph-properties>
      <style:text-properties style:font-name="標楷體" style:font-name-asian="標楷體" fo:font-size="14pt" style:font-size-asian="14pt" style:font-size-complex="14pt"/>
    </style:style>
    <style:style style:name="P389" style:parent-style-name="本文縮排" style:family="paragraph">
      <style:paragraph-properties fo:text-align="center"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臺中市政府及所屬各機關公務人員平時獎懲標準</text:span><text:span text:style-name="T7">表</text:span><text:span text:style-name="T8">修正對照表</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名稱</text:p>
          </table:table-cell>
          <table:table-cell table:style-name="TableCell17">
            <text:p text:style-name="P18">現行名稱</text:p>
          </table:table-cell>
          <table:table-cell table:style-name="TableCell19">
            <text:p text:style-name="P20">說明</text:p>
          </table:table-cell>
        </table:table-row>
        <table:table-row table:style-name="TableRow21">
          <table:table-cell table:style-name="TableCell22">
            <text:p text:style-name="P23"><text:span text:style-name="T24">臺中市政府及所屬各機關公務人員平時獎懲標準</text:span></text:p>
          </table:table-cell>
          <table:table-cell table:style-name="TableCell25">
            <text:p text:style-name="P26"><text:span text:style-name="T27">臺中市政府及所屬各機關公務人員平時獎懲標準</text:span><text:span text:style-name="T28">表</text:span></text:p>
          </table:table-cell>
          <table:table-cell table:style-name="TableCell29">
            <text:p text:style-name="P30"><text:span text:style-name="T31">本府民國</text:span><text:span text:style-name="T32">一百</text:span><text:span text:style-name="T33">年</text:span><text:span text:style-name="T34">一</text:span><text:span text:style-name="T35">月</text:span><text:span text:style-name="T36">十一</text:span><text:span text:style-name="T37">日府授人考字第</text:span><text:span text:style-name="T38">一</text:span><text:span text:style-name="T39">○○○○○</text:span><text:span text:style-name="T40">五八九二</text:span><text:span text:style-name="T41">號函將「</text:span><text:span text:style-name="T42">臺中市政府及所屬各機關公務人員平時獎懲標準</text:span><text:span text:style-name="T43">表」送行政院備查，該</text:span><text:span text:style-name="T44">院民國</text:span><text:span text:style-name="T45">一百</text:span><text:span text:style-name="T46">年</text:span><text:span text:style-name="T47">二</text:span><text:span text:style-name="T48">月</text:span><text:span text:style-name="T49">十一</text:span><text:span text:style-name="T50">日院授人考字第</text:span><text:span text:style-name="T51">一</text:span><text:span text:style-name="T52">○○○○</text:span><text:span text:style-name="T53">二三一</text:span><text:span text:style-name="T54">○</text:span><text:span text:style-name="T55">三</text:span><text:span text:style-name="T56">號函復略以，鑒於本件獎懲標準係採取條列式之規定方式，並無「表」之形式，建議修正名稱用語，以符實際，爰</text:span><text:span text:style-name="T57">配合修正法規名稱用語。</text:span></text:p>
          </table:table-cell>
        </table:table-row>
        <table:table-row table:style-name="TableRow58">
          <table:table-cell table:style-name="TableCell59">
            <text:p text:style-name="P60"><text:span text:style-name="T61">修正</text:span><text:span text:style-name="T62">規定</text:span></text:p>
          </table:table-cell>
          <table:table-cell table:style-name="TableCell63">
            <text:p text:style-name="P64">現行規定</text:p>
          </table:table-cell>
          <table:table-cell table:style-name="TableCell65">
            <text:p text:style-name="P66">說明</text:p>
          </table:table-cell>
        </table:table-row>
        <table:table-row table:style-name="TableRow67">
          <table:table-cell table:style-name="TableCell68">
            <text:p text:style-name="P69">一、本標準依公務人員考績法施行細則第十三條第三項規定訂定之。</text:p>
            <text:p text:style-name="P70"><text:span text:style-name="T71">臺中市政府及所屬各機關公務人員之獎懲</text:span><text:span text:style-name="T72">，</text:span><text:span text:style-name="T73">除法令另有規定外</text:span><text:span text:style-name="T74">，</text:span><text:span text:style-name="T75">依本標準之規定辦理</text:span><text:span text:style-name="T76">。</text:span></text:p>
          </table:table-cell>
          <table:table-cell table:style-name="TableCell77">
            <text:p text:style-name="P78"><text:span text:style-name="T79">一、本標準</text:span><text:span text:style-name="T80">表</text:span><text:span text:style-name="T81">依公務人員考績法施行細則第十三條第三項規定訂定之。</text:span></text:p>
          </table:table-cell>
          <table:table-cell table:style-name="TableCell82">
            <text:p text:style-name="P83">一、配合修正名稱修正用語。</text:p>
            <text:p text:style-name="P84">二、另因部分公務人員，如警消人員，獎懲依據皆另有規定，爰本點增列第二項。</text:p>
          </table:table-cell>
        </table:table-row>
        <table:table-row table:style-name="TableRow85">
          <table:table-cell table:style-name="TableCell86">
            <text:p text:style-name="P87">二、有下列情形之一者，嘉<text:s text:c="2"/>獎：</text:p>
            <text:p text:style-name="P88"><text:span text:style-name="T89">(一)</text:span><text:span text:style-name="T90">工作勤奮，服務認真</text:span><text:span text:style-name="T91">，</text:span><text:span text:style-name="T92">對於承</text:span><text:span text:style-name="T93">辦、監督業務，積極負責</text:span><text:span text:style-name="T94">或改進工作方法</text:span><text:span text:style-name="T95">，</text:span><text:span text:style-name="T96">使工作順利完成</text:span><text:span text:style-name="T97">，</text:span><text:span text:style-name="T98">有具體事蹟。</text:span></text:p>
            <text:p text:style-name="P99"><text:span text:style-name="T100">(二)</text:span><text:span text:style-name="T101">執行職務，能善用方法</text:span><text:span text:style-name="T102">，</text:span><text:span text:style-name="T103">撙節公帑，有具體事蹟。</text:span></text:p>
            <text:p text:style-name="P104">(三)辦理各項區域性或陳報本府核定之重大專案性活動或業務競賽，圓滿達成任務，成績優良。</text:p>
            <text:p text:style-name="P105">(四)對上級交辦事項，圓<text:soft-page-break/>滿達成任務，成績優良。</text:p>
            <text:p text:style-name="P106"><text:span text:style-name="T107">(五)</text:span><text:span text:style-name="T108">連續代理職務在</text:span><text:span text:style-name="T109">四週</text:span><text:span text:style-name="T110">以</text:span><text:span text:style-name="T111">上未滿六個月，負責盡職，成績優良。</text:span></text:p>
            <text:p text:style-name="P112">(六)好人好事、義行可風，有具體事蹟。</text:p>
            <text:p text:style-name="P113">(七)拒受餽贈，有具體事蹟。</text:p>
            <text:p text:style-name="P114">(八)研提行政改革建言，經參採獲致具體成果。</text:p>
            <text:p text:style-name="P115">(九)辦理行政革新措施，具有優良事蹟。</text:p>
            <text:p text:style-name="P116">(十)其他在工作或操守方面有具體優良事蹟。</text:p>
          </table:table-cell>
          <table:table-cell table:style-name="TableCell117">
            <text:p text:style-name="P118">二、有下列情形之一者，嘉<text:s text:c="2"/>獎：</text:p>
            <text:p text:style-name="P119">(一)工作勤奮，服務認真或改進工作方法，有具體事蹟。</text:p>
            <text:p text:style-name="P120">(二)愛惜公物，撙節公帑，有具體事蹟。</text:p>
            <text:p text:style-name="P121">(三)辦理各項區域性或陳報本府核定之重大專案性活動或業務競賽，圓滿達成任務，成績優良。</text:p>
            <text:p text:style-name="P122">(四)對上級交辦事項，圓滿達成任務，成績優良。</text:p>
            <text:p text:style-name="P123">(五)連續代理職務在一個月以上未滿六個<text:soft-page-break/>月，負責盡職，成績優良。</text:p>
            <text:p text:style-name="P124">(六)好人好事、義行可風，有具體事蹟。</text:p>
            <text:p text:style-name="P125">(七)拒受餽贈，有具體事蹟。</text:p>
            <text:p text:style-name="P126">(八)研提行政改革建言，經參採獲致具體成果。</text:p>
            <text:p text:style-name="P127">(九)辦理行政革新措施，具有優良事蹟。</text:p>
            <text:p text:style-name="P128">(十)其他在工作或操守方面有具體優良事蹟。</text:p>
            <text:p text:style-name="P129"/>
          </table:table-cell>
          <table:table-cell table:style-name="TableCell130">
            <text:p text:style-name="P131">一、工作勤奮、服務認真應能使工作順利完成，始予以敘獎，方符合貢獻卓著之敘獎原則，爰本點第一款酌作文字修正。</text:p>
            <text:p text:style-name="P132">二、鑒於愛惜公物概念界定不明確，爰本點第二款酌作文字修正，將愛惜公物，修正為執行職務，能善用方法。</text:p>
            <text:p text:style-name="P133"><text:span text:style-name="T134">三</text:span><text:span text:style-name="T135">、</text:span><text:span text:style-name="T136">配合「</text:span><text:span text:style-name="T137">臺中市政府及所屬各機關學校公務人員平時獎懲案件處理原則」第九點附表第四點修正，爰修正本點第五款</text:span><text:span text:style-name="T138">，將連續代理職務在一個月以上修正為四週以上。</text:span></text:p>
            <text:p text:style-name="P139"/>
          </table:table-cell>
        </table:table-row>
        <text:soft-page-break/>
        <table:table-row table:style-name="TableRow140">
          <table:table-cell table:style-name="TableCell141">
            <text:p text:style-name="P142">三、有下列情形之一者，記功：</text:p>
            <text:p text:style-name="P143"><text:span text:style-name="T144">(</text:span><text:span text:style-name="T145">一</text:span><text:span text:style-name="T146">)</text:span><text:span text:style-name="T147">對主辦（管）業務之推展，能提出創新</text:span><text:span text:style-name="T148">或具體改進</text:span><text:span text:style-name="T149">措施</text:span><text:span text:style-name="T150">，經參採獲致特殊優異成果。</text:span></text:p>
            <text:p text:style-name="P151">(二)執行公務負責盡職，或主動為民服務，有具體優異事蹟。</text:p>
            <text:p text:style-name="P152">(三)研究對業務有關之學術或政策，提出著作或方案，經審查具有價值而採行。</text:p>
            <text:p text:style-name="P153"><text:span text:style-name="T154">(四)</text:span><text:span text:style-name="T155">執行緊急任務或處理偶發事件，</text:span><text:span text:style-name="T156">處置得當，減少危害，並</text:span><text:span text:style-name="T157">能依限妥善完成且著有績效。</text:span></text:p>
            <text:p text:style-name="P158"><text:span text:style-name="T159">(五)</text:span><text:span text:style-name="T160">辦理</text:span><text:span text:style-name="T161">各項區域性或陳報本府核定之重大專案性活動或業務競賽，克服困難，</text:span><text:span text:style-name="T162">圓滿達成任務，著有績效。</text:span></text:p>
            <text:p text:style-name="P163">(六)對上級交辦重要事項，克服困難，圓滿達成任務，著有績效。</text:p>
            <text:p text:style-name="P164">(七)連續代理職務在六個月以上，負責盡職，成績優良。</text:p>
            <text:p text:style-name="P165"><text:span text:style-name="T166">(八)</text:span><text:span text:style-name="T167">拒絕餽贈，足為員工表率或品德操守優異，有具體事蹟。</text:span></text:p>
            <text:p text:style-name="P168">(九)辦理行政革新建言，經參採獲致特殊優異成果。</text:p>
            <text:p text:style-name="P169">(十)辦理行政革新措施，具有特殊貢獻。</text:p>
            <text:p text:style-name="P170"><text:span text:style-name="T171">(十一)</text:span><text:span text:style-name="T172">其他在工作或操守方面有具體優異事蹟，足為表率。</text:span></text:p>
          </table:table-cell>
          <table:table-cell table:style-name="TableCell173">
            <text:p text:style-name="P174">三、有下列情形之一者，記功：</text:p>
            <text:p text:style-name="P175"><text:span text:style-name="T176">(</text:span><text:span text:style-name="T177">一</text:span><text:span text:style-name="T178">)</text:span><text:span text:style-name="T179">對主辦（管）業務之推展，能提出創新措施，經參採獲致特殊優異成果。</text:span></text:p>
            <text:p text:style-name="P180">(二)執行公務負責盡職，或主動為民服務，有具體優異事蹟。</text:p>
            <text:p text:style-name="P181">(三)研究對業務有關之學術或政策，提出著作或方案，經審查具有價值而採行。</text:p>
            <text:p text:style-name="P182">(四)執行緊急任務或處理偶發事件，能依限妥善完成且著有績效。</text:p>
            <text:p text:style-name="P183">(五)辦理各項全國性活動或業務競賽，圓滿達成任務，著有績效。</text:p>
            <text:p text:style-name="P184">(六)對上級交辦重要事項，克服困難，圓滿達成任務，著有績效。</text:p>
            <text:p text:style-name="P185">(七)連續代理職務在六個月以上，負責盡職，成績優良。</text:p>
            <text:p text:style-name="P186"><text:span text:style-name="T187">(八)</text:span><text:span text:style-name="T188">拒絕餽贈，足為員工表率或品德操守優異，有具體事蹟。</text:span></text:p>
            <text:p text:style-name="P189">(九)辦理行政革新建言，經參採獲致特殊優異成果。</text:p>
            <text:p text:style-name="P190">(十)辦理行政革新措施，具有特殊貢獻。</text:p>
            <text:p text:style-name="P191"><text:span text:style-name="T192">(十一)</text:span><text:span text:style-name="T193">其他在工作或操守方面有具體優異事蹟，足為表率。</text:span></text:p>
          </table:table-cell>
          <table:table-cell table:style-name="TableCell194">
            <text:p text:style-name="P195">一、本點第一款、第四款酌作文字修正。</text:p>
            <text:p text:style-name="P196"><text:span text:style-name="T197">二、依本府及所屬各機關學校公務人員平時獎懲案件處理原則規定，辦理專案性活動或競</text:span><text:span text:style-name="T198">賽，得予記功之情形，非僅侷限於全國性，區域性之</text:span><text:span text:style-name="T199">重大專案性活動或業務競賽，亦根據辦理天數或所獲名次不同而有記功之規定，爰修正本點第五款。</text:span></text:p>
          </table:table-cell>
        </table:table-row>
        <table:table-row table:style-name="TableRow200">
          <table:table-cell table:style-name="TableCell201">
            <text:p text:style-name="P202"><text:span text:style-name="T203">四</text:span><text:span text:style-name="T204">、</text:span><text:span text:style-name="T205">有下列情形之一者，申誡</text:span><text:span text:style-name="T206">：</text:span></text:p>
            <text:p text:style-name="P207">(一)懈怠職務或處事失當，情節輕微。</text:p>
            <text:p text:style-name="P208">(二)言行失檢或接受不當餽贈，有損機關聲譽，情節輕微。</text:p>
            <text:p text:style-name="P209">(三)對公物保管不善或無故浪費公帑，損失輕微。</text:p>
            <text:p text:style-name="P210">(四)對上級交辦事項，執行不力，情節輕微。</text:p>
            <text:p text:style-name="P211">(五)不聽長官命令或指揮，情節輕微。</text:p>
            <text:p text:style-name="P212">(六)曠職繼續達四小時以上，未達一日；或一年內累積達一日以上，未達二日。</text:p>
            <text:p text:style-name="P213">(七)辦理行政革新措施，有逾時程或其他違失情事，情節輕微。</text:p>
            <text:p text:style-name="P214">(八)代替他人不實簽到簽退，經查證屬實。</text:p>
            <text:p text:style-name="P215"><text:span text:style-name="T216">(</text:span><text:span text:style-name="T217">九</text:span><text:span text:style-name="T218">)</text:span><text:span text:style-name="T219">其他因執行職務疏失或違反規定，致生不良後果，情節輕微。</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able:table-cell>
          <table:table-cell table:style-name="TableCell232">
            <text:p text:style-name="P233"><text:span text:style-name="T234">四</text:span><text:span text:style-name="T235">、</text:span><text:span text:style-name="T236">有下列情形之一者，申誡</text:span><text:span text:style-name="T237">：</text:span></text:p>
            <text:p text:style-name="P238"><text:span text:style-name="T239">(一)</text:span><text:span text:style-name="T240">懈怠職務或處事失當，情節輕微。</text:span></text:p>
            <text:p text:style-name="P241"><text:span text:style-name="T242">(二)</text:span><text:span text:style-name="T243">言行失檢或接受不當餽贈，有損機關聲譽，情節輕微。</text:span></text:p>
            <text:p text:style-name="P244"><text:span text:style-name="T245">(三)</text:span><text:span text:style-name="T246">對公物保管不善或無故浪費公帑，損失輕微。</text:span></text:p>
            <text:p text:style-name="P247"><text:span text:style-name="T248">(四)</text:span><text:span text:style-name="T249">對上級交辦事項，執行不力，情節輕微。</text:span></text:p>
            <text:p text:style-name="P250"><text:span text:style-name="T251">(五)</text:span><text:span text:style-name="T252">不聽長官命令或指揮，情節輕微。</text:span></text:p>
            <text:p text:style-name="P253"><text:span text:style-name="T254">(六)</text:span><text:span text:style-name="T255">曠職繼續達四小時以上，未達一日；或一年內累積達一日以上，未達二日。</text:span></text:p>
            <text:p text:style-name="P256"><text:span text:style-name="T257">(七)</text:span><text:span text:style-name="T258">辦理行政革新措施，有逾時程或其他違失情事，情節輕微。</text:span></text:p>
            <text:p text:style-name="P259"><text:span text:style-name="T260">(八)</text:span><text:span text:style-name="T261">代替他人不實簽到簽退，經查證屬實。</text:span></text:p>
            <text:p text:style-name="P262"><text:span text:style-name="T263">(九)</text:span><text:span text:style-name="T264">宿舍借用人於現職、調（離）職、退休、撤（免）職處分時，違反事務管理規則將宿舍全部或一部出租、轉借、調換、轉讓、增建、改建、經營商業或作其他用途或逾期未遷出，情節輕微。</text:span></text:p>
            <text:p text:style-name="P265"><text:span text:style-name="T266">(十)</text:span><text:span text:style-name="T267">因疏於注意宿舍管理，而有違規情事致生損害，情節輕微。</text:span></text:p>
            <text:p text:style-name="P268"><text:span text:style-name="T269">(十一)</text:span><text:span text:style-name="T270">其他因執行職務疏失或違反規定，致生不良後果，情節輕微。</text:span></text:p>
          </table:table-cell>
          <table:table-cell table:style-name="TableCell271">
            <text:p text:style-name="P272">一、按有關平時獎懲標準之規範應為通案性之規定，不應針對個案事件為規範，爰本點第九款、第十款，有關宿舍借用與宿舍管理，如發生應予懲處事件，懲處標準得選擇適用第十一款，故予以刪除。</text:p>
            <text:p text:style-name="P273">二、因刪除本點第九款、第十款，爰第十一款移列第九款。</text:p>
          </table:table-cell>
        </table:table-row>
        <table:table-row table:style-name="TableRow274">
          <table:table-cell table:style-name="TableCell275">
            <text:p text:style-name="P276"><text:span text:style-name="T277">五、</text:span><text:span text:style-name="T278">有下列情形之一者，記過：</text:span></text:p>
            <text:p text:style-name="P279"><text:span text:style-name="T280">(一)</text:span><text:span text:style-name="T281">工作不力或處事失當，或因過失貽誤公務。</text:span></text:p>
            <text:p text:style-name="P282"><text:span text:style-name="T283">(二)</text:span><text:span text:style-name="T284">言行失檢或接受不當餽贈，有損機關聲譽，情節嚴重。</text:span></text:p>
            <text:p text:style-name="P285"><text:span text:style-name="T286">(三)</text:span><text:span text:style-name="T287">公物保管不善或無故浪費公帑，損失嚴重。</text:span></text:p>
            <text:p text:style-name="P288"><text:span text:style-name="T289">(四)</text:span><text:span text:style-name="T290">對上級交辦事項，執行不力，情節嚴重。</text:span></text:p>
            <text:p text:style-name="P291"><text:span text:style-name="T292">(五)</text:span><text:span text:style-name="T293">不聽長官命令或指揮，情節嚴重</text:span><text:span text:style-name="T294">。</text:span></text:p>
            <text:p text:style-name="P295"><text:span text:style-name="T296">(六)</text:span><text:span text:style-name="T297">曠職繼續達一日以上，未達二日；或一年內累積達二日以上，未達五日。</text:span></text:p>
            <text:p text:style-name="P298"><text:span text:style-name="T299">(七)</text:span><text:span text:style-name="T300">辦理行政革新措施，有逾時程或其他違失情事，情節嚴重。</text:span></text:p>
            <text:p text:style-name="P301"><text:span text:style-name="T302">(八)</text:span><text:span text:style-name="T303">其他因執行職務疏失或違反規定，致生不良後果，情節嚴重。</text:span></text:p>
          </table:table-cell>
          <table:table-cell table:style-name="TableCell304">
            <text:p text:style-name="P305"><text:span text:style-name="T306">五、</text:span><text:span text:style-name="T307">有下列情形之一者，記過：</text:span></text:p>
            <text:p text:style-name="P308"><text:span text:style-name="T309">(一)</text:span><text:span text:style-name="T310">工作不力或處事失當，或因過失貽誤公務。</text:span></text:p>
            <text:p text:style-name="P311"><text:span text:style-name="T312">(二)</text:span><text:span text:style-name="T313">言行失檢或接受不當餽贈，有損機關聲譽，情節嚴重。</text:span></text:p>
            <text:p text:style-name="P314"><text:span text:style-name="T315">(三)</text:span><text:span text:style-name="T316">公物保管不善或無故浪費公帑，損失嚴重。</text:span></text:p>
            <text:p text:style-name="P317"><text:span text:style-name="T318">(四)</text:span><text:span text:style-name="T319">對上級交辦事項，執行不力，情節嚴重。</text:span></text:p>
            <text:p text:style-name="P320"><text:span text:style-name="T321">(五)</text:span><text:span text:style-name="T322">不聽長官命令或指揮，情節嚴重</text:span><text:span text:style-name="T323">。</text:span></text:p>
            <text:p text:style-name="P324"><text:span text:style-name="T325">(六)</text:span><text:span text:style-name="T326">曠職繼續達一日以上，未達二日；或一年內累積達二日以上，未達五日。</text:span></text:p>
            <text:p text:style-name="P327"><text:span text:style-name="T328">(七)</text:span><text:span text:style-name="T329">辦理行政革新措施，有逾時程或其他違失情事，情節嚴重。</text:span></text:p>
            <text:p text:style-name="P330"><text:span text:style-name="T331">(八)</text:span><text:span text:style-name="T332">宿舍借用人於現職、調（離）職、退休、撤（免）職處分時，違反事務管理規則將宿舍全部或一部出租、轉借、調換、轉讓、增建、改建、經營商業或作其他用途或逾期未遷出，情節嚴重。</text:span></text:p>
            <text:p text:style-name="P333"><text:span text:style-name="T334">(九)</text:span><text:span text:style-name="T335">管理人因疏於注意宿舍管理，而有違規情事致生損害，情節嚴重。</text:span></text:p>
            <text:p text:style-name="P336"><text:span text:style-name="T337">(十)</text:span><text:span text:style-name="T338">其他因執行職務疏失或違反規定，致生不良後果，情節嚴重。</text:span></text:p>
          </table:table-cell>
          <table:table-cell table:style-name="TableCell339">
            <text:p text:style-name="P340">一、本點第八款、第九款刪除理由同第四點。</text:p>
            <text:p text:style-name="P341">二、因刪除本點第八款、第九款，爰第十款移列第八款。</text:p>
          </table:table-cell>
        </table:table-row>
        <table:table-row table:style-name="TableRow342">
          <table:table-cell table:style-name="TableCell343">
            <text:p text:style-name="P344">六、各級主管對屬員疏於督導考核，致屬員發生違法或品德操守上之違紀行為或業務執行不力等，應負督導考核不周責任。其懲處，直接主管依被懲處者減輕一等次，副主管、更高一層主管及其他應督導考核人員依序遞減。有下列情形之一者，減輕或免除懲處：</text:p>
            <text:p text:style-name="P345">(一)減輕懲處：</text:p>
            <text:p text:style-name="P346">1．督導考核一個月以上、未滿三個月。</text:p>
            <text:p text:style-name="P347">2．事前已盡防範之責，有具體事證，事後能主動或積極協助究辦，並妥適處理。</text:p>
            <text:p text:style-name="P348">3．督導考核對象因過失而觸犯刑章或紀律。</text:p>
            <text:p text:style-name="P349">4．督導考核對象觸犯刑章或紀律，與職務無關，且情節尚非重大。</text:p>
            <text:p text:style-name="P350">(二)免除懲處：</text:p>
            <text:p text:style-name="P351">1．對案件自動查處有具體事證。</text:p>
            <text:p text:style-name="P352">2．督導考核未滿一個月。</text:p>
            <text:p text:style-name="P353">3．訓練、進修、請假、停職或留職停薪等期間一個月以上，客觀事實上無法監督考核。</text:p>
            <text:p text:style-name="P354">屬員發生違法犯紀或工作不力案件，主管未積極妥適處理或知情不報或蓄意護短，致嚴重影響機關聲譽者，得視情節加重懲處。</text:p>
            <text:p text:style-name="P355"><text:span text:style-name="T356">前二項所稱減輕或加重懲處，指在申誡、記過範圍內為之。減輕一等次，指記過二次減輕為記過一次，記過一次減輕為申誡二次，並依此類推。</text:span></text:p>
          </table:table-cell>
          <table:table-cell table:style-name="TableCell357">
            <text:p text:style-name="P358">六、各級主管對屬員疏於督導考核，致屬員發生違法或品德操守上之違紀行為或業務執行不力等，應負督導考核不周責任。其懲處，直接主管依被懲處者減輕一等次，副主管、更高一層主管及其他應督導考核人員依序遞減。有下列情形之一者，減輕或免除懲處：</text:p>
            <text:p text:style-name="P359">(一)減輕懲處：</text:p>
            <text:p text:style-name="P360">1．督導考核一個月以上、未滿三個月。</text:p>
            <text:p text:style-name="P361">2．事前已盡防範之責，有具體事證，事後能主動或積極協助究辦，並妥適處理。</text:p>
            <text:p text:style-name="P362">3．督導考核對象因過失而觸犯刑章或紀律。</text:p>
            <text:p text:style-name="P363">4．督導考核對象觸犯刑章或紀律，與職務無關，且情節尚非重大。</text:p>
            <text:p text:style-name="P364">(二)免除懲處：</text:p>
            <text:p text:style-name="P365">1．對案件自動查處有具體事證。</text:p>
            <text:p text:style-name="P366">2．督導考核未滿一個月。</text:p>
            <text:p text:style-name="P367">3．訓練、進修、請假、停職或留職停薪等期間一個月以上，客觀事實上無法監督考核。</text:p>
            <text:p text:style-name="P368">屬員發生違法犯紀或工作不力案件，主管未積極妥適處理或知情不報或蓄意護短，致嚴重影響機關聲譽者，得視情節加重懲處。</text:p>
            <text:p text:style-name="P369"><text:span text:style-name="T370">前二項所稱減輕或加重懲處，指在申誡、記過範圍內為之。減輕一等次，指記過二次減輕為記過一次，記過一次減輕為申誡二次，並依此類推。</text:span></text:p>
          </table:table-cell>
          <table:table-cell table:style-name="TableCell371">
            <text:p text:style-name="P372">本點未修正。</text:p>
          </table:table-cell>
        </table:table-row>
        <table:table-row table:style-name="TableRow373">
          <table:table-cell table:style-name="TableCell374">
            <text:p text:style-name="P375"><text:span text:style-name="T376">七、本</text:span><text:span text:style-name="T377">標準</text:span><text:span text:style-name="T378">所列嘉獎、記功、申誡、記過，得視事實發生之原因、動機及影響程度，核予一次或二次之獎懲。</text:span></text:p>
          </table:table-cell>
          <table:table-cell table:style-name="TableCell379">
            <text:p text:style-name="P380"><text:span text:style-name="T381">七、本表所列嘉獎、記功、申誡、記過</text:span><text:span text:style-name="T382">之標準</text:span><text:span text:style-name="T383">，得視事實發生之原因、動機及影響程度，核予一次或二次之獎懲。</text:span></text:p>
          </table:table-cell>
          <table:table-cell table:style-name="TableCell384">
            <text:p text:style-name="P385"><text:span text:style-name="T386">酌作</text:span><text:span text:style-name="T387">修正。</text:span></text:p>
          </table:table-cell>
        </table:table-row>
      </table:table>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內文Web" style:display-name="內文 (Web)" style:family="paragraph" style:parent-style-name="內文">
      <style:paragraph-properties fo:widows="2" fo:orphans="2" fo:text-align="start" fo:margin-bottom="0.25in" fo:line-height="160%" fo:margin-left="0in" fo:text-indent="0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1</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公務人員平時獎懲案件處理原則第六點、第八點及第九點附表修正草案總說明</dc:title>
    <dc:subject/>
    <meta:initial-creator>Valued Acer Customer</meta:initial-creator>
    <dc:creator>ntwsadmin</dc:creator>
    <meta:creation-date>2018-06-01T14:31:00Z</meta:creation-date>
    <dc:date>2018-06-01T14:31:00Z</dc:date>
    <meta:print-date>2017-02-07T06:55:00Z</meta:print-date>
    <meta:template xlink:href="Normal" xlink:type="simple"/>
    <meta:editing-cycles>2</meta:editing-cycles>
    <meta:editing-duration>PT0S</meta:editing-duration>
    <meta:document-statistic meta:page-count="2" meta:paragraph-count="8" meta:word-count="645" meta:character-count="4320" meta:row-count="30" meta:non-whitespace-character-count="3683"/>
  </office:meta>
</office:document-meta>
</file>