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13in" text:min-label-width="0.5in" text:list-level-position-and-space-mode="label-alignment">
          <style:list-level-label-alignment text:label-followed-by="listtab" fo:margin-left="0.5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1.7597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5513in" style:use-optimal-column-width="false"/>
    </style:style>
    <style:style style:name="Table1" style:family="table" style:master-page-name="MP0">
      <style:table-properties style:width="6.75in" fo:margin-left="-0.3555in" table:align="left"/>
    </style:style>
    <style:style style:name="TableRow7" style:family="table-row">
      <style:table-row-properties style:min-row-height="0.5694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start" fo:line-height="0.2777in"/>
      <style:text-properties style:font-name-asian="標楷體" fo:font-size="16pt" style:font-size-asian="16pt"/>
    </style:style>
    <style:style style:name="P21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bottom="0.125in" fo:line-height="0.2777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44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bottom="0.125in" fo:line-height="0.2777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44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Row55" style:family="table-row">
      <style:table-row-properties style:min-row-height="1.7166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區塊文字" style:family="paragraph">
      <style:paragraph-properties fo:text-align="start" fo:line-height="0.3055in" fo:margin-left="0in" fo:text-inden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1.8611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3541in" fo:text-indent="-0.354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區塊文字" style:family="paragraph">
      <style:paragraph-properties fo:line-height="0.3055in" fo:margin-left="0in" fo:text-indent="0in">
        <style:tab-stops/>
      </style:paragraph-properties>
    </style:style>
    <style:style style:name="P76" style:parent-style-name="區塊文字" style:family="paragraph">
      <style:paragraph-properties fo:line-height="0.3055in" fo:margin-left="0in" fo:text-indent="0in">
        <style:tab-stops/>
      </style:paragraph-properties>
    </style:style>
    <style:style style:name="P77" style:parent-style-name="區塊文字" style:family="paragraph">
      <style:paragraph-properties fo:line-height="0.3055in" fo:margin-left="0in" fo:text-indent="0in">
        <style:tab-stops/>
      </style:paragraph-properties>
    </style:style>
    <style:style style:name="P78" style:parent-style-name="區塊文字" style:family="paragraph">
      <style:paragraph-properties fo:line-height="0.3055in" fo:margin-left="0in" fo:text-indent="0in">
        <style:tab-stops/>
      </style:paragraph-properties>
    </style:style>
    <style:style style:name="P79" style:parent-style-name="區塊文字" style:family="paragraph">
      <style:paragraph-properties fo:line-height="0.3055in" fo:margin-left="0in" fo:text-indent="0in">
        <style:tab-stops/>
      </style:paragraph-properties>
    </style:style>
    <style:style style:name="P80" style:parent-style-name="區塊文字" style:family="paragraph">
      <style:paragraph-properties fo:line-height="0.3055in" fo:margin-left="0in" fo:text-indent="0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194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0.3541in" fo:text-indent="-0.354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0.3541in" fo:text-indent="-0.354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04" style:parent-style-name="內文" style:family="paragraph">
      <style:paragraph-properties fo:line-height="0.3055in" fo:margin-left="0.3541in" fo:text-indent="-0.354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/>
    </style:style>
    <style:style style:name="P109" style:parent-style-name="內文" style:family="paragraph">
      <style:paragraph-properties fo:line-height="0.3055in" fo:margin-left="0.3541in" fo:text-indent="-0.354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區塊文字" style:family="paragraph">
      <style:paragraph-properties fo:line-height="0.3055in" fo:margin-left="0in" fo:text-indent="0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843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5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區塊文字" style:family="paragraph">
      <style:paragraph-properties fo:text-align="start" fo:line-height="0.3055in" fo:margin-left="0in" fo:text-indent="0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625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受檢</text:p>
            <text:p text:style-name="P21">單位</text:p>
          </table:table-cell>
          <table:table-cell table:style-name="TableCell22" table:number-columns-spanned="4">
            <text:p text:style-name="P23"><text:span text:style-name="T24">本所各課室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檢查</text:p>
            <text:p text:style-name="P28">人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檢查</text:p>
            <text:p text:style-name="P33">日<text:s/>期</text:p>
          </table:table-cell>
          <table:table-cell table:style-name="TableCell34">
            <text:p text:style-name="P35"><text:span text:style-name="T36">106</text:span><text:span text:style-name="T37">年</text:span><text:span text:style-name="T38"><text:s/></text:span><text:span text:style-name="T39"><text:s/></text:span><text:span text:style-name="T40">月</text:span><text:span text:style-name="T41"><text:s/></text:span><text:span text:style-name="T42"><text:s/></text:span><text:span text:style-name="T43">日</text:span></text:p>
          </table:table-cell>
        </table:table-row>
        <table:table-row table:style-name="TableRow44">
          <table:table-cell table:style-name="TableCell45" table:number-columns-spanned="2">
            <text:p text:style-name="P46">檢查項目及重點</text:p>
          </table:table-cell>
          <table:covered-table-cell/>
          <table:table-cell table:style-name="TableCell47" table:number-columns-spanned="2">
            <text:p text:style-name="P48">檢查結果</text:p>
          </table:table-cell>
          <table:covered-table-cell/>
          <table:table-cell table:style-name="TableCell49">
            <text:p text:style-name="P50"><text:span text:style-name="T51">改善及處理情形</text:span><text:span text:style-name="T52">(</text:span><text:span text:style-name="T53">含上次缺失改善情形</text:span><text:span text:style-name="T54">)</text:span></text:p>
          </table:table-cell>
        </table:table-row>
        <table:table-row table:style-name="TableRow55">
          <table:table-cell table:style-name="TableCell56" table:number-columns-spanned="2">
            <text:p text:style-name="P57">壹、文書機密</text:p>
            <text:p text:style-name="P58">一、廢棄之公文稿紙、影印紙、磁片、光碟等具機密性者，是否依規定徹底銷毀？</text:p>
            <text:p text:style-name="P59"/>
            <text:p text:style-name="P60">二、機密文書是否設置專櫃、專卷分隔保管，安全設備及措施如何？</text:p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貳、通訊安全及機密維護事項</text:p>
            <text:p text:style-name="P69"><text:span text:style-name="T70"><text:s text:c="4"/></text:span><text:span text:style-name="T71">機關內部電話線路、電話機、辦公室、會議室有無發現異常裝置物</text:span><text:span text:style-name="T72">？</text:span></text:p>
            <text:p text:style-name="P73"/>
          </table:table-cell>
          <table:covered-table-cell/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參、其他安全及機密維護事項</text:p>
            <text:p text:style-name="P86">一、下班或臨時離開座位是否將公文收妥？</text:p>
            <text:p text:style-name="P87"/>
            <text:p text:style-name="P88">二、門禁管制執行是否落實？</text:p>
            <text:p text:style-name="P89"><text:span text:style-name="T90">三</text:span><text:span text:style-name="T91">、</text:span><text:span text:style-name="T92">辦公室內有無易燃易爆物品﹖</text:span></text:p>
            <text:p text:style-name="P93"><text:span text:style-name="T94">四</text:span><text:span text:style-name="T95">、</text:span><text:span text:style-name="T96">端午節連假</text:span><text:span text:style-name="T97">期</text:span><text:span text:style-name="T98">間</text:span><text:span text:style-name="T99">是否有人</text:span><text:span text:style-name="T100">假</text:span><text:span text:style-name="T101">冒身分至機關內施行詐騙案</text:span><text:soft-page-break/><text:span text:style-name="T102">件</text:span><text:span text:style-name="T103">﹖</text:span></text:p>
            <text:p text:style-name="P104"><text:span text:style-name="T105">五</text:span><text:span text:style-name="T106">、</text:span><text:span text:style-name="T107">辦公室內有無存放危險、違禁或易爆、易燃物品</text:span><text:span text:style-name="T108">。</text:span></text:p>
            <text:p text:style-name="P109"><text:span text:style-name="T110">六</text:span><text:span text:style-name="T111">、</text:span><text:span text:style-name="T112">秘書室</text:span><text:span text:style-name="T113">是否配有</text:span><text:span text:style-name="T114">所有辦公房門之備用鑰匙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  <text:p text:style-name="P119"/>
          </table:table-cell>
        </table:table-row>
        <text:soft-page-break/>
        <table:table-row table:style-name="TableRow120">
          <table:table-cell table:style-name="TableCell121" table:number-columns-spanned="2">
            <text:p text:style-name="P122">肆、資訊安全及機密維護事項</text:p>
            <text:p text:style-name="P123">一、主機作業環境是否有門禁管理或不斷電措施？</text:p>
            <text:p text:style-name="P124"/>
            <text:p text:style-name="P125">二、電腦機房門禁管制措施及監視設備是否正常？</text:p>
            <text:p text:style-name="P126"/>
            <text:p text:style-name="P127">三、電腦週邊設備是否發現異常物？</text:p>
            <text:p text:style-name="P128"/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內文"><text:span text:style-name="T138">本次檢查發現缺失</text:span><text:span text:style-name="T139">共</text:span><text:span text:style-name="T140">計</text:span><text:span text:style-name="T141"><text:s/></text:span><text:span text:style-name="T142">項。</text:span></text:p>
            <text:p text:style-name="內文"><text:span text:style-name="T143">建議</text:span><text:span text:style-name="T144">改進</text:span><text:span text:style-name="T145">缺失</text:span><text:span text:style-name="T146">共計</text:span><text:span text:style-name="T147"><text:s/></text:span><text:span text:style-name="T148">項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widows="2" fo:orphans="2" fo:text-align="justify" fo:line-height="0.2777in" fo:margin-left="0.3541in" fo:text-indent="-0.35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.2361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.2222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widows="2" fo:orphans="2" fo:line-height="0.2222in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083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13in" text:min-label-width="0.5in" text:list-level-position-and-space-mode="label-alignment">
          <style:list-level-label-alignment text:label-followed-by="listtab" fo:margin-left="0.5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59in"/>
      </style:footer-style>
    </style:page-layout>
    <style:style style:name="P10" style:parent-style-name="本文" style:family="paragraph">
      <style:paragraph-properties fo:text-align="center" fo:line-height="100%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 fo:language="zh" fo:country="TW"/>
    </style:style>
    <style:style style:name="T15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 fo:language="zh" fo:country="TW"/>
    </style:style>
    <style:style style:name="T1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10"><text:span text:style-name="T11">臺中市外埔區公所</text:span><text:span text:style-name="T12">106</text:span><text:span text:style-name="T13">年</text:span><text:span text:style-name="T14">端午</text:span><text:span text:style-name="T15">節連假</text:span><text:span text:style-name="T16">機關安</text:span><text:span text:style-name="T17">全暨</text:span><text:span text:style-name="T18">公務機密維護檢查</text:span><text:span text:style-name="T19">表</text:span></text:p>
        <text:p text:style-name="頁首"/>
      </style:header>
      <style:footer>
        <text:p text:style-name="頁尾"><draw:frame draw:style-name="F2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　　　　　　　　　　　　　　　　                             </dc:title>
    <dc:subject/>
    <meta:initial-creator>vf132</meta:initial-creator>
    <dc:creator>ntwsadmin</dc:creator>
    <meta:creation-date>2018-06-01T15:07:00Z</meta:creation-date>
    <dc:date>2018-06-01T15:07:00Z</dc:date>
    <meta:print-date>2017-04-07T00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7" meta:row-count="3" meta:non-whitespace-character-count="399"/>
  </office:meta>
</office:document-meta>
</file>