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text:start-value="5">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fo:text-align="center" fo:line-height="0.2638in" fo:margin-right="-0.0006in"/>
    </style:style>
    <style:style style:name="T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5"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P6" style:parent-style-name="目錄標題" style:family="paragraph">
      <style:paragraph-properties fo:text-align="center" fo:margin-top="0in" fo:line-height="0.2638in"/>
    </style:style>
    <style:style style:name="T7"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2"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3"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P21" style:parent-style-name="內文" style:family="paragraph">
      <style:paragraph-properties fo:text-align="justify" fo:line-height="0.2638in"/>
    </style:style>
    <style:style style:name="P22"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2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6"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28" style:parent-style-name="清單段落" style:family="paragraph">
      <style:paragraph-properties fo:text-align="justify" fo:line-height="0.3333in" fo:margin-left="0.25in">
        <style:tab-stops/>
      </style:paragraph-properties>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新細明體" style:font-name-asian="新細明體" style:font-name-complex="Arial"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新細明體" style:font-name-asian="新細明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rial" style:font-name-asian="標楷體" style:font-name-complex="Arial" fo:color="#000000"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P7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2"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73"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4"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5"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6" style:parent-style-name="內文" style:family="paragraph">
      <style:paragraph-properties fo:text-align="justify" fo:line-height="0.3333in" fo:margin-left="0.25in">
        <style:tab-stops/>
      </style:paragraph-properties>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新細明體" style:font-name-asian="新細明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9"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2"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5"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7"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2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9"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0"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3"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34"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7" style:parent-style-name="內文" style:family="paragraph">
      <style:paragraph-properties fo:text-align="justify" fo:line-height="0.3333in" fo:margin-left="0.3013in" fo:text-indent="-0.3013in">
        <style:tab-stops/>
      </style:paragraph-properties>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新細明體" style:font-name-asian="新細明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新細明體" style:font-name-asian="新細明體" style:font-name-complex="Arial" fo:font-size="14pt" style:font-size-asian="14pt" style:font-size-complex="14pt"/>
    </style:style>
    <style:style style:name="P159" style:parent-style-name="內文" style:family="paragraph">
      <style:paragraph-properties fo:break-before="page"/>
    </style:style>
    <style:style style:name="P16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1" style:parent-style-name="內文" style:family="paragraph">
      <style:paragraph-properties fo:text-align="justify" fo:line-height="0.3333in"/>
    </style:style>
    <style:style style:name="T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72"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73" style:parent-style-name="清單段落" style:family="paragraph">
      <style:paragraph-properties fo:text-align="justify" fo:line-height="0.3333in" fo:margin-left="0.5909in" fo:text-indent="-0.2951in">
        <style:tab-stops>
          <style:tab-stop style:type="left" style:position="0in"/>
        </style:tab-stops>
      </style:paragraph-properties>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color="#000000"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P184"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5"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6"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187"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新細明體" style:font-name-asian="新細明體" style:font-name-complex="Arial" fo:font-size="14pt" style:font-size-asian="14pt" style:font-size-complex="14pt"/>
    </style:style>
    <style:style style:name="P19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3"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4"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9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9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19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0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0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3"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0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05" style:parent-style-name="內文" style:family="paragraph">
      <style:paragraph-properties fo:line-height="0.3333in" fo:margin-left="0.6888in" fo:text-indent="-0.6888in">
        <style:tab-stops/>
      </style:paragraph-properties>
    </style:style>
    <style:style style:name="T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4" style:parent-style-name="內文" style:family="paragraph">
      <style:paragraph-properties fo:text-align="justify" fo:line-height="0.3333in" fo:margin-left="0.3013in" fo:text-indent="-0.3013in">
        <style:tab-stops/>
      </style:paragraph-properties>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color="#000000" fo:font-size="14pt" style:font-size-asian="14pt" style:font-size-complex="14pt"/>
    </style:style>
    <style:style style:name="T220" style:parent-style-name="預設段落字型" style:family="text">
      <style:text-properties style:font-name="Arial" style:font-name-asian="標楷體" style:font-name-complex="Arial" fo:color="#000000" fo:font-size="14pt" style:font-size-asian="14pt" style:font-size-complex="14pt"/>
    </style:style>
    <style:style style:name="T221" style:parent-style-name="預設段落字型" style:family="text">
      <style:text-properties style:font-name="Arial" style:font-name-asian="標楷體" style:font-name-complex="Arial" fo:color="#000000" fo:font-size="14pt" style:font-size-asian="14pt" style:font-size-complex="14pt"/>
    </style:style>
    <style:style style:name="T222" style:parent-style-name="預設段落字型" style:family="text">
      <style:text-properties style:font-name="Arial" style:font-name-asian="標楷體" style:font-name-complex="Arial" fo:color="#000000"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color="#000000"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P226"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22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2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2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30" style:parent-style-name="內文" style:family="paragraph">
      <style:paragraph-properties fo:line-height="0.3333in" fo:margin-left="0.6888in" fo:text-indent="-0.6888in">
        <style:tab-stops/>
      </style:paragraph-properties>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3" style:parent-style-name="內文" style:family="paragraph">
      <style:paragraph-properties fo:text-align="justify" fo:line-height="0.3333in" fo:margin-left="0.3013in" fo:text-indent="-0.3013in">
        <style:tab-stops/>
      </style:paragraph-properties>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P25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5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5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5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5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5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6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1"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2" style:parent-style-name="內文" style:family="paragraph">
      <style:paragraph-properties fo:text-align="justify" fo:line-height="0.3333in" fo:margin-left="0.3013in" fo:text-indent="-0.3013in">
        <style:tab-stops/>
      </style:paragraph-properties>
    </style:style>
    <style:style style:name="T263" style:parent-style-name="預設段落字型" style:family="text">
      <style:text-properties style:font-name="Arial" style:font-name-asian="標楷體" style:font-name-complex="Arial" fo:font-size="14pt" style:font-size-asian="14pt" style:font-size-complex="14pt"/>
    </style:style>
    <style:style style:name="P26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6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6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26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color="#000000" fo:font-size="14pt" style:font-size-asian="14pt" style:font-size-complex="14pt"/>
    </style:style>
    <style:style style:name="P269"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1"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2"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3"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7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276" style:parent-style-name="內文" style:family="paragraph">
      <style:paragraph-properties fo:text-align="justify" fo:line-height="0.3333in" fo:margin-left="0.3013in" fo:text-indent="-0.3013in">
        <style:tab-stops/>
      </style:paragraph-properties>
    </style:style>
    <style:style style:name="T277" style:parent-style-name="預設段落字型" style:family="text">
      <style:text-properties style:font-name="Arial" style:font-name-asian="標楷體" style:font-name-complex="Arial" fo:font-size="14pt" style:font-size-asian="14pt" style:font-size-complex="14pt"/>
    </style:style>
    <style:style style:name="P278"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79"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8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281"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282"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283"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style:style>
    <style:style style:name="P28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85"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86"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287"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88"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89"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29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29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9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293" style:parent-style-name="內文" style:family="paragraph">
      <style:paragraph-properties fo:text-align="justify" fo:line-height="0.3333in" fo:margin-left="0.3402in" fo:text-indent="-0.3402in">
        <style:tab-stops/>
      </style:paragraph-properties>
    </style:style>
    <style:style style:name="T294" style:parent-style-name="預設段落字型" style:family="text">
      <style:text-properties style:font-name="Arial" style:font-name-asian="標楷體" fo:color="#000000" fo:font-size="14pt" style:font-size-asian="14pt" style:font-size-complex="14pt"/>
    </style:style>
    <style:style style:name="T295" style:parent-style-name="預設段落字型" style:family="text">
      <style:text-properties style:font-name="Arial" style:font-name-asian="標楷體" fo:color="#000000" fo:font-size="14pt" style:font-size-asian="14pt" style:font-size-complex="14pt"/>
    </style:style>
    <style:style style:name="T296" style:parent-style-name="預設段落字型" style:family="text">
      <style:text-properties style:font-name="Arial" style:font-name-asian="標楷體" fo:color="#000000" fo:font-size="14pt" style:font-size-asian="14pt" style:font-size-complex="14pt"/>
    </style:style>
    <style:style style:name="T297" style:parent-style-name="預設段落字型" style:family="text">
      <style:text-properties style:font-name="Arial" style:font-name-asian="標楷體" fo:color="#000000" fo:font-size="14pt" style:font-size-asian="14pt" style:font-size-complex="14pt"/>
    </style:style>
    <style:style style:name="T298" style:parent-style-name="預設段落字型" style:family="text">
      <style:text-properties style:font-name="Arial" style:font-name-asian="標楷體" fo:color="#000000" fo:font-size="14pt" style:font-size-asian="14pt" style:font-size-complex="14pt"/>
    </style:style>
    <style:style style:name="T299" style:parent-style-name="預設段落字型" style:family="text">
      <style:text-properties style:font-name="Arial" style:font-name-asian="標楷體" fo:color="#000000" fo:font-size="14pt" style:font-size-asian="14pt" style:font-size-complex="14pt"/>
    </style:style>
    <style:style style:name="T300" style:parent-style-name="預設段落字型" style:family="text">
      <style:text-properties style:font-name="Arial" style:font-name-asian="標楷體" fo:color="#000000" fo:font-size="14pt" style:font-size-asian="14pt" style:font-size-complex="14pt"/>
    </style:style>
    <style:style style:name="T301" style:parent-style-name="預設段落字型" style:family="text">
      <style:text-properties style:font-name="Arial" style:font-name-asian="標楷體" fo:color="#000000" fo:font-size="14pt" style:font-size-asian="14pt" style:font-size-complex="14pt"/>
    </style:style>
    <style:style style:name="T302" style:parent-style-name="預設段落字型" style:family="text">
      <style:text-properties style:font-name="Arial" style:font-name-asian="標楷體" fo:color="#000000" fo:font-size="14pt" style:font-size-asian="14pt" style:font-size-complex="14pt"/>
    </style:style>
    <style:style style:name="T303" style:parent-style-name="預設段落字型" style:family="text">
      <style:text-properties style:font-name="Arial" style:font-name-asian="標楷體" fo:color="#000000" fo:font-size="14pt" style:font-size-asian="14pt" style:font-size-complex="14pt"/>
    </style:style>
    <style:style style:name="T304" style:parent-style-name="預設段落字型" style:family="text">
      <style:text-properties style:font-name="Arial" style:font-name-asian="標楷體" fo:color="#000000" fo:font-size="14pt" style:font-size-asian="14pt" style:font-size-complex="14pt"/>
    </style:style>
    <style:style style:name="T305" style:parent-style-name="預設段落字型" style:family="text">
      <style:text-properties style:font-name="Arial" style:font-name-asian="標楷體" fo:color="#000000" fo:font-size="14pt" style:font-size-asian="14pt" style:font-size-complex="14pt"/>
    </style:style>
    <style:style style:name="T306" style:parent-style-name="預設段落字型" style:family="text">
      <style:text-properties style:font-name="Arial" style:font-name-asian="標楷體" fo:color="#000000" fo:font-size="14pt" style:font-size-asian="14pt" style:font-size-complex="14pt"/>
    </style:style>
    <style:style style:name="T307" style:parent-style-name="預設段落字型" style:family="text">
      <style:text-properties style:font-name="Arial" style:font-name-asian="標楷體" fo:color="#000000" fo:font-size="14pt" style:font-size-asian="14pt" style:font-size-complex="14pt"/>
    </style:style>
    <style:style style:name="T308" style:parent-style-name="預設段落字型" style:family="text">
      <style:text-properties style:font-name="Arial" style:font-name-asian="標楷體" fo:font-size="14pt" style:font-size-asian="14pt" style:font-size-complex="14pt"/>
    </style:style>
    <style:style style:name="T309" style:parent-style-name="預設段落字型" style:family="text">
      <style:text-properties style:font-name="Arial" style:font-name-asian="標楷體" fo:color="#000000" fo:font-size="14pt" style:font-size-asian="14pt" style:font-size-complex="14pt"/>
    </style:style>
    <style:style style:name="T310" style:parent-style-name="預設段落字型" style:family="text">
      <style:text-properties style:font-name="Arial" style:font-name-asian="標楷體" fo:color="#000000" fo:font-size="14pt" style:font-size-asian="14pt" style:font-size-complex="14pt"/>
    </style:style>
    <style:style style:name="T311" style:parent-style-name="預設段落字型" style:family="text">
      <style:text-properties style:font-name="Arial" style:font-name-asian="標楷體" fo:color="#000000" fo:font-size="14pt" style:font-size-asian="14pt" style:font-size-complex="14pt"/>
    </style:style>
    <style:style style:name="T312" style:parent-style-name="預設段落字型" style:family="text">
      <style:text-properties style:font-name="Arial" style:font-name-asian="標楷體" fo:color="#000000" fo:font-size="14pt" style:font-size-asian="14pt" style:font-size-complex="14pt"/>
    </style:style>
    <style:style style:name="T313" style:parent-style-name="預設段落字型" style:family="text">
      <style:text-properties style:font-name="Arial" style:font-name-asian="標楷體" fo:color="#000000" fo:font-size="14pt" style:font-size-asian="14pt" style:font-size-complex="14pt"/>
    </style:style>
    <style:style style:name="T314" style:parent-style-name="預設段落字型" style:family="text">
      <style:text-properties style:font-name="Arial" style:font-name-asian="標楷體" fo:color="#000000" fo:font-size="14pt" style:font-size-asian="14pt" style:font-size-complex="14pt"/>
    </style:style>
    <style:style style:name="T315" style:parent-style-name="預設段落字型" style:family="text">
      <style:text-properties style:font-name="Arial" style:font-name-asian="標楷體" fo:color="#000000" fo:font-size="14pt" style:font-size-asian="14pt" style:font-size-complex="14pt"/>
    </style:style>
    <style:style style:name="T316" style:parent-style-name="預設段落字型" style:family="text">
      <style:text-properties style:font-name="Arial" style:font-name-asian="標楷體" fo:color="#000000" fo:font-size="14pt" style:font-size-asian="14pt" style:font-size-complex="14pt"/>
    </style:style>
    <style:style style:name="P317" style:parent-style-name="內文" style:family="paragraph">
      <style:paragraph-properties fo:text-align="justify" fo:line-height="0.3333in" fo:margin-left="0.3402in" fo:text-indent="-0.3402in">
        <style:tab-stops/>
      </style:paragraph-properties>
    </style:style>
    <style:style style:name="T318" style:parent-style-name="預設段落字型" style:family="text">
      <style:text-properties style:font-name="Arial" style:font-name-asian="標楷體" fo:color="#000000" fo:font-size="14pt" style:font-size-asian="14pt" style:font-size-complex="14pt"/>
    </style:style>
    <style:style style:name="T319" style:parent-style-name="預設段落字型" style:family="text">
      <style:text-properties style:font-name="Arial" style:font-name-asian="標楷體" fo:color="#000000" fo:font-size="14pt" style:font-size-asian="14pt" style:font-size-complex="14pt"/>
    </style:style>
    <style:style style:name="T320" style:parent-style-name="預設段落字型" style:family="text">
      <style:text-properties style:font-name="Arial" style:font-name-asian="標楷體" fo:color="#000000" fo:font-size="14pt" style:font-size-asian="14pt" style:font-size-complex="14pt"/>
    </style:style>
    <style:style style:name="T321" style:parent-style-name="預設段落字型" style:family="text">
      <style:text-properties style:font-name="Arial" style:font-name-asian="標楷體" fo:color="#000000" fo:font-size="14pt" style:font-size-asian="14pt" style:font-size-complex="14pt"/>
    </style:style>
    <style:style style:name="T322" style:parent-style-name="預設段落字型" style:family="text">
      <style:text-properties style:font-name="Arial" style:font-name-asian="標楷體" fo:color="#000000" fo:font-size="14pt" style:font-size-asian="14pt" style:font-size-complex="14pt"/>
    </style:style>
    <style:style style:name="T323" style:parent-style-name="預設段落字型" style:family="text">
      <style:text-properties style:font-name="Arial" style:font-name-asian="標楷體" fo:color="#000000" fo:font-size="14pt" style:font-size-asian="14pt" style:font-size-complex="14pt"/>
    </style:style>
    <style:style style:name="T324" style:parent-style-name="預設段落字型" style:family="text">
      <style:text-properties style:font-name="Arial" style:font-name-asian="標楷體" fo:font-size="14pt" style:font-size-asian="14pt" style:font-size-complex="14pt"/>
    </style:style>
    <style:style style:name="T325" style:parent-style-name="預設段落字型" style:family="text">
      <style:text-properties style:font-name="Arial" style:font-name-asian="標楷體" fo:font-size="14pt" style:font-size-asian="14pt" style:font-size-complex="14pt"/>
    </style:style>
    <style:style style:name="T326" style:parent-style-name="預設段落字型" style:family="text">
      <style:text-properties style:font-name="Arial" style:font-name-asian="標楷體" fo:font-size="14pt" style:font-size-asian="14pt" style:font-size-complex="14pt"/>
    </style:style>
    <style:style style:name="P327"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color="#FF0000" fo:font-size="14pt" style:font-size-asian="14pt" style:font-size-complex="14pt"/>
    </style:style>
    <style:style style:name="P328" style:parent-style-name="內文"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color="#FF0000" fo:font-size="14pt" style:font-size-asian="14pt" style:font-size-complex="14pt"/>
    </style:style>
    <style:style style:name="P329" style:parent-style-name="內文" style:family="paragraph">
      <style:paragraph-properties fo:text-align="justify" fo:line-height="0.3194in" fo:margin-left="0.3402in" fo:text-indent="-0.3402in">
        <style:tab-stops/>
      </style:paragraph-properties>
      <style:text-properties style:font-name="Arial" style:font-name-asian="標楷體" style:font-name-complex="Arial" fo:font-size="14pt" style:font-size-asian="14pt" style:font-size-complex="14pt"/>
    </style:style>
    <style:style style:name="P330" style:parent-style-name="內文" style:family="paragraph">
      <style:paragraph-properties fo:text-align="justify" fo:line-height="0.3194in" fo:margin-left="0.3402in" fo:text-indent="-0.3402in">
        <style:tab-stops/>
      </style:paragraph-properties>
    </style:style>
    <style:style style:name="T331" style:parent-style-name="預設段落字型" style:family="text">
      <style:text-properties style:font-name="Arial" style:font-name-asian="標楷體" fo:color="#000000" fo:font-size="14pt" style:font-size-asian="14pt" style:font-size-complex="14pt"/>
    </style:style>
    <style:style style:name="T332" style:parent-style-name="預設段落字型" style:family="text">
      <style:text-properties style:font-name="Arial" style:font-name-asian="標楷體" fo:color="#000000" fo:font-size="14pt" style:font-size-asian="14pt" style:font-size-complex="14pt"/>
    </style:style>
    <style:style style:name="T333" style:parent-style-name="預設段落字型" style:family="text">
      <style:text-properties style:font-name="Arial" style:font-name-asian="標楷體" fo:color="#000000" fo:font-size="14pt" style:font-size-asian="14pt" style:font-size-complex="14pt"/>
    </style:style>
    <style:style style:name="T334" style:parent-style-name="預設段落字型" style:family="text">
      <style:text-properties style:font-name="Arial" style:font-name-asian="標楷體" fo:color="#000000" fo:font-size="14pt" style:font-size-asian="14pt" style:font-size-complex="14pt"/>
    </style:style>
    <style:style style:name="T335" style:parent-style-name="預設段落字型" style:family="text">
      <style:text-properties style:font-name="Arial" style:font-name-asian="標楷體" fo:color="#000000" fo:font-size="14pt" style:font-size-asian="14pt" style:font-size-complex="14pt"/>
    </style:style>
    <style:style style:name="T336" style:parent-style-name="預設段落字型" style:family="text">
      <style:text-properties style:font-name="Arial" style:font-name-asian="標楷體" fo:color="#000000" fo:font-size="14pt" style:font-size-asian="14pt" style:font-size-complex="14pt"/>
    </style:style>
    <style:style style:name="T337" style:parent-style-name="預設段落字型" style:family="text">
      <style:text-properties style:font-name="Arial" style:font-name-asian="標楷體" fo:color="#000000" fo:font-size="14pt" style:font-size-asian="14pt" style:font-size-complex="14pt"/>
    </style:style>
    <style:style style:name="T338" style:parent-style-name="預設段落字型" style:family="text">
      <style:text-properties style:font-name="Arial" style:font-name-asian="標楷體" fo:color="#000000" fo:font-size="14pt" style:font-size-asian="14pt" style:font-size-complex="14pt"/>
    </style:style>
    <style:style style:name="T339" style:parent-style-name="預設段落字型" style:family="text">
      <style:text-properties style:font-name="Arial" style:font-name-asian="標楷體" fo:color="#000000" fo:font-size="14pt" style:font-size-asian="14pt" style:font-size-complex="14pt"/>
    </style:style>
    <style:style style:name="T340" style:parent-style-name="預設段落字型" style:family="text">
      <style:text-properties style:font-name="Arial" style:font-name-asian="標楷體" fo:color="#000000" fo:font-size="14pt" style:font-size-asian="14pt" style:font-size-complex="14pt"/>
    </style:style>
    <style:style style:name="T341" style:parent-style-name="預設段落字型" style:family="text">
      <style:text-properties style:font-name="Arial" style:font-name-asian="標楷體" fo:color="#000000" fo:font-size="14pt" style:font-size-asian="14pt" style:font-size-complex="14pt"/>
    </style:style>
    <style:style style:name="T342" style:parent-style-name="預設段落字型" style:family="text">
      <style:text-properties style:font-name="Arial" style:font-name-asian="標楷體" fo:color="#000000" fo:font-size="14pt" style:font-size-asian="14pt" style:font-size-complex="14pt"/>
    </style:style>
    <style:style style:name="T343" style:parent-style-name="預設段落字型" style:family="text">
      <style:text-properties style:font-name="Arial" style:font-name-asian="標楷體" fo:color="#000000" fo:font-size="14pt" style:font-size-asian="14pt" style:font-size-complex="14pt"/>
    </style:style>
    <style:style style:name="T344" style:parent-style-name="預設段落字型" style:family="text">
      <style:text-properties style:font-name="Arial" style:font-name-asian="標楷體" fo:color="#000000" fo:font-size="14pt" style:font-size-asian="14pt" style:font-size-complex="14pt"/>
    </style:style>
    <style:style style:name="T345" style:parent-style-name="預設段落字型" style:family="text">
      <style:text-properties style:font-name="Arial" style:font-name-asian="標楷體" fo:color="#000000"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P353" style:parent-style-name="內文"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35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55"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56" style:parent-style-name="內文" style:family="paragraph">
      <style:paragraph-properties fo:text-align="justify" fo:line-height="0.3333in" fo:margin-left="0.3402in" fo:text-indent="-0.3402in">
        <style:tab-stops/>
      </style:paragraph-properties>
    </style:style>
    <style:style style:name="T357" style:parent-style-name="預設段落字型" style:family="text">
      <style:text-properties style:font-name="Arial" style:font-name-asian="標楷體" fo:color="#000000" fo:font-size="14pt" style:font-size-asian="14pt" style:font-size-complex="14pt"/>
    </style:style>
    <style:style style:name="T358" style:parent-style-name="預設段落字型" style:family="text">
      <style:text-properties style:font-name="Arial" style:font-name-asian="標楷體" fo:color="#000000" fo:font-size="14pt" style:font-size-asian="14pt" style:font-size-complex="14pt"/>
    </style:style>
    <style:style style:name="T359" style:parent-style-name="預設段落字型" style:family="text">
      <style:text-properties style:font-name="Arial" style:font-name-asian="標楷體" fo:color="#000000"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P384"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5"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6"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387" style:parent-style-name="內文" style:family="paragraph">
      <style:paragraph-properties fo:widows="2" fo:orphans="2" fo:break-before="page"/>
      <style:text-properties style:font-name="Arial" style:font-name-asian="標楷體" style:font-name-complex="Arial" fo:font-weight="bold" style:font-weight-asian="bold" fo:color="#000000" fo:font-size="14pt" style:font-size-asian="14pt" style:font-size-complex="14pt"/>
    </style:style>
    <style:style style:name="P388" style:parent-style-name="內文" style:family="paragraph">
      <style:paragraph-properties fo:text-align="justify" fo:line-height="0.3333in"/>
      <style:text-properties style:font-name="Arial" style:font-name-asian="標楷體" style:font-name-complex="Arial" fo:font-weight="bold" style:font-weight-asian="bold" fo:color="#000000" fo:font-size="14pt" style:font-size-asian="14pt" style:font-size-complex="14pt"/>
    </style:style>
    <style:style style:name="P389"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90"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391" style:parent-style-name="清單段落" style:family="paragraph">
      <style:paragraph-properties fo:text-align="justify" fo:line-height="0.3194in" fo:margin-left="0.3541in" fo:text-indent="-0.2361in">
        <style:tab-stops>
          <style:tab-stop style:type="left" style:position="1.6458in"/>
        </style:tab-stops>
      </style:paragraph-properties>
    </style:style>
    <style:style style:name="T392" style:parent-style-name="預設段落字型" style:family="text">
      <style:text-properties style:font-name="Arial" style:font-name-asian="標楷體" style:font-name-complex="Arial" fo:color="#000000" fo:font-size="14pt" style:font-size-asian="14pt" style:font-size-complex="14pt"/>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T394" style:parent-style-name="預設段落字型" style:family="text">
      <style:text-properties style:font-name="Arial" style:font-name-asian="標楷體" style:font-name-complex="Arial" fo:color="#000000" fo:font-size="14pt" style:font-size-asian="14pt" style:font-size-complex="14pt"/>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000000" fo:font-size="14pt" style:font-size-asian="14pt" style:font-size-complex="14pt"/>
    </style:style>
    <style:style style:name="T397" style:parent-style-name="預設段落字型" style:family="text">
      <style:text-properties style:font-name="Arial" style:font-name-asian="標楷體" style:font-name-complex="Arial" fo:color="#000000" fo:font-size="14pt" style:font-size-asian="14pt" style:font-size-complex="14pt"/>
    </style:style>
    <style:style style:name="T398" style:parent-style-name="預設段落字型" style:family="text">
      <style:text-properties style:font-name="Arial" style:font-name-asian="標楷體" style:font-name-complex="Arial" fo:color="#000000" fo:font-size="14pt" style:font-size-asian="14pt" style:font-size-complex="14pt"/>
    </style:style>
    <style:style style:name="T399" style:parent-style-name="預設段落字型" style:family="text">
      <style:text-properties style:font-name="Arial" style:font-name-asian="標楷體" style:font-name-complex="Arial" fo:color="#000000" fo:font-size="14pt" style:font-size-asian="14pt" style:font-size-complex="14pt"/>
    </style:style>
    <style:style style:name="T400" style:parent-style-name="預設段落字型" style:family="text">
      <style:text-properties style:font-name="Arial" style:font-name-asian="標楷體" style:font-name-complex="Arial" fo:color="#000000" fo:font-size="14pt" style:font-size-asian="14pt" style:font-size-complex="14pt"/>
    </style:style>
    <style:style style:name="T401" style:parent-style-name="預設段落字型" style:family="text">
      <style:text-properties style:font-name="Arial" style:font-name-asian="標楷體" style:font-name-complex="Arial" fo:color="#000000" fo:font-size="14pt" style:font-size-asian="14pt" style:font-size-complex="14pt"/>
    </style:style>
    <style:style style:name="T402" style:parent-style-name="預設段落字型" style:family="text">
      <style:text-properties style:font-name="Arial" style:font-name-asian="標楷體" style:font-name-complex="Arial" fo:color="#000000" fo:font-size="14pt" style:font-size-asian="14pt" style:font-size-complex="14pt"/>
    </style:style>
    <style:style style:name="T403" style:parent-style-name="預設段落字型" style:family="text">
      <style:text-properties style:font-name="Arial" style:font-name-asian="標楷體" style:font-name-complex="Arial" fo:color="#000000" fo:font-size="14pt" style:font-size-asian="14pt" style:font-size-complex="14pt"/>
    </style:style>
    <style:style style:name="T404" style:parent-style-name="預設段落字型" style:family="text">
      <style:text-properties style:font-name="Arial" style:font-name-asian="標楷體" style:font-name-complex="Arial" fo:color="#000000" fo:font-size="14pt" style:font-size-asian="14pt" style:font-size-complex="14pt"/>
    </style:style>
    <style:style style:name="T405" style:parent-style-name="預設段落字型" style:family="text">
      <style:text-properties style:font-name="Arial" style:font-name-asian="標楷體" style:font-name-complex="Arial" fo:color="#000000" fo:font-size="14pt" style:font-size-asian="14pt" style:font-size-complex="14pt"/>
    </style:style>
    <style:style style:name="T406" style:parent-style-name="預設段落字型" style:family="text">
      <style:text-properties style:font-name="Arial" style:font-name-asian="標楷體" style:font-name-complex="Arial" fo:color="#000000" fo:font-size="14pt" style:font-size-asian="14pt" style:font-size-complex="14pt"/>
    </style:style>
    <style:style style:name="T407" style:parent-style-name="預設段落字型" style:family="text">
      <style:text-properties style:font-name="Arial" style:font-name-asian="標楷體" style:font-name-complex="Arial" fo:color="#000000" fo:font-size="14pt" style:font-size-asian="14pt" style:font-size-complex="14pt"/>
    </style:style>
    <style:style style:name="T408" style:parent-style-name="預設段落字型" style:family="text">
      <style:text-properties style:font-name="Arial" style:font-name-asian="標楷體" style:font-name-complex="Arial" fo:color="#000000" fo:font-size="14pt" style:font-size-asian="14pt" style:font-size-complex="14pt"/>
    </style:style>
    <style:style style:name="T40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0" style:parent-style-name="預設段落字型" style:family="text">
      <style:text-properties style:font-name="Arial" style:font-name-asian="標楷體" style:font-name-complex="Arial" fo:color="#000000" fo:font-size="14pt" style:font-size-asian="14pt" style:font-size-complex="14pt"/>
    </style:style>
    <style:style style:name="T411" style:parent-style-name="預設段落字型" style:family="text">
      <style:text-properties style:font-name="Arial" style:font-name-asian="標楷體" style:font-name-complex="Arial" fo:color="#000000" fo:font-size="14pt" style:font-size-asian="14pt" style:font-size-complex="14pt"/>
    </style:style>
    <style:style style:name="T412" style:parent-style-name="預設段落字型" style:family="text">
      <style:text-properties style:font-name="Arial" style:font-name-asian="標楷體" style:font-name-complex="Arial" fo:color="#000000" fo:font-size="14pt" style:font-size-asian="14pt" style:font-size-complex="14pt"/>
    </style:style>
    <style:style style:name="P413" style:parent-style-name="清單段落" style:family="paragraph">
      <style:paragraph-properties fo:text-align="justify" fo:line-height="0.3194in" fo:margin-left="0.3541in" fo:text-indent="-0.2361in">
        <style:tab-stops>
          <style:tab-stop style:type="left" style:position="1.6458in"/>
        </style:tab-stops>
      </style:paragraph-properties>
      <style:text-properties style:font-name="Arial" style:font-name-asian="標楷體" style:font-name-complex="Arial" fo:color="#000000" fo:font-size="14pt" style:font-size-asian="14pt" style:font-size-complex="14pt"/>
    </style:style>
    <style:style style:name="P414"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1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16"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17"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18"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19"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20"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21"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422"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42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color="#FF0000" fo:font-size="14pt" style:font-size-asian="14pt" style:font-size-complex="14pt"/>
    </style:style>
    <style:style style:name="P424"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color="#FF0000" fo:font-size="14pt" style:font-size-asian="14pt" style:font-size-complex="14pt"/>
    </style:style>
    <style:style style:name="P425" style:parent-style-name="清單段落" style:family="paragraph">
      <style:paragraph-properties fo:text-align="justify" fo:line-height="0.3333in" fo:margin-left="0.3541in" fo:text-indent="-0.2361in">
        <style:tab-stops>
          <style:tab-stop style:type="left" style:position="2.6458in"/>
        </style:tab-stops>
      </style:paragraph-properties>
    </style:style>
    <style:style style:name="T426" style:parent-style-name="預設段落字型" style:family="text">
      <style:text-properties style:font-name="Arial" style:font-name-asian="標楷體" style:font-name-complex="Arial" fo:color="#000000" fo:font-size="14pt" style:font-size-asian="14pt" style:font-size-complex="14pt"/>
    </style:style>
    <style:style style:name="T427" style:parent-style-name="預設段落字型" style:family="text">
      <style:text-properties style:font-name="Arial" style:font-name-asian="標楷體" style:font-name-complex="Arial" fo:color="#000000" fo:font-size="14pt" style:font-size-asian="14pt" style:font-size-complex="14pt"/>
    </style:style>
    <style:style style:name="T428" style:parent-style-name="預設段落字型" style:family="text">
      <style:text-properties style:font-name="Arial" style:font-name-asian="標楷體" style:font-name-complex="Arial" fo:color="#000000" fo:font-size="14pt" style:font-size-asian="14pt" style:font-size-complex="14pt"/>
    </style:style>
    <style:style style:name="T429" style:parent-style-name="預設段落字型" style:family="text">
      <style:text-properties style:font-name="Arial" style:font-name-asian="標楷體" style:font-name-complex="Arial" fo:color="#000000" fo:font-size="14pt" style:font-size-asian="14pt" style:font-size-complex="14pt"/>
    </style:style>
    <style:style style:name="T430" style:parent-style-name="預設段落字型" style:family="text">
      <style:text-properties style:font-name="Arial" style:font-name-asian="標楷體" style:font-name-complex="Arial" fo:color="#000000" fo:font-size="14pt" style:font-size-asian="14pt" style:font-size-complex="14pt"/>
    </style:style>
    <style:style style:name="T431" style:parent-style-name="預設段落字型" style:family="text">
      <style:text-properties style:font-name="Arial" style:font-name-asian="標楷體" style:font-name-complex="Arial" fo:color="#000000"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Arial" style:font-name-asian="標楷體" style:font-name-complex="Arial" fo:color="#000000"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color="#000000" fo:font-size="14pt" style:font-size-asian="14pt" style:font-size-complex="14pt"/>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45" style:parent-style-name="預設段落字型" style:family="text">
      <style:text-properties style:font-name="Arial" style:font-name-asian="標楷體" style:font-name-complex="Arial" fo:color="#000000" fo:font-size="14pt" style:font-size-asian="14pt" style:font-size-complex="14pt"/>
    </style:style>
    <style:style style:name="P446"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47"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448"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49" style:parent-style-name="內文" style:family="paragraph">
      <style:paragraph-properties fo:text-align="justify" fo:line-height="0.3333in"/>
    </style:style>
    <style:style style:name="T45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5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5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6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46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6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6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6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6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66"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467"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46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46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7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474"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47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4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47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478" style:parent-style-name="清單段落" style:family="paragraph">
      <style:paragraph-properties fo:text-align="justify" fo:line-height="0.3333in" fo:margin-left="0.2479in" fo:text-indent="-0.2479in">
        <style:tab-stops>
          <style:tab-stop style:type="left" style:position="1.752in"/>
        </style:tab-stops>
      </style:paragraph-properties>
    </style:style>
    <style:style style:name="T479" style:parent-style-name="預設段落字型" style:family="text">
      <style:text-properties style:font-name="Arial" style:font-name-asian="標楷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新細明體" style:font-name-asian="新細明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P490" style:parent-style-name="清單段落" style:family="paragraph">
      <style:paragraph-properties fo:text-align="justify" fo:line-height="0.3333in" fo:margin-left="0.2479in" fo:text-indent="-0.2479in">
        <style:tab-stops>
          <style:tab-stop style:type="left" style:position="1.752in"/>
        </style:tab-stops>
      </style:paragraph-properties>
      <style:text-properties style:font-name="Arial" style:font-name-asian="標楷體" style:font-name-complex="Arial" fo:font-size="14pt" style:font-size-asian="14pt" style:font-size-complex="14pt"/>
    </style:style>
    <style:style style:name="P49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3"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494"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495" style:parent-style-name="內文" style:family="paragraph">
      <style:paragraph-properties fo:text-align="justify" fo:line-height="0.3333in" fo:margin-left="0.2916in" fo:text-indent="-0.2916in">
        <style:tab-stops/>
      </style:paragraph-properties>
    </style:style>
    <style:style style:name="T49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10"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1"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2"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51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516" style:parent-style-name="預設段落字型" style:family="text">
      <style:text-properties style:font-name="Arial" style:font-name-asian="標楷體" style:font-name-complex="Arial" fo:font-size="14pt" style:font-size-asian="14pt" style:font-size-complex="14pt"/>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P54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54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4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54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color="#FF0000" fo:font-size="14pt" style:font-size-asian="14pt" style:font-size-complex="14pt"/>
    </style:style>
    <style:style style:name="P547"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548" style:parent-style-name="清單段落" style:family="paragraph">
      <style:paragraph-properties fo:text-align="justify" fo:line-height="0.3333in" fo:margin-left="0.4909in">
        <style:tab-stops>
          <style:tab-stop style:type="left" style:position="0.2965in"/>
        </style:tab-stops>
      </style:paragraph-properties>
    </style:style>
    <style:style style:name="T549" style:parent-style-name="預設段落字型" style:family="text">
      <style:text-properties style:font-name="Arial" style:font-name-asian="標楷體" style:font-name-complex="Arial" fo:font-size="14pt" style:font-size-asian="14pt" style:font-size-complex="14pt"/>
    </style:style>
    <style:style style:name="T550" style:parent-style-name="預設段落字型" style:family="text">
      <style:text-properties style:font-name="Arial" style:font-name-asian="標楷體" style:font-name-complex="Arial" fo:font-size="14pt" style:font-size-asian="14pt" style:font-size-complex="14pt"/>
    </style:style>
    <style:style style:name="T551" style:parent-style-name="預設段落字型" style:family="text">
      <style:text-properties style:font-name="Arial" style:font-name-asian="標楷體" style:font-name-complex="Arial" fo:font-size="14pt" style:font-size-asian="14pt" style:font-size-complex="14pt"/>
    </style:style>
    <style:style style:name="T552" style:parent-style-name="預設段落字型" style:family="text">
      <style:text-properties style:font-name="Arial" style:font-name-asian="標楷體" style:font-name-complex="Arial" fo:font-size="14pt" style:font-size-asian="14pt" style:font-size-complex="14pt"/>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Arial" style:font-name-asian="標楷體" style:font-name-complex="Arial" fo:font-size="14pt" style:font-size-asian="14pt" style:font-size-complex="14pt"/>
    </style:style>
    <style:style style:name="P577"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57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0"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581" style:parent-style-name="內文" style:family="paragraph">
      <style:text-properties style:font-name="Arial" style:font-name-asian="標楷體" style:font-name-complex="Arial" fo:font-weight="bold" style:font-weight-asian="bold" fo:font-size="14pt" style:font-size-asian="14pt" style:font-size-complex="14pt"/>
    </style:style>
    <style:style style:name="P58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83"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P596" style:parent-style-name="內文" style:family="paragraph">
      <style:paragraph-properties fo:break-before="page" fo:text-align="justify" fo:line-height="0.3333in"/>
    </style:style>
    <style:style style:name="T5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59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6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0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04"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605"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06"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60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609" style:family="table-column">
      <style:table-column-properties style:column-width="0.4923in"/>
    </style:style>
    <style:style style:name="TableColumn610" style:family="table-column">
      <style:table-column-properties style:column-width="1.1722in"/>
    </style:style>
    <style:style style:name="TableColumn611" style:family="table-column">
      <style:table-column-properties style:column-width="4.6708in"/>
    </style:style>
    <style:style style:name="Table608" style:family="table">
      <style:table-properties style:width="6.3354in" fo:margin-left="0.9833in" table:align="center"/>
    </style:style>
    <style:style style:name="TableRow612" style:family="table-row">
      <style:table-row-properties style:min-row-height="0.4736in"/>
    </style:style>
    <style:style style:name="TableCell613" style:family="table-cell">
      <style:table-cell-properties fo:border-top="0.0208in solid #000000" fo:border-left="0.0208in solid #000000" fo:border-bottom="0.0138in solid #000000" fo:border-right="0.0138in solid #000000" style:vertical-align="middle" fo:padding-top="0in" fo:padding-left="0.0069in" fo:padding-bottom="0in" fo:padding-right="0.0069in"/>
    </style:style>
    <style:style style:name="P6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15" style:family="table-cell">
      <style:table-cell-properties fo:border-top="0.0208in solid #000000" fo:border-left="none" fo:border-bottom="0.0138in solid #000000" fo:border-right="0.0208in solid #000000" style:vertical-align="middle" fo:padding-top="0.0395in" fo:padding-left="0.075in" fo:padding-bottom="0.0395in" fo:padding-right="0.075in"/>
    </style:style>
    <style:style style:name="P616" style:parent-style-name="內文" style:family="paragraph">
      <style:paragraph-properties fo:widows="2" fo:orphans="2" fo:text-align="center" fo:line-height="0.3333in"/>
    </style:style>
    <style:style style:name="T617" style:parent-style-name="預設段落字型" style:family="text">
      <style:text-properties style:font-name="標楷體" style:font-name-asian="標楷體" style:font-name-complex="新細明體" style:letter-kerning="false" fo:font-size="14pt" style:font-size-asian="14pt"/>
    </style:style>
    <style:style style:name="TableRow618" style:family="table-row">
      <style:table-row-properties style:min-row-height="0.5298in" fo:keep-together="always"/>
    </style:style>
    <style:style style:name="TableCell619" style:family="table-cell">
      <style:table-cell-properties fo:border-top="none" fo:border-left="0.0208in solid #000000" fo:border-bottom="0.0138in solid #000000" fo:border-right="0.0138in solid #000000" style:vertical-align="middle" fo:padding-top="0in" fo:padding-left="0.0069in" fo:padding-bottom="0in" fo:padding-right="0.0069in"/>
    </style:style>
    <style:style style:name="P6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P62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26"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27" style:parent-style-name="內文" style:family="paragraph">
      <style:paragraph-properties fo:widows="2" fo:orphans="2" fo:text-align="justify" fo:line-height="0.3333in"/>
    </style:style>
    <style:style style:name="T628" style:parent-style-name="預設段落字型" style:family="text">
      <style:text-properties style:font-name="標楷體" style:font-name-asian="標楷體" style:font-name-complex="新細明體" style:letter-kerning="false" fo:font-size="14pt" style:font-size-asian="14pt"/>
    </style:style>
    <style:style style:name="TableCell629" style:family="table-cell">
      <style:table-cell-properties fo:border-top="none" fo:border-left="none" fo:border-bottom="0.0138in solid #000000" fo:border-right="0.0208in solid #000000" style:vertical-align="middle" fo:padding-top="0.0395in" fo:padding-left="0.075in" fo:padding-bottom="0.0395in" fo:padding-right="0.075in"/>
    </style:style>
    <style:style style:name="P630" style:parent-style-name="內文" style:family="paragraph">
      <style:paragraph-properties fo:widows="2" fo:orphans="2" fo:text-align="justify" fo:line-height="0.3333in"/>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ableRow632" style:family="table-row">
      <style:table-row-properties fo:keep-together="always"/>
    </style:style>
    <style:style style:name="P63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34"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35" style:parent-style-name="內文" style:family="paragraph">
      <style:paragraph-properties fo:widows="2" fo:orphans="2" fo:line-height="0.3333in"/>
    </style:style>
    <style:style style:name="T636" style:parent-style-name="預設段落字型" style:family="text">
      <style:text-properties style:font-name="標楷體" style:font-name-asian="標楷體" style:font-name-complex="新細明體" style:letter-kerning="false" fo:font-size="14pt" style:font-size-asian="14pt"/>
    </style:style>
    <style:style style:name="TableCell637" style:family="table-cell">
      <style:table-cell-properties fo:border-top="none" fo:border-left="none" fo:border-bottom="0.0138in solid #000000" fo:border-right="0.0208in solid #000000" fo:padding-top="0.0395in" fo:padding-left="0.075in" fo:padding-bottom="0.0395in" fo:padding-right="0.075in"/>
    </style:style>
    <style:style style:name="P638" style:parent-style-name="內文" style:family="paragraph">
      <style:paragraph-properties fo:widows="2" fo:orphans="2" fo:text-align="justify" fo:line-height="0.3333in"/>
    </style:style>
    <style:style style:name="T639" style:parent-style-name="預設段落字型" style:family="text">
      <style:text-properties style:font-name="標楷體" style:font-name-asian="標楷體" style:font-name-complex="新細明體" style:letter-kerning="false" fo:font-size="14pt" style:font-size-asian="14pt"/>
    </style:style>
    <style:style style:name="TableRow640" style:family="table-row">
      <style:table-row-properties fo:keep-together="always"/>
    </style:style>
    <style:style style:name="P6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42"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43" style:parent-style-name="內文" style:family="paragraph">
      <style:paragraph-properties fo:widows="2" fo:orphans="2" fo:line-height="0.3333in"/>
    </style:style>
    <style:style style:name="T644" style:parent-style-name="預設段落字型" style:family="text">
      <style:text-properties style:font-name="標楷體" style:font-name-asian="標楷體" style:font-name-complex="新細明體" style:letter-kerning="false" fo:font-size="14pt" style:font-size-asian="14pt"/>
    </style:style>
    <style:style style:name="TableCell645" style:family="table-cell">
      <style:table-cell-properties fo:border-top="none" fo:border-left="none" fo:border-bottom="0.0138in solid #000000" fo:border-right="0.0208in solid #000000" fo:padding-top="0.0395in" fo:padding-left="0.075in" fo:padding-bottom="0.0395in" fo:padding-right="0.075in"/>
    </style:style>
    <style:style style:name="P646" style:parent-style-name="內文" style:family="paragraph">
      <style:paragraph-properties fo:widows="2" fo:orphans="2" fo:text-align="justify" fo:line-height="0.3333in"/>
    </style:style>
    <style:style style:name="T647" style:parent-style-name="預設段落字型" style:family="text">
      <style:text-properties style:font-name="標楷體" style:font-name-asian="標楷體" style:font-name-complex="新細明體"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T649" style:parent-style-name="預設段落字型" style:family="text">
      <style:text-properties style:font-name="標楷體" style:font-name-asian="標楷體" style:font-name-complex="新細明體" style:letter-kerning="false" fo:font-size="14pt" style:font-size-asian="14pt"/>
    </style:style>
    <style:style style:name="TableRow650" style:family="table-row">
      <style:table-row-properties fo:keep-together="always"/>
    </style:style>
    <style:style style:name="P65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style>
    <style:style style:name="TableCell652"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653" style:parent-style-name="內文" style:family="paragraph">
      <style:paragraph-properties fo:widows="2" fo:orphans="2" fo:line-height="0.3333in"/>
    </style:style>
    <style:style style:name="T654" style:parent-style-name="預設段落字型" style:family="text">
      <style:text-properties style:font-name="標楷體" style:font-name-asian="標楷體" style:font-name-complex="新細明體" style:letter-kerning="false" fo:font-size="14pt" style:font-size-asian="14pt"/>
    </style:style>
    <style:style style:name="TableCell655" style:family="table-cell">
      <style:table-cell-properties fo:border-top="none" fo:border-left="none" fo:border-bottom="0.0138in solid #000000" fo:border-right="0.0208in solid #000000" fo:padding-top="0.0395in" fo:padding-left="0.075in" fo:padding-bottom="0.0395in" fo:padding-right="0.075in"/>
    </style:style>
    <style:style style:name="P656" style:parent-style-name="內文" style:family="paragraph">
      <style:paragraph-properties fo:widows="2" fo:orphans="2" fo:text-align="justify" fo:line-height="0.3333in"/>
    </style:style>
    <style:style style:name="T657" style:parent-style-name="預設段落字型" style:family="text">
      <style:text-properties style:font-name="標楷體" style:font-name-asian="標楷體" style:font-name-complex="新細明體" style:letter-kerning="false" fo:font-size="14pt" style:font-size-asian="14pt"/>
    </style:style>
    <style:style style:name="T658" style:parent-style-name="預設段落字型" style:family="text">
      <style:text-properties style:font-name="標楷體" style:font-name-asian="標楷體" style:font-name-complex="新細明體" fo:color="#C0C0C0" style:letter-kerning="false" fo:font-size="14pt" style:font-size-asian="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style>
    <style:style style:name="T660" style:parent-style-name="預設段落字型" style:family="text">
      <style:text-properties style:font-name="標楷體" style:font-name-asian="標楷體" style:font-name-complex="新細明體" style:letter-kerning="false" fo:font-size="14pt" style:font-size-asian="14pt"/>
    </style:style>
    <style:style style:name="TableRow661" style:family="table-row">
      <style:table-row-properties style:min-row-height="0.5597in" fo:keep-together="always"/>
    </style:style>
    <style:style style:name="TableCell662" style:family="table-cell">
      <style:table-cell-properties fo:border-top="none" fo:border-left="0.0208in solid #000000" fo:border-bottom="0.0208in solid #000000" fo:border-right="0.0138in solid #000000" style:vertical-align="middle" fo:padding-top="0in" fo:padding-left="0.0069in" fo:padding-bottom="0in" fo:padding-right="0.0069in"/>
    </style:style>
    <style:style style:name="P66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style>
    <style:style style:name="TableCell664" style:family="table-cell">
      <style:table-cell-properties fo:border-top="none" fo:border-left="none" fo:border-bottom="0.0208in solid #000000" fo:border-right="0.0208in solid #000000" fo:padding-top="0.0395in" fo:padding-left="0.075in" fo:padding-bottom="0.0395in" fo:padding-right="0.075in"/>
    </style:style>
    <style:style style:name="P665"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style>
    <style:style style:name="P666" style:parent-style-name="內文" style:family="paragraph">
      <style:paragraph-properties fo:line-height="0.3333in"/>
      <style:text-properties style:font-name="標楷體" style:font-name-asian="標楷體" style:font-name-complex="新細明體" style:letter-kerning="false" fo:font-size="14pt" style:font-size-asian="14pt"/>
    </style:style>
    <style:style style:name="P667" style:parent-style-name="清單段落" style:family="paragraph">
      <style:paragraph-properties fo:line-height="0.3333in" fo:margin-left="0.4472in" fo:text-indent="-0.1972in">
        <style:tab-stops/>
      </style:paragraph-properties>
      <style:text-properties style:font-name="標楷體" style:font-name-asian="標楷體" style:font-name-complex="新細明體" style:letter-kerning="false" fo:font-size="14pt" style:font-size-asian="14pt"/>
    </style:style>
    <style:style style:name="P668" style:parent-style-name="清單段落" style:family="paragraph">
      <style:paragraph-properties fo:line-height="0.3333in" fo:margin-left="0.4472in" fo:text-indent="-0.1972in">
        <style:tab-stops/>
      </style:paragraph-properties>
    </style:style>
    <style:style style:name="T669" style:parent-style-name="預設段落字型" style:family="text">
      <style:text-properties style:font-name="標楷體" style:font-name-asian="標楷體" style:font-name-complex="新細明體" fo:color="#000000" style:letter-kerning="false" fo:font-size="14pt" style:font-size-asian="14pt"/>
    </style:style>
    <style:style style:name="P670" style:parent-style-name="內文" style:family="paragraph">
      <style:paragraph-properties fo:line-height="0.2638in"/>
      <style:text-properties style:font-name="標楷體" style:font-name-asian="標楷體" style:font-name-complex="新細明體" style:letter-kerning="false" fo:font-size="14pt" style:font-size-asian="14pt"/>
    </style:style>
    <style:style style:name="P67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672" style:parent-style-name="內文" style:family="paragraph">
      <style:paragraph-properties fo:text-align="justify" fo:line-height="0.3333in" fo:margin-left="0.2916in" fo:text-indent="-0.2916in">
        <style:tab-stops/>
      </style:paragraph-properties>
    </style:style>
    <style:style style:name="T673" style:parent-style-name="預設段落字型" style:family="text">
      <style:text-properties style:font-name="Arial" style:font-name-asian="標楷體" style:font-name-complex="Arial" fo:font-size="14pt" style:font-size-asian="14pt" style:font-size-complex="14pt"/>
    </style:style>
    <style:style style:name="T674" style:parent-style-name="預設段落字型" style:family="text">
      <style:text-properties style:font-name="Arial" style:font-name-asian="標楷體" style:font-name-complex="Arial" fo:font-size="14pt" style:font-size-asian="14pt" style:font-size-complex="14pt"/>
    </style:style>
    <style:style style:name="T675" style:parent-style-name="預設段落字型" style:family="text">
      <style:text-properties style:font-name="Arial" style:font-name-asian="標楷體" style:font-name-complex="Arial" fo:color="#FF0000" fo:font-size="14pt" style:font-size-asian="14pt" style:font-size-complex="14pt"/>
    </style:style>
    <style:style style:name="T676" style:parent-style-name="預設段落字型" style:family="text">
      <style:text-properties style:font-name="Arial" style:font-name-asian="標楷體" style:font-name-complex="Arial" fo:color="#FF0000" fo:font-size="14pt" style:font-size-asian="14pt" style:font-size-complex="14pt"/>
    </style:style>
    <style:style style:name="T677" style:parent-style-name="預設段落字型" style:family="text">
      <style:text-properties style:font-name="Arial" style:font-name-asian="標楷體" style:font-name-complex="Arial" fo:color="#FF0000" fo:font-size="14pt" style:font-size-asian="14pt" style:font-size-complex="14pt"/>
    </style:style>
    <style:style style:name="T678" style:parent-style-name="預設段落字型" style:family="text">
      <style:text-properties style:font-name="Arial" style:font-name-asian="標楷體" style:font-name-complex="Arial" fo:color="#FF0000" fo:font-size="14pt" style:font-size-asian="14pt" style:font-size-complex="14pt"/>
    </style:style>
    <style:style style:name="T679" style:parent-style-name="預設段落字型" style:family="text">
      <style:text-properties style:font-name="Arial" style:font-name-asian="標楷體" style:font-name-complex="Arial" fo:color="#FF0000"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font-size-complex="14pt"/>
    </style:style>
    <style:style style:name="P681" style:parent-style-name="清單段落" style:family="paragraph">
      <style:paragraph-properties fo:text-align="justify" fo:line-height="0.3333in" fo:margin-left="0.25in">
        <style:tab-stops/>
      </style:paragraph-properties>
      <style:text-properties style:font-name="Arial" style:font-name-asian="標楷體" style:font-name-complex="Arial" fo:color="#FF0000" fo:font-size="14pt" style:font-size-asian="14pt" style:font-size-complex="14pt"/>
    </style:style>
    <style:style style:name="P68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83"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684"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68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68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687"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688"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689"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69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9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9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9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69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69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9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69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69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color="#FF0000" fo:font-size="14pt" style:font-size-asian="14pt" style:font-size-complex="14pt"/>
    </style:style>
    <style:style style:name="P70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color="#FF0000" fo:font-size="14pt" style:font-size-asian="14pt" style:font-size-complex="14pt"/>
    </style:style>
    <style:style style:name="P701" style:parent-style-name="內文" style:family="paragraph">
      <style:paragraph-properties fo:break-before="page"/>
      <style:text-properties fo:color="#FF0000"/>
    </style:style>
    <style:style style:name="P702" style:parent-style-name="內文" style:family="paragraph">
      <style:paragraph-properties fo:text-align="justify" fo:line-height="0.3333in"/>
    </style:style>
    <style:style style:name="T70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09" style:parent-style-name="內文" style:family="paragraph">
      <style:paragraph-properties fo:text-align="justify" fo:line-height="0.3333in" fo:margin-left="0.7104in" fo:text-indent="-0.7104in">
        <style:tab-stops/>
      </style:paragraph-properties>
    </style:style>
    <style:style style:name="T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3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3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3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3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5"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3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739"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40"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4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42" style:parent-style-name="內文" style:family="paragraph">
      <style:paragraph-properties fo:text-align="justify" fo:line-height="0.3333in" fo:margin-left="0.7277in" fo:text-indent="-0.7277in">
        <style:tab-stops/>
      </style:paragraph-properties>
      <style:text-properties style:font-name="Arial" style:font-name-asian="標楷體" style:font-name-complex="Arial" fo:font-weight="bold" style:font-weight-asian="bold" fo:letter-spacing="-0.0027in" fo:font-size="14pt" style:font-size-asian="14pt" style:font-size-complex="14pt"/>
    </style:style>
    <style:style style:name="P74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4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4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74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4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48"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49" style:parent-style-name="內文" style:family="paragraph">
      <style:paragraph-properties fo:text-align="justify" fo:line-height="0.3333in" fo:margin-left="0.2916in" fo:text-indent="-0.2916in">
        <style:tab-stops/>
      </style:paragraph-properties>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759"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760" style:parent-style-name="內文" style:family="paragraph">
      <style:paragraph-properties fo:text-align="justify" fo:line-height="0.3333in"/>
    </style:style>
    <style:style style:name="T76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6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6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6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67"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768"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76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7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77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72"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773"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774" style:parent-style-name="清單段落" style:family="paragraph">
      <style:paragraph-properties fo:text-align="justify" fo:line-height="0.3333in" fo:margin-left="0.25in">
        <style:tab-stops>
          <style:tab-stop style:type="left" style:position="0.2423in"/>
        </style:tab-stops>
      </style:paragraph-properties>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T778" style:parent-style-name="預設段落字型" style:family="text">
      <style:text-properties style:font-name="Arial" style:font-name-asian="標楷體" style:font-name-complex="Arial" fo:font-size="14pt" style:font-size-asian="14pt" style:font-size-complex="14pt"/>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T801" style:parent-style-name="預設段落字型" style:family="text">
      <style:text-properties style:font-name="Arial" style:font-name-asian="標楷體" style:font-name-complex="Arial" fo:font-size="14pt" style:font-size-asian="14pt" style:font-size-complex="14pt"/>
    </style:style>
    <style:style style:name="T802" style:parent-style-name="預設段落字型" style:family="text">
      <style:text-properties style:font-name="Arial" style:font-name-asian="標楷體" style:font-name-complex="Arial" fo:font-size="14pt" style:font-size-asian="14pt" style:font-size-complex="14pt"/>
    </style:style>
    <style:style style:name="T803" style:parent-style-name="預設段落字型" style:family="text">
      <style:text-properties style:font-name="Arial" style:font-name-asian="標楷體" style:font-name-complex="Arial" fo:font-size="14pt" style:font-size-asian="14pt" style:font-size-complex="14pt"/>
    </style:style>
    <style:style style:name="T804" style:parent-style-name="預設段落字型" style:family="text">
      <style:text-properties style:font-name="Arial" style:font-name-asian="標楷體" style:font-name-complex="Arial" fo:font-size="14pt" style:font-size-asian="14pt" style:font-size-complex="14pt"/>
    </style:style>
    <style:style style:name="T805" style:parent-style-name="預設段落字型" style:family="text">
      <style:text-properties style:font-name="Arial" style:font-name-asian="標楷體" style:font-name-complex="Arial" fo:font-size="14pt" style:font-size-asian="14pt" style:font-size-complex="14pt"/>
    </style:style>
    <style:style style:name="T806" style:parent-style-name="預設段落字型" style:family="text">
      <style:text-properties style:font-name="Arial" style:font-name-asian="標楷體" style:font-name-complex="Arial" fo:font-size="14pt" style:font-size-asian="14pt" style:font-size-complex="14pt"/>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標楷體" style:font-name-complex="Arial" fo:font-size="14pt" style:font-size-asian="14pt" style:font-size-complex="14pt"/>
    </style:style>
    <style:style style:name="T809" style:parent-style-name="預設段落字型" style:family="text">
      <style:text-properties style:font-name="Arial" style:font-name-asian="標楷體" style:font-name-complex="Arial" fo:font-size="14pt" style:font-size-asian="14pt" style:font-size-complex="14pt"/>
    </style:style>
    <style:style style:name="T810" style:parent-style-name="預設段落字型" style:family="text">
      <style:text-properties style:font-name="Arial" style:font-name-asian="標楷體" style:font-name-complex="Arial" fo:font-size="14pt" style:font-size-asian="14pt" style:font-size-complex="14pt"/>
    </style:style>
    <style:style style:name="T811" style:parent-style-name="預設段落字型" style:family="text">
      <style:text-properties style:font-name="Arial" style:font-name-asian="標楷體" style:font-name-complex="Arial" fo:font-size="14pt" style:font-size-asian="14pt" style:font-size-complex="14pt"/>
    </style:style>
    <style:style style:name="T812" style:parent-style-name="預設段落字型" style:family="text">
      <style:text-properties style:font-name="Arial" style:font-name-asian="標楷體" style:font-name-complex="Arial" fo:font-size="14pt" style:font-size-asian="14pt" style:font-size-complex="14pt"/>
    </style:style>
    <style:style style:name="T813" style:parent-style-name="預設段落字型" style:family="text">
      <style:text-properties style:font-name="Arial" style:font-name-asian="標楷體" style:font-name-complex="Arial" fo:font-size="14pt" style:font-size-asian="14pt" style:font-size-complex="14pt"/>
    </style:style>
    <style:style style:name="T814" style:parent-style-name="預設段落字型" style:family="text">
      <style:text-properties style:font-name="Arial" style:font-name-asian="標楷體" style:font-name-complex="Arial" fo:font-size="14pt" style:font-size-asian="14pt" style:font-size-complex="14pt"/>
    </style:style>
    <style:style style:name="T815" style:parent-style-name="預設段落字型" style:family="text">
      <style:text-properties style:font-name="Arial" style:font-name-asian="標楷體" style:font-name-complex="Arial" fo:font-size="14pt" style:font-size-asian="14pt" style:font-size-complex="14pt"/>
    </style:style>
    <style:style style:name="T816" style:parent-style-name="預設段落字型" style:family="text">
      <style:text-properties style:font-name="Arial" style:font-name-asian="標楷體" style:font-name-complex="Arial" fo:font-size="14pt" style:font-size-asian="14pt" style:font-size-complex="14pt"/>
    </style:style>
    <style:style style:name="T817" style:parent-style-name="預設段落字型" style:family="text">
      <style:text-properties style:font-name="Arial" style:font-name-asian="標楷體" style:font-name-complex="Arial" fo:font-size="14pt" style:font-size-asian="14pt" style:font-size-complex="14pt"/>
    </style:style>
    <style:style style:name="T818" style:parent-style-name="預設段落字型" style:family="text">
      <style:text-properties style:font-name="Arial" style:font-name-asian="標楷體" style:font-name-complex="Arial" fo:font-size="14pt" style:font-size-asian="14pt" style:font-size-complex="14pt"/>
    </style:style>
    <style:style style:name="T819" style:parent-style-name="預設段落字型" style:family="text">
      <style:text-properties style:font-name="Arial" style:font-name-asian="標楷體" style:font-name-complex="Arial" fo:font-size="14pt" style:font-size-asian="14pt" style:font-size-complex="14pt"/>
    </style:style>
    <style:style style:name="T820" style:parent-style-name="預設段落字型" style:family="text">
      <style:text-properties style:font-name="Arial" style:font-name-asian="標楷體" style:font-name-complex="Arial" fo:font-size="14pt" style:font-size-asian="14pt" style:font-size-complex="14pt"/>
    </style:style>
    <style:style style:name="T821" style:parent-style-name="預設段落字型" style:family="text">
      <style:text-properties style:font-name="Arial" style:font-name-asian="標楷體" style:font-name-complex="Arial" fo:font-size="14pt" style:font-size-asian="14pt" style:font-size-complex="14pt"/>
    </style:style>
    <style:style style:name="T822" style:parent-style-name="預設段落字型" style:family="text">
      <style:text-properties style:font-name="Arial" style:font-name-asian="標楷體" style:font-name-complex="Arial" fo:font-size="14pt" style:font-size-asian="14pt" style:font-size-complex="14pt"/>
    </style:style>
    <style:style style:name="T823" style:parent-style-name="預設段落字型" style:family="text">
      <style:text-properties style:font-name="Arial" style:font-name-asian="標楷體" style:font-name-complex="Arial" fo:font-size="14pt" style:font-size-asian="14pt" style:font-size-complex="14pt"/>
    </style:style>
    <style:style style:name="P824"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825"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26"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27"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82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color="#FF0000" fo:font-size="14pt" style:font-size-asian="14pt" style:font-size-complex="14pt"/>
    </style:style>
    <style:style style:name="P83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31" style:parent-style-name="清單段落" style:family="paragraph">
      <style:paragraph-properties fo:text-align="justify" fo:line-height="0.3333in" fo:margin-left="0.25in">
        <style:tab-stops/>
      </style:paragraph-properties>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color="#FF0000" fo:font-size="14pt" style:font-size-asian="14pt" style:font-size-complex="14pt"/>
    </style:style>
    <style:style style:name="T836" style:parent-style-name="預設段落字型" style:family="text">
      <style:text-properties style:font-name="Arial" style:font-name-asian="標楷體" style:font-name-complex="Arial" fo:color="#FF0000" fo:font-size="14pt" style:font-size-asian="14pt" style:font-size-complex="14pt"/>
    </style:style>
    <style:style style:name="T837" style:parent-style-name="預設段落字型" style:family="text">
      <style:text-properties style:font-name="Arial" style:font-name-asian="標楷體" style:font-name-complex="Arial" fo:color="#FF0000" fo:font-size="14pt" style:font-size-asian="14pt" style:font-size-complex="14pt"/>
    </style:style>
    <style:style style:name="T838" style:parent-style-name="預設段落字型" style:family="text">
      <style:text-properties style:font-name="Arial" style:font-name-asian="標楷體" style:font-name-complex="Arial" fo:color="#FF0000" fo:font-size="14pt" style:font-size-asian="14pt" style:font-size-complex="14pt"/>
    </style:style>
    <style:style style:name="T839" style:parent-style-name="預設段落字型" style:family="text">
      <style:text-properties style:font-name="Arial" style:font-name-asian="標楷體" style:font-name-complex="Arial" fo:color="#FF0000" fo:font-size="14pt" style:font-size-asian="14pt" style:font-size-complex="14pt"/>
    </style:style>
    <style:style style:name="T840" style:parent-style-name="預設段落字型" style:family="text">
      <style:text-properties style:font-name="Arial" style:font-name-asian="標楷體" style:font-name-complex="Arial" fo:color="#FF0000" fo:font-size="14pt" style:font-size-asian="14pt" style:font-size-complex="14pt"/>
    </style:style>
    <style:style style:name="T841" style:parent-style-name="預設段落字型" style:family="text">
      <style:text-properties style:font-name="Arial" style:font-name-asian="標楷體" style:font-name-complex="Arial" fo:color="#FF0000" fo:font-size="14pt" style:font-size-asian="14pt" style:font-size-complex="14pt"/>
    </style:style>
    <style:style style:name="T842" style:parent-style-name="預設段落字型" style:family="text">
      <style:text-properties style:font-name="Arial" style:font-name-asian="標楷體" style:font-name-complex="Arial" fo:color="#FF0000" fo:font-size="14pt" style:font-size-asian="14pt" style:font-size-complex="14pt"/>
    </style:style>
    <style:style style:name="T843" style:parent-style-name="預設段落字型" style:family="text">
      <style:text-properties style:font-name="Arial" style:font-name-asian="標楷體" style:font-name-complex="Arial" fo:color="#FF0000" fo:font-size="14pt" style:font-size-asian="14pt" style:font-size-complex="14pt"/>
    </style:style>
    <style:style style:name="T844" style:parent-style-name="預設段落字型" style:family="text">
      <style:text-properties style:font-name="Arial" style:font-name-asian="標楷體" style:font-name-complex="Arial" fo:color="#FF0000" fo:font-size="14pt" style:font-size-asian="14pt" style:font-size-complex="14pt"/>
    </style:style>
    <style:style style:name="T845" style:parent-style-name="預設段落字型" style:family="text">
      <style:text-properties style:font-name="Arial" style:font-name-asian="標楷體" style:font-name-complex="Arial" fo:color="#FF0000"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T850" style:parent-style-name="預設段落字型" style:family="text">
      <style:text-properties style:font-name="Arial" style:font-name-asian="標楷體" style:font-name-complex="Arial" fo:font-size="14pt" style:font-size-asian="14pt" style:font-size-complex="14pt"/>
    </style:style>
    <style:style style:name="T851" style:parent-style-name="預設段落字型" style:family="text">
      <style:text-properties style:font-name="Arial" style:font-name-asian="標楷體" style:font-name-complex="Arial" fo:font-size="14pt" style:font-size-asian="14pt" style:font-size-complex="14pt"/>
    </style:style>
    <style:style style:name="T852" style:parent-style-name="預設段落字型" style:family="text">
      <style:text-properties style:font-name="Arial" style:font-name-asian="標楷體" style:font-name-complex="Arial" fo:font-size="14pt" style:font-size-asian="14pt" style:font-size-complex="14pt"/>
    </style:style>
    <style:style style:name="T853" style:parent-style-name="預設段落字型" style:family="text">
      <style:text-properties style:font-name="Arial" style:font-name-asian="標楷體" style:font-name-complex="Arial" fo:font-size="14pt" style:font-size-asian="14pt" style:font-size-complex="14pt"/>
    </style:style>
    <style:style style:name="T854" style:parent-style-name="預設段落字型" style:family="text">
      <style:text-properties style:font-name="Arial" style:font-name-asian="標楷體" style:font-name-complex="Arial" fo:font-size="14pt" style:font-size-asian="14pt" style:font-size-complex="14pt"/>
    </style:style>
    <style:style style:name="T855" style:parent-style-name="預設段落字型" style:family="text">
      <style:text-properties style:font-name="Arial" style:font-name-asian="標楷體" style:font-name-complex="Arial" fo:font-size="14pt" style:font-size-asian="14pt" style:font-size-complex="14pt"/>
    </style:style>
    <style:style style:name="T856" style:parent-style-name="預設段落字型" style:family="text">
      <style:text-properties style:font-name="Arial" style:font-name-asian="標楷體" style:font-name-complex="Arial" fo:font-size="14pt" style:font-size-asian="14pt" style:font-size-complex="14pt"/>
    </style:style>
    <style:style style:name="T857" style:parent-style-name="預設段落字型" style:family="text">
      <style:text-properties style:font-name="Arial" style:font-name-asian="標楷體" style:font-name-complex="Arial" fo:font-size="14pt" style:font-size-asian="14pt" style:font-size-complex="14pt"/>
    </style:style>
    <style:style style:name="T858" style:parent-style-name="預設段落字型" style:family="text">
      <style:text-properties style:font-name="Arial" style:font-name-asian="標楷體" style:font-name-complex="Arial" fo:font-size="14pt" style:font-size-asian="14pt" style:font-size-complex="14pt"/>
    </style:style>
    <style:style style:name="T859" style:parent-style-name="預設段落字型" style:family="text">
      <style:text-properties style:font-name="Arial" style:font-name-asian="標楷體" style:font-name-complex="Arial" fo:font-size="14pt" style:font-size-asian="14pt" style:font-size-complex="14pt"/>
    </style:style>
    <style:style style:name="T860" style:parent-style-name="預設段落字型" style:family="text">
      <style:text-properties style:font-name="Arial" style:font-name-asian="標楷體" style:font-name-complex="Arial" fo:font-size="14pt" style:font-size-asian="14pt" style:font-size-complex="14pt"/>
    </style:style>
    <style:style style:name="T861" style:parent-style-name="預設段落字型" style:family="text">
      <style:text-properties style:font-name="Arial" style:font-name-asian="標楷體" style:font-name-complex="Arial" fo:font-size="14pt" style:font-size-asian="14pt" style:font-size-complex="14pt"/>
    </style:style>
    <style:style style:name="T862" style:parent-style-name="預設段落字型" style:family="text">
      <style:text-properties style:font-name="Arial" style:font-name-asian="標楷體" style:font-name-complex="Arial" fo:font-size="14pt" style:font-size-asian="14pt" style:font-size-complex="14pt"/>
    </style:style>
    <style:style style:name="P86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6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6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7"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86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6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7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71"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8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7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74"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7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7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7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7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7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8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8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8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8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8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8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8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8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8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889"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9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9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9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894" style:parent-style-name="內文" style:family="paragraph">
      <style:paragraph-properties fo:text-align="justify" fo:line-height="0.3333in" fo:margin-left="0.7784in" fo:text-indent="-0.7784in">
        <style:tab-stops/>
      </style:paragraph-properties>
    </style:style>
    <style:style style:name="T8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00" style:parent-style-name="預設段落字型" style:family="text">
      <style:text-properties style:font-name="Arial" style:font-name-asian="標楷體" style:font-name-complex="Arial" fo:font-size="14pt" style:font-size-asian="14pt" style:font-size-complex="14pt"/>
    </style:style>
    <style:style style:name="T9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0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0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05" style:parent-style-name="清單段落" style:family="paragraph">
      <style:paragraph-properties fo:text-align="justify" fo:line-height="0.3333in" fo:margin-left="0.25in">
        <style:tab-stops/>
      </style:paragraph-properties>
    </style:style>
    <style:style style:name="T906" style:parent-style-name="預設段落字型" style:family="text">
      <style:text-properties style:font-name="Arial" style:font-name-asian="標楷體" style:font-name-complex="Arial" fo:font-size="14pt" style:font-size-asian="14pt" style:font-size-complex="14pt"/>
    </style:style>
    <style:style style:name="T907" style:parent-style-name="預設段落字型" style:family="text">
      <style:text-properties style:font-name="標楷體" style:font-name-asian="標楷體" style:font-name-complex="Arial" fo:font-size="14pt" style:font-size-asian="14pt" style:font-size-complex="14pt"/>
    </style:style>
    <style:style style:name="T908" style:parent-style-name="預設段落字型" style:family="text">
      <style:text-properties style:font-name="Arial" style:font-name-asian="標楷體" style:font-name-complex="Arial" fo:font-size="14pt" style:font-size-asian="14pt" style:font-size-complex="14pt"/>
    </style:style>
    <style:style style:name="T909" style:parent-style-name="預設段落字型" style:family="text">
      <style:text-properties style:font-name="標楷體" style:font-name-asian="標楷體" style:font-name-complex="Arial" fo:font-size="14pt" style:font-size-asian="14pt" style:font-size-complex="14pt"/>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style:font-name-complex="Arial" fo:font-size="14pt" style:font-size-asian="14pt" style:font-size-complex="14pt"/>
    </style:style>
    <style:style style:name="T912" style:parent-style-name="預設段落字型" style:family="text">
      <style:text-properties style:font-name="Arial" style:font-name-asian="標楷體" style:font-name-complex="Arial" fo:font-size="14pt" style:font-size-asian="14pt" style:font-size-complex="14pt"/>
    </style:style>
    <style:style style:name="T913" style:parent-style-name="預設段落字型" style:family="text">
      <style:text-properties style:font-name="標楷體" style:font-name-asian="標楷體" style:font-name-complex="Arial" fo:font-size="14pt" style:font-size-asian="14pt" style:font-size-complex="14pt"/>
    </style:style>
    <style:style style:name="T914" style:parent-style-name="預設段落字型" style:family="text">
      <style:text-properties style:font-name="Wingdings" style:font-name-asian="Wingdings" style:font-name-complex="Wingdings" fo:font-size="14pt" style:font-size-asian="14pt" style:font-size-complex="14pt"/>
    </style:style>
    <style:style style:name="T915" style:parent-style-name="預設段落字型" style:family="text">
      <style:text-properties style:font-name="標楷體" style:font-name-asian="標楷體" style:font-name-complex="Arial" fo:font-size="14pt" style:font-size-asian="14pt" style:font-size-complex="14pt"/>
    </style:style>
    <style:style style:name="T916" style:parent-style-name="預設段落字型" style:family="text">
      <style:text-properties style:font-name="Arial" style:font-name-asian="標楷體" style:font-name-complex="Arial" fo:font-size="14pt" style:font-size-asian="14pt" style:font-size-complex="14pt"/>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P919" style:parent-style-name="清單段落" style:family="paragraph">
      <style:paragraph-properties fo:text-align="justify" fo:line-height="0.3333in" fo:margin-left="0.25in">
        <style:tab-stops/>
      </style:paragraph-properties>
    </style:style>
    <style:style style:name="T920" style:parent-style-name="預設段落字型" style:family="text">
      <style:text-properties style:font-name="Arial" style:font-name-asian="標楷體" style:font-name-complex="Arial" fo:font-size="14pt" style:font-size-asian="14pt" style:font-size-complex="14pt"/>
    </style:style>
    <style:style style:name="T921" style:parent-style-name="預設段落字型" style:family="text">
      <style:text-properties style:font-name="標楷體" style:font-name-asian="標楷體" style:font-name-complex="Arial" fo:font-size="14pt" style:font-size-asian="14pt" style:font-size-complex="14pt"/>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name-complex="Arial" fo:font-size="14pt" style:font-size-asian="14pt" style:font-size-complex="14pt"/>
    </style:style>
    <style:style style:name="T924" style:parent-style-name="預設段落字型" style:family="text">
      <style:text-properties style:font-name="Wingdings" style:font-name-asian="Wingdings" style:font-name-complex="Wingdings" fo:font-size="14pt" style:font-size-asian="14pt" style:font-size-complex="14pt"/>
    </style:style>
    <style:style style:name="T925" style:parent-style-name="預設段落字型" style:family="text">
      <style:text-properties style:font-name="標楷體" style:font-name-asian="標楷體" style:font-name-complex="Arial"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font-size-complex="14pt"/>
    </style:style>
    <style:style style:name="T927" style:parent-style-name="預設段落字型" style:family="text">
      <style:text-properties style:font-name="標楷體"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P9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3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3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3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33" style:parent-style-name="清單段落" style:family="paragraph">
      <style:paragraph-properties fo:text-align="justify" fo:line-height="0.3333in" fo:margin-left="0.25in">
        <style:tab-stops/>
      </style:paragraph-properties>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標楷體"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P939" style:parent-style-name="清單段落" style:family="paragraph">
      <style:paragraph-properties fo:text-align="justify" fo:line-height="0.3333in" fo:margin-left="0.25in">
        <style:tab-stops/>
      </style:paragraph-properties>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標楷體"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標楷體" style:font-name-asian="標楷體" style:font-name-complex="Arial" fo:font-size="14pt" style:font-size-asian="14pt" style:font-size-complex="14pt"/>
    </style:style>
    <style:style style:name="T944" style:parent-style-name="預設段落字型" style:family="text">
      <style:text-properties style:font-name="Wingdings" style:font-name-asian="Wingdings" style:font-name-complex="Wingdings" fo:font-size="14pt" style:font-size-asian="14pt" style:font-size-complex="14pt"/>
    </style:style>
    <style:style style:name="T945" style:parent-style-name="預設段落字型" style:family="text">
      <style:text-properties style:font-name="標楷體" style:font-name-asian="標楷體" style:font-name-complex="Arial"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標楷體" style:font-name-asian="標楷體" style:font-name-complex="Arial"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P9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5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5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52" style:parent-style-name="內文" style:family="paragraph">
      <style:paragraph-properties fo:text-align="justify" fo:line-height="0.3333in" fo:margin-left="0.2916in" fo:text-indent="-0.2916in">
        <style:tab-stops/>
      </style:paragraph-properties>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標楷體"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標楷體" style:font-name-asian="標楷體" style:font-name-complex="Arial" fo:font-size="14pt" style:font-size-asian="14pt" style:font-size-complex="14pt"/>
    </style:style>
    <style:style style:name="T958" style:parent-style-name="預設段落字型" style:family="text">
      <style:text-properties style:font-name="Wingdings" style:font-name-asian="Wingdings" style:font-name-complex="Wingdings" fo:font-size="14pt" style:font-size-asian="14pt" style:font-size-complex="14pt"/>
    </style:style>
    <style:style style:name="T959" style:parent-style-name="預設段落字型" style:family="text">
      <style:text-properties style:font-name="標楷體" style:font-name-asian="標楷體" style:font-name-complex="Arial" fo:font-size="14pt" style:font-size-asian="14pt" style:font-size-complex="14pt"/>
    </style:style>
    <style:style style:name="T960" style:parent-style-name="預設段落字型" style:family="text">
      <style:text-properties style:font-name="Arial" style:font-name-asian="標楷體" style:font-name-complex="Arial" fo:font-size="14pt" style:font-size-asian="14pt" style:font-size-complex="14pt"/>
    </style:style>
    <style:style style:name="T961" style:parent-style-name="預設段落字型" style:family="text">
      <style:text-properties style:font-name="標楷體" style:font-name-asian="標楷體" style:font-name-complex="Arial" fo:font-size="14pt" style:font-size-asian="14pt" style:font-size-complex="14pt"/>
    </style:style>
    <style:style style:name="T962" style:parent-style-name="預設段落字型" style:family="text">
      <style:text-properties style:font-name="Wingdings" style:font-name-asian="Wingdings" style:font-name-complex="Wingdings" fo:font-size="14pt" style:font-size-asian="14pt" style:font-size-complex="14pt"/>
    </style:style>
    <style:style style:name="T963" style:parent-style-name="預設段落字型" style:family="text">
      <style:text-properties style:font-name="標楷體" style:font-name-asian="標楷體" style:font-name-complex="Arial" fo:font-size="14pt" style:font-size-asian="14pt" style:font-size-complex="14pt"/>
    </style:style>
    <style:style style:name="T964" style:parent-style-name="預設段落字型" style:family="text">
      <style:text-properties style:font-name="Arial" style:font-name-asian="標楷體" style:font-name-complex="Arial" fo:font-size="14pt" style:font-size-asian="14pt" style:font-size-complex="14pt"/>
    </style:style>
    <style:style style:name="T965" style:parent-style-name="預設段落字型" style:family="text">
      <style:text-properties style:font-name="標楷體" style:font-name-asian="標楷體" style:font-name-complex="Arial" fo:font-size="14pt" style:font-size-asian="14pt" style:font-size-complex="14pt"/>
    </style:style>
    <style:style style:name="T966" style:parent-style-name="預設段落字型" style:family="text">
      <style:text-properties style:font-name="Arial" style:font-name-asian="標楷體" style:font-name-complex="Arial" fo:font-size="14pt" style:font-size-asian="14pt" style:font-size-complex="14pt"/>
    </style:style>
    <style:style style:name="P96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6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6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970" style:parent-style-name="清單段落" style:family="paragraph">
      <style:paragraph-properties fo:text-align="justify" fo:line-height="0.3333in" fo:margin-left="0.25in">
        <style:tab-stops/>
      </style:paragraph-properties>
    </style:style>
    <style:style style:name="T971" style:parent-style-name="預設段落字型" style:family="text">
      <style:text-properties style:font-name="Arial" style:font-name-asian="標楷體" style:font-name-complex="Arial" fo:font-size="14pt" style:font-size-asian="14pt" style:font-size-complex="14pt"/>
    </style:style>
    <style:style style:name="T972" style:parent-style-name="預設段落字型" style:family="text">
      <style:text-properties style:font-name="Wingdings" style:font-name-asian="Wingdings" style:font-name-complex="Wingdings" fo:font-size="14pt" style:font-size-asian="14pt" style:font-size-complex="14pt"/>
    </style:style>
    <style:style style:name="T973" style:parent-style-name="預設段落字型" style:family="text">
      <style:text-properties style:font-name="Arial" style:font-name-asian="標楷體" style:font-name-complex="Arial" fo:font-size="14pt" style:font-size-asian="14pt" style:font-size-complex="14pt"/>
    </style:style>
    <style:style style:name="T974" style:parent-style-name="預設段落字型" style:family="text">
      <style:text-properties style:font-name="Wingdings" style:font-name-asian="Wingdings" style:font-name-complex="Wingdings" fo:font-size="14pt" style:font-size-asian="14pt" style:font-size-complex="14pt"/>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Wingdings" style:font-name-asian="Wingdings" style:font-name-complex="Wingdings"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Wingdings" style:font-name-asian="Wingdings" style:font-name-complex="Wingdings"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Wingdings" style:font-name-asian="Wingdings" style:font-name-complex="Wingdings" fo:font-size="14pt" style:font-size-asian="14pt" style:font-size-complex="14pt"/>
    </style:style>
    <style:style style:name="T983" style:parent-style-name="預設段落字型" style:family="text">
      <style:text-properties style:font-name="Arial" style:font-name-asian="標楷體" style:font-name-complex="Arial" fo:font-size="14pt" style:font-size-asian="14pt" style:font-size-complex="14pt"/>
    </style:style>
    <style:style style:name="T984" style:parent-style-name="預設段落字型" style:family="text">
      <style:text-properties style:font-name="Wingdings" style:font-name-asian="Wingdings" style:font-name-complex="Wingdings" fo:font-size="14pt" style:font-size-asian="14pt" style:font-size-complex="14pt"/>
    </style:style>
    <style:style style:name="T985" style:parent-style-name="預設段落字型" style:family="text">
      <style:text-properties style:font-name="Arial" style:font-name-asian="標楷體" style:font-name-complex="Arial" fo:font-size="14pt" style:font-size-asian="14pt" style:font-size-complex="14pt"/>
    </style:style>
    <style:style style:name="T986" style:parent-style-name="預設段落字型" style:family="text">
      <style:text-properties style:font-name="Wingdings" style:font-name-asian="Wingdings" style:font-name-complex="Wingdings" fo:font-size="14pt" style:font-size-asian="14pt" style:font-size-complex="14pt"/>
    </style:style>
    <style:style style:name="T987" style:parent-style-name="預設段落字型" style:family="text">
      <style:text-properties style:font-name="Arial" style:font-name-asian="標楷體" style:font-name-complex="Arial" fo:font-size="14pt" style:font-size-asian="14pt" style:font-size-complex="14pt"/>
    </style:style>
    <style:style style:name="T988" style:parent-style-name="預設段落字型" style:family="text">
      <style:text-properties style:font-name="Arial" style:font-name-asian="標楷體" style:font-name-complex="Arial" fo:font-size="14pt" style:font-size-asian="14pt" style:font-size-complex="14pt"/>
    </style:style>
    <style:style style:name="T989" style:parent-style-name="預設段落字型" style:family="text">
      <style:text-properties style:font-name="Arial" style:font-name-asian="標楷體" style:font-name-complex="Arial" fo:font-size="14pt" style:font-size-asian="14pt" style:font-size-complex="14pt"/>
    </style:style>
    <style:style style:name="T990" style:parent-style-name="預設段落字型" style:family="text">
      <style:text-properties style:font-name="Wingdings" style:font-name-asian="Wingdings" style:font-name-complex="Wingdings" fo:font-size="14pt" style:font-size-asian="14pt" style:font-size-complex="14pt"/>
    </style:style>
    <style:style style:name="T991" style:parent-style-name="預設段落字型" style:family="text">
      <style:text-properties style:font-name="Arial" style:font-name-asian="標楷體" style:font-name-complex="Arial" fo:font-size="14pt" style:font-size-asian="14pt" style:font-size-complex="14pt"/>
    </style:style>
    <style:style style:name="P992" style:parent-style-name="清單段落" style:family="paragraph">
      <style:paragraph-properties fo:text-align="justify" fo:line-height="0.3333in" fo:margin-left="0.25in">
        <style:tab-stops/>
      </style:paragraph-properties>
    </style:style>
    <style:style style:name="T993" style:parent-style-name="預設段落字型" style:family="text">
      <style:text-properties style:font-name="Arial" style:font-name-asian="標楷體" style:font-name-complex="Arial" fo:font-size="14pt" style:font-size-asian="14pt" style:font-size-complex="14pt"/>
    </style:style>
    <style:style style:name="T994" style:parent-style-name="預設段落字型" style:family="text">
      <style:text-properties style:font-name="Wingdings" style:font-name-asian="Wingdings" style:font-name-complex="Wingdings" fo:font-size="14pt" style:font-size-asian="14pt" style:font-size-complex="14pt"/>
    </style:style>
    <style:style style:name="T995" style:parent-style-name="預設段落字型" style:family="text">
      <style:text-properties style:font-name="Arial" style:font-name-asian="標楷體" style:font-name-complex="Arial" fo:font-size="14pt" style:font-size-asian="14pt" style:font-size-complex="14pt"/>
    </style:style>
    <style:style style:name="T996" style:parent-style-name="預設段落字型" style:family="text">
      <style:text-properties style:font-name="Wingdings" style:font-name-asian="Wingdings" style:font-name-complex="Wingdings" fo:font-size="14pt" style:font-size-asian="14pt" style:font-size-complex="14pt"/>
    </style:style>
    <style:style style:name="T997" style:parent-style-name="預設段落字型" style:family="text">
      <style:text-properties style:font-name="Arial" style:font-name-asian="標楷體" style:font-name-complex="Arial" fo:font-size="14pt" style:font-size-asian="14pt" style:font-size-complex="14pt"/>
    </style:style>
    <style:style style:name="T998" style:parent-style-name="預設段落字型" style:family="text">
      <style:text-properties style:font-name="Wingdings" style:font-name-asian="Wingdings" style:font-name-complex="Wingdings" fo:font-size="14pt" style:font-size-asian="14pt" style:font-size-complex="14pt"/>
    </style:style>
    <style:style style:name="T999" style:parent-style-name="預設段落字型" style:family="text">
      <style:text-properties style:font-name="Arial" style:font-name-asian="標楷體" style:font-name-complex="Arial" fo:font-size="14pt" style:font-size-asian="14pt" style:font-size-complex="14pt"/>
    </style:style>
    <style:style style:name="T1000" style:parent-style-name="預設段落字型" style:family="text">
      <style:text-properties style:font-name="Arial" style:font-name-asian="標楷體" style:font-name-complex="Arial" fo:font-size="14pt" style:font-size-asian="14pt" style:font-size-complex="14pt"/>
    </style:style>
    <style:style style:name="T1001" style:parent-style-name="預設段落字型" style:family="text">
      <style:text-properties style:font-name="Wingdings" style:font-name-asian="Wingdings" style:font-name-complex="Wingdings" fo:font-size="14pt" style:font-size-asian="14pt" style:font-size-complex="14pt"/>
    </style:style>
    <style:style style:name="T1002" style:parent-style-name="預設段落字型" style:family="text">
      <style:text-properties style:font-name="Arial" style:font-name-asian="標楷體" style:font-name-complex="Arial" fo:font-size="14pt" style:font-size-asian="14pt" style:font-size-complex="14pt"/>
    </style:style>
    <style:style style:name="T1003" style:parent-style-name="預設段落字型" style:family="text">
      <style:text-properties style:font-name="Arial" style:font-name-asian="標楷體" style:font-name-complex="Arial" fo:font-size="14pt" style:font-size-asian="14pt" style:font-size-complex="14pt"/>
    </style:style>
    <style:style style:name="T1004" style:parent-style-name="預設段落字型" style:family="text">
      <style:text-properties style:font-name="Arial" style:font-name-asian="標楷體" style:font-name-complex="Arial" fo:font-size="14pt" style:font-size-asian="14pt" style:font-size-complex="14pt"/>
    </style:style>
    <style:style style:name="T1005" style:parent-style-name="預設段落字型" style:family="text">
      <style:text-properties style:font-name="Wingdings" style:font-name-asian="Wingdings" style:font-name-complex="Wingdings" fo:font-size="14pt" style:font-size-asian="14pt" style:font-size-complex="14pt"/>
    </style:style>
    <style:style style:name="T1006" style:parent-style-name="預設段落字型" style:family="text">
      <style:text-properties style:font-name="Arial" style:font-name-asian="標楷體" style:font-name-complex="Arial" fo:font-size="14pt" style:font-size-asian="14pt" style:font-size-complex="14pt"/>
    </style:style>
    <style:style style:name="T1007" style:parent-style-name="預設段落字型" style:family="text">
      <style:text-properties style:font-name="Wingdings" style:font-name-asian="Wingdings" style:font-name-complex="Wingdings" fo:font-size="14pt" style:font-size-asian="14pt" style:font-size-complex="14pt"/>
    </style:style>
    <style:style style:name="T1008" style:parent-style-name="預設段落字型" style:family="text">
      <style:text-properties style:font-name="Arial" style:font-name-asian="標楷體" style:font-name-complex="Arial" fo:font-size="14pt" style:font-size-asian="14pt" style:font-size-complex="14pt"/>
    </style:style>
    <style:style style:name="T1009" style:parent-style-name="預設段落字型" style:family="text">
      <style:text-properties style:font-name="Wingdings" style:font-name-asian="Wingdings" style:font-name-complex="Wingdings" fo:font-size="14pt" style:font-size-asian="14pt" style:font-size-complex="14pt"/>
    </style:style>
    <style:style style:name="T1010" style:parent-style-name="預設段落字型" style:family="text">
      <style:text-properties style:font-name="Arial" style:font-name-asian="標楷體" style:font-name-complex="Arial" fo:font-size="14pt" style:font-size-asian="14pt" style:font-size-complex="14pt"/>
    </style:style>
    <style:style style:name="T1011" style:parent-style-name="預設段落字型" style:family="text">
      <style:text-properties style:font-name="Arial" style:font-name-asian="標楷體" style:font-name-complex="Arial" fo:font-size="14pt" style:font-size-asian="14pt" style:font-size-complex="14pt"/>
    </style:style>
    <style:style style:name="T1012" style:parent-style-name="預設段落字型" style:family="text">
      <style:text-properties style:font-name="Arial" style:font-name-asian="標楷體" style:font-name-complex="Arial" fo:font-size="14pt" style:font-size-asian="14pt" style:font-size-complex="14pt"/>
    </style:style>
    <style:style style:name="T1013" style:parent-style-name="預設段落字型" style:family="text">
      <style:text-properties style:font-name="Wingdings" style:font-name-asian="Wingdings" style:font-name-complex="Wingdings" fo:font-size="14pt" style:font-size-asian="14pt" style:font-size-complex="14pt"/>
    </style:style>
    <style:style style:name="T1014" style:parent-style-name="預設段落字型" style:family="text">
      <style:text-properties style:font-name="Arial" style:font-name-asian="標楷體" style:font-name-complex="Arial" fo:font-size="14pt" style:font-size-asian="14pt" style:font-size-complex="14pt"/>
    </style:style>
    <style:style style:name="P101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1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1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1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1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23"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4"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5"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6"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02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02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02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34"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1035" style:parent-style-name="內文" style:family="paragraph">
      <style:paragraph-properties fo:text-align="justify" fo:line-height="0.3333in" fo:margin-left="0.1652in" fo:text-indent="-0.1652in">
        <style:tab-stops/>
      </style:paragraph-properties>
    </style:style>
    <style:style style:name="T1036" style:parent-style-name="預設段落字型" style:family="text">
      <style:text-properties style:font-name="Arial" style:font-name-asian="標楷體" style:font-name-complex="Arial" fo:font-size="14pt" style:font-size-asian="14pt" style:font-size-complex="14pt"/>
    </style:style>
    <style:style style:name="T1037" style:parent-style-name="預設段落字型" style:family="text">
      <style:text-properties style:font-name="Arial" style:font-name-asian="標楷體" style:font-name-complex="Arial" fo:font-size="14pt" style:font-size-asian="14pt" style:font-size-complex="14pt"/>
    </style:style>
    <style:style style:name="T1038" style:parent-style-name="預設段落字型" style:family="text">
      <style:text-properties style:font-name="新細明體" style:font-name-asian="新細明體" style:font-name-complex="Arial" fo:font-size="14pt" style:font-size-asian="14pt" style:font-size-complex="14pt"/>
    </style:style>
    <style:style style:name="P103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4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4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4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4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4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45" style:parent-style-name="內文" style:family="paragraph">
      <style:paragraph-properties fo:text-align="justify" fo:line-height="0.3333in"/>
      <style:text-properties style:font-name="Arial" style:font-name-asian="標楷體" style:font-name-complex="Arial" fo:font-weight="bold" style:font-weight-asian="bold" fo:color="#FF0000" fo:font-size="14pt" style:font-size-asian="14pt" style:font-size-complex="14pt"/>
    </style:style>
    <style:style style:name="P104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04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4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4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5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051"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05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5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5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5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5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5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5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5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06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6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6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6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06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6"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06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06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070" style:parent-style-name="內文" style:family="paragraph">
      <style:paragraph-properties fo:break-before="page" fo:line-height="0.3333in"/>
      <style:text-properties fo:font-size="14pt" style:font-size-asian="14pt" style:font-size-complex="14pt"/>
    </style:style>
    <style:style style:name="P1071" style:parent-style-name="內文" style:family="paragraph">
      <style:paragraph-properties fo:text-align="justify" fo:line-height="0.3333in"/>
    </style:style>
    <style:style style:name="T107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7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75" style:parent-style-name="內文" style:family="paragraph">
      <style:paragraph-properties fo:text-align="justify" fo:line-height="0.3055in"/>
    </style:style>
    <style:style style:name="T10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82"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08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085" style:family="table-column">
      <style:table-column-properties style:column-width="1.3777in"/>
    </style:style>
    <style:style style:name="TableColumn1086" style:family="table-column">
      <style:table-column-properties style:column-width="2.5597in"/>
    </style:style>
    <style:style style:name="Table1084" style:family="table">
      <style:table-properties style:width="3.9375in" fo:margin-left="1.1583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22"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24" style:family="table-column">
      <style:table-column-properties style:column-width="1.3777in"/>
    </style:style>
    <style:style style:name="TableColumn1125" style:family="table-column">
      <style:table-column-properties style:column-width="2.5597in"/>
    </style:style>
    <style:style style:name="Table1123" style:family="table">
      <style:table-properties style:width="3.9375in" fo:margin-left="1.1583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4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43" style:family="table-column">
      <style:table-column-properties style:column-width="1.3777in"/>
    </style:style>
    <style:style style:name="TableColumn1144" style:family="table-column">
      <style:table-column-properties style:column-width="2.5597in"/>
    </style:style>
    <style:style style:name="Table1142" style:family="table">
      <style:table-properties style:width="3.9375in" fo:margin-left="1.1583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8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182" style:family="table-column">
      <style:table-column-properties style:column-width="1.575in"/>
    </style:style>
    <style:style style:name="TableColumn1183" style:family="table-column">
      <style:table-column-properties style:column-width="2.9527in"/>
    </style:style>
    <style:style style:name="Table1181" style:family="table">
      <style:table-properties style:width="4.5277in" fo:margin-left="0.7645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0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20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0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0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209" style:family="table-column">
      <style:table-column-properties style:column-width="0.5118in" style:use-optimal-column-width="false"/>
    </style:style>
    <style:style style:name="TableColumn1210" style:family="table-column">
      <style:table-column-properties style:column-width="1.4763in" style:use-optimal-column-width="false"/>
    </style:style>
    <style:style style:name="TableColumn1211" style:family="table-column">
      <style:table-column-properties style:column-width="2.0673in" style:use-optimal-column-width="false"/>
    </style:style>
    <style:style style:name="TableColumn1212" style:family="table-column">
      <style:table-column-properties style:column-width="1.4763in" style:use-optimal-column-width="false"/>
    </style:style>
    <style:style style:name="TableColumn1213" style:family="table-column">
      <style:table-column-properties style:column-width="1.0833in" style:use-optimal-column-width="false"/>
    </style:style>
    <style:style style:name="Table1208" style:family="table">
      <style:table-properties style:width="6.6152in" fo:margin-left="0in" table:align="left"/>
    </style:style>
    <style:style style:name="TableRow1214" style:family="table-row">
      <style:table-row-properties style:use-optimal-row-height="false"/>
    </style:style>
    <style:style style:name="TableCell121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216"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217" style:family="table-row">
      <style:table-row-properties style:min-row-height="0.5104in" style:use-optimal-row-height="false"/>
    </style:style>
    <style:style style:name="TableCell12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center" fo:line-height="0.3333in"/>
      <style:text-properties style:font-name="Arial" style:font-name-asian="標楷體" fo:font-size="14pt" style:font-size-asian="14pt" style:font-size-complex="14pt"/>
    </style:style>
    <style:style style:name="P122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Arial" style:font-name-asian="標楷體" fo:font-size="14pt" style:font-size-asian="14pt" style:font-size-complex="14pt"/>
    </style:style>
    <style:style style:name="P122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230" style:family="table-row">
      <style:table-row-properties style:use-optimal-row-height="false"/>
    </style:style>
    <style:style style:name="TableCell12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P1237"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4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5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52" style:parent-style-name="發文日期" style:family="paragraph">
      <style:paragraph-properties fo:text-align="justify" fo:line-height="0.3333in"/>
      <style:text-properties style:font-name="Arial"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6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63" style:parent-style-name="內文" style:family="paragraph">
      <style:paragraph-properties fo:text-align="justify" fo:line-height="0.3333in"/>
    </style:style>
    <style:style style:name="T1264" style:parent-style-name="預設段落字型" style:family="text">
      <style:text-properties style:font-name="Arial" style:font-name-asian="標楷體" fo:color="#000000" fo:font-size="14pt" style:font-size-asian="14pt" style:font-size-complex="14pt"/>
    </style:style>
    <style:style style:name="T1265" style:parent-style-name="預設段落字型" style:family="text">
      <style:text-properties style:font-name="Arial" style:font-name-asian="標楷體" fo:color="#000000" fo:font-size="14pt" style:font-size-asian="14pt" style:font-size-complex="14pt"/>
    </style:style>
    <style:style style:name="T1266" style:parent-style-name="預設段落字型" style:family="text">
      <style:text-properties style:font-name="Arial" style:font-name-asian="標楷體" fo:color="#000000" fo:font-size="14pt" style:font-size-asian="14pt" style:font-size-complex="14pt"/>
    </style:style>
    <style:style style:name="T1267" style:parent-style-name="預設段落字型" style:family="text">
      <style:text-properties style:font-name="Arial" style:font-name-asian="標楷體" fo:color="#000000" fo:font-size="14pt" style:font-size-asian="14pt" style:font-size-complex="14pt"/>
    </style:style>
    <style:style style:name="T1268" style:parent-style-name="預設段落字型" style:family="text">
      <style:text-properties style:font-name="Arial" style:font-name-asian="標楷體" fo:color="#000000" fo:font-size="14pt" style:font-size-asian="14pt" style:font-size-complex="14pt"/>
    </style:style>
    <style:style style:name="T1269" style:parent-style-name="預設段落字型" style:family="text">
      <style:text-properties style:font-name="Arial" style:font-name-asian="標楷體" fo:color="#000000" fo:font-size="14pt" style:font-size-asian="14pt" style:font-size-complex="14pt"/>
    </style:style>
    <style:style style:name="T1270" style:parent-style-name="預設段落字型" style:family="text">
      <style:text-properties style:font-name="Arial" style:font-name-asian="標楷體" fo:color="#000000"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27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75"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7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7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7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7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280"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281" style:parent-style-name="內文" style:family="paragraph">
      <style:paragraph-properties fo:text-align="justify" fo:line-height="0.3333in"/>
    </style:style>
    <style:style style:name="T1282" style:parent-style-name="預設段落字型" style:family="text">
      <style:text-properties style:font-name="Arial" style:font-name-asian="標楷體" style:font-name-complex="Arial" fo:font-size="14pt" style:font-size-asian="14pt" style:font-size-complex="14pt"/>
    </style:style>
    <style:style style:name="T1283" style:parent-style-name="預設段落字型" style:family="text">
      <style:text-properties style:font-name="Arial" style:font-name-asian="標楷體" style:font-name-complex="Arial" fo:font-size="14pt" style:font-size-asian="14pt" style:font-size-complex="14pt"/>
    </style:style>
    <style:style style:name="T1284" style:parent-style-name="預設段落字型" style:family="text">
      <style:text-properties style:font-name="Arial" style:font-name-asian="標楷體" fo:font-size="14pt" style:font-size-asian="14pt" style:font-size-complex="14pt"/>
    </style:style>
    <style:style style:name="T1285" style:parent-style-name="預設段落字型" style:family="text">
      <style:text-properties style:font-name="Arial" style:font-name-asian="標楷體" fo:font-size="14pt" style:font-size-asian="14pt" style:font-size-complex="14pt"/>
    </style:style>
    <style:style style:name="T1286" style:parent-style-name="預設段落字型" style:family="text">
      <style:text-properties style:font-name="Arial" style:font-name-asian="標楷體" fo:font-size="14pt" style:font-size-asian="14pt" style:font-size-complex="14pt"/>
    </style:style>
    <style:style style:name="T1287" style:parent-style-name="預設段落字型" style:family="text">
      <style:text-properties style:font-name="Arial" style:font-name-asian="標楷體" fo:font-size="14pt" style:font-size-asian="14pt" style:font-size-complex="14pt"/>
    </style:style>
    <style:style style:name="T1288" style:parent-style-name="預設段落字型" style:family="text">
      <style:text-properties style:font-name="Arial" style:font-name-asian="標楷體" fo:font-size="14pt" style:font-size-asian="14pt" style:font-size-complex="14pt"/>
    </style:style>
    <style:style style:name="T1289" style:parent-style-name="預設段落字型" style:family="text">
      <style:text-properties style:font-name="Arial" style:font-name-asian="標楷體" fo:font-size="14pt" style:font-size-asian="14pt" style:font-size-complex="14pt"/>
    </style:style>
    <style:style style:name="T1290" style:parent-style-name="預設段落字型" style:family="text">
      <style:text-properties style:font-name="Arial" style:font-name-asian="標楷體" fo:font-size="14pt" style:font-size-asian="14pt" style:font-size-complex="14pt"/>
    </style:style>
    <style:style style:name="T1291" style:parent-style-name="預設段落字型" style:family="text">
      <style:text-properties style:font-name="Arial" style:font-name-asian="標楷體" fo:font-size="14pt" style:font-size-asian="14pt" style:font-size-complex="14pt"/>
    </style:style>
    <style:style style:name="T1292" style:parent-style-name="預設段落字型" style:family="text">
      <style:text-properties style:font-name="Arial" style:font-name-asian="標楷體" fo:font-size="14pt" style:font-size-asian="14pt" style:font-size-complex="14pt"/>
    </style:style>
    <style:style style:name="P1293" style:parent-style-name="內文" style:family="paragraph">
      <style:paragraph-properties fo:text-align="justify" fo:line-height="0.3333in"/>
      <style:text-properties style:font-name="Arial" style:font-name-asian="標楷體" fo:font-size="14pt" style:font-size-asian="14pt" style:font-size-complex="14pt"/>
    </style:style>
    <style:style style:name="P1294"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95"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9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9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9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29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0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0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0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0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0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30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0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1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1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1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13" style:parent-style-name="清單段落" style:family="paragraph">
      <style:paragraph-properties fo:text-align="justify" fo:line-height="0.3333in" fo:margin-left="0.3333in">
        <style:tab-stops/>
      </style:paragraph-properties>
    </style:style>
    <style:style style:name="T1314" style:parent-style-name="預設段落字型" style:family="text">
      <style:text-properties style:font-name="Arial" style:font-name-asian="標楷體" style:font-name-complex="Arial" fo:font-size="14pt" style:font-size-asian="14pt" style:font-size-complex="14pt"/>
    </style:style>
    <style:style style:name="T1315" style:parent-style-name="預設段落字型" style:family="text">
      <style:text-properties style:font-name="Arial" style:font-name-asian="標楷體" style:font-name-complex="Arial" fo:font-size="14pt" style:font-size-asian="14pt" style:font-size-complex="14pt"/>
    </style:style>
    <style:style style:name="T1316" style:parent-style-name="預設段落字型" style:family="text">
      <style:text-properties style:font-name="Arial" style:font-name-asian="標楷體" style:font-name-complex="Arial" fo:font-size="14pt" style:font-size-asian="14pt" style:font-size-complex="14pt"/>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T1318" style:parent-style-name="預設段落字型" style:family="text">
      <style:text-properties style:font-name="Arial" style:font-name-asian="標楷體" style:font-name-complex="Arial" fo:font-size="14pt" style:font-size-asian="14pt" style:font-size-complex="14pt"/>
    </style:style>
    <style:style style:name="T1319" style:parent-style-name="預設段落字型" style:family="text">
      <style:text-properties style:font-name="標楷體" style:font-name-asian="標楷體" style:font-name-complex="Arial" fo:font-size="14pt" style:font-size-asian="14pt" style:font-size-complex="14pt"/>
    </style:style>
    <style:style style:name="T1320" style:parent-style-name="預設段落字型" style:family="text">
      <style:text-properties style:font-name="Arial" style:font-name-asian="標楷體" style:font-name-complex="Arial" fo:font-size="14pt" style:font-size-asian="14pt" style:font-size-complex="14pt"/>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Arial"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1324" style:parent-style-name="預設段落字型" style:family="text">
      <style:text-properties style:font-name="Arial" style:font-name-asian="標楷體" style:font-name-complex="Arial" fo:font-size="14pt" style:font-size-asian="14pt" style:font-size-complex="14pt"/>
    </style:style>
    <style:style style:name="T1325" style:parent-style-name="預設段落字型" style:family="text">
      <style:text-properties style:font-name="標楷體" style:font-name-asian="標楷體" style:font-name-complex="Arial" fo:font-size="14pt" style:font-size-asian="14pt" style:font-size-complex="14pt"/>
    </style:style>
    <style:style style:name="T1326" style:parent-style-name="預設段落字型" style:family="text">
      <style:text-properties style:font-name="Arial" style:font-name-asian="標楷體" style:font-name-complex="Arial" fo:font-size="14pt" style:font-size-asian="14pt" style:font-size-complex="14pt"/>
    </style:style>
    <style:style style:name="T1327" style:parent-style-name="預設段落字型" style:family="text">
      <style:text-properties style:font-name="標楷體" style:font-name-asian="標楷體" style:font-name-complex="Arial" fo:font-size="14pt" style:font-size-asian="14pt" style:font-size-complex="14pt"/>
    </style:style>
    <style:style style:name="T1328" style:parent-style-name="預設段落字型" style:family="text">
      <style:text-properties style:font-name="Arial" style:font-name-asian="標楷體" style:font-name-complex="Arial" fo:font-size="14pt" style:font-size-asian="14pt" style:font-size-complex="14pt"/>
    </style:style>
    <style:style style:name="T1329" style:parent-style-name="預設段落字型" style:family="text">
      <style:text-properties style:font-name="標楷體" style:font-name-asian="標楷體" style:font-name-complex="Arial" fo:font-size="14pt" style:font-size-asian="14pt" style:font-size-complex="14pt"/>
    </style:style>
    <style:style style:name="T1330" style:parent-style-name="預設段落字型" style:family="text">
      <style:text-properties style:font-name="Arial" style:font-name-asian="標楷體" style:font-name-complex="Arial" fo:font-size="14pt" style:font-size-asian="14pt" style:font-size-complex="14pt"/>
    </style:style>
    <style:style style:name="P1331" style:parent-style-name="清單段落" style:family="paragraph">
      <style:paragraph-properties fo:text-align="justify" fo:line-height="0.3333in" fo:margin-left="0.3333in">
        <style:tab-stops/>
      </style:paragraph-properties>
    </style:style>
    <style:style style:name="T1332" style:parent-style-name="預設段落字型" style:family="text">
      <style:text-properties style:font-name="Arial" style:font-name-asian="標楷體" style:font-name-complex="Arial" fo:font-size="14pt" style:font-size-asian="14pt" style:font-size-complex="14pt"/>
    </style:style>
    <style:style style:name="T1333" style:parent-style-name="預設段落字型" style:family="text">
      <style:text-properties style:font-name="標楷體" style:font-name-asian="標楷體" style:font-name-complex="Arial" fo:font-size="14pt" style:font-size-asian="14pt" style:font-size-complex="14pt"/>
    </style:style>
    <style:style style:name="T1334" style:parent-style-name="預設段落字型" style:family="text">
      <style:text-properties style:font-name="Arial" style:font-name-asian="標楷體" style:font-name-complex="Arial" fo:font-size="14pt" style:font-size-asian="14pt" style:font-size-complex="14pt"/>
    </style:style>
    <style:style style:name="T1335" style:parent-style-name="預設段落字型" style:family="text">
      <style:text-properties style:font-name="標楷體" style:font-name-asian="標楷體" style:font-name-complex="Arial" fo:font-size="14pt" style:font-size-asian="14pt" style:font-size-complex="14pt"/>
    </style:style>
    <style:style style:name="T1336" style:parent-style-name="預設段落字型" style:family="text">
      <style:text-properties style:font-name="Arial" style:font-name-asian="標楷體" style:font-name-complex="Arial" fo:font-size="14pt" style:font-size-asian="14pt" style:font-size-complex="14pt"/>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T1338" style:parent-style-name="預設段落字型" style:family="text">
      <style:text-properties style:font-name="Arial" style:font-name-asian="標楷體" style:font-name-complex="Arial" fo:font-size="14pt" style:font-size-asian="14pt" style:font-size-complex="14pt"/>
    </style:style>
    <style:style style:name="T1339" style:parent-style-name="預設段落字型" style:family="text">
      <style:text-properties style:font-name="標楷體" style:font-name-asian="標楷體" style:font-name-complex="Arial" fo:font-size="14pt" style:font-size-asian="14pt" style:font-size-complex="14pt"/>
    </style:style>
    <style:style style:name="T1340" style:parent-style-name="預設段落字型" style:family="text">
      <style:text-properties style:font-name="Arial" style:font-name-asian="標楷體" style:font-name-complex="Arial" fo:font-size="14pt" style:font-size-asian="14pt" style:font-size-complex="14pt"/>
    </style:style>
    <style:style style:name="T1341" style:parent-style-name="預設段落字型" style:family="text">
      <style:text-properties style:font-name="標楷體" style:font-name-asian="標楷體" style:font-name-complex="Arial" fo:font-size="14pt" style:font-size-asian="14pt" style:font-size-complex="14pt"/>
    </style:style>
    <style:style style:name="T1342" style:parent-style-name="預設段落字型" style:family="text">
      <style:text-properties style:font-name="Arial" style:font-name-asian="標楷體" style:font-name-complex="Arial" fo:font-size="14pt" style:font-size-asian="14pt" style:font-size-complex="14pt"/>
    </style:style>
    <style:style style:name="T1343" style:parent-style-name="預設段落字型" style:family="text">
      <style:text-properties style:font-name="標楷體" style:font-name-asian="標楷體" style:font-name-complex="Arial" fo:font-size="14pt" style:font-size-asian="14pt" style:font-size-complex="14pt"/>
    </style:style>
    <style:style style:name="T1344" style:parent-style-name="預設段落字型" style:family="text">
      <style:text-properties style:font-name="Arial" style:font-name-asian="標楷體" style:font-name-complex="Arial" fo:font-size="14pt" style:font-size-asian="14pt" style:font-size-complex="14pt"/>
    </style:style>
    <style:style style:name="T1345" style:parent-style-name="預設段落字型" style:family="text">
      <style:text-properties style:font-name="標楷體" style:font-name-asian="標楷體" style:font-name-complex="Arial" fo:font-size="14pt" style:font-size-asian="14pt" style:font-size-complex="14pt"/>
    </style:style>
    <style:style style:name="T1346" style:parent-style-name="預設段落字型" style:family="text">
      <style:text-properties style:font-name="Arial" style:font-name-asian="標楷體" style:font-name-complex="Arial" fo:font-size="14pt" style:font-size-asian="14pt" style:font-size-complex="14pt"/>
    </style:style>
    <style:style style:name="T1347" style:parent-style-name="預設段落字型" style:family="text">
      <style:text-properties style:font-name="標楷體" style:font-name-asian="標楷體" style:font-name-complex="Arial" fo:font-size="14pt" style:font-size-asian="14pt" style:font-size-complex="14pt"/>
    </style:style>
    <style:style style:name="T1348" style:parent-style-name="預設段落字型" style:family="text">
      <style:text-properties style:font-name="Arial" style:font-name-asian="標楷體" style:font-name-complex="Arial" fo:font-size="14pt" style:font-size-asian="14pt" style:font-size-complex="14pt"/>
    </style:style>
    <style:style style:name="P134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5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51" style:parent-style-name="內文" style:family="paragraph">
      <style:paragraph-properties fo:text-align="justify" fo:line-height="0.3333in" fo:margin-left="0.2958in" fo:text-indent="-0.2958in">
        <style:tab-stops/>
      </style:paragraph-properties>
    </style:style>
    <style:style style:name="T1352" style:parent-style-name="預設段落字型" style:family="text">
      <style:text-properties style:font-name="Arial" style:font-name-asian="標楷體" style:font-name-complex="Arial" fo:font-size="14pt" style:font-size-asian="14pt" style:font-size-complex="14pt"/>
    </style:style>
    <style:style style:name="T1353" style:parent-style-name="預設段落字型" style:family="text">
      <style:text-properties style:font-name="Arial"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1355" style:parent-style-name="預設段落字型" style:family="text">
      <style:text-properties style:font-name="Arial" style:font-name-asian="標楷體" style:font-name-complex="Arial" fo:font-size="14pt" style:font-size-asian="14pt" style:font-size-complex="14pt"/>
    </style:style>
    <style:style style:name="T1356" style:parent-style-name="預設段落字型" style:family="text">
      <style:text-properties style:font-name="標楷體" style:font-name-asian="標楷體" style:font-name-complex="Arial" fo:font-size="14pt" style:font-size-asian="14pt" style:font-size-complex="14pt"/>
    </style:style>
    <style:style style:name="T1357" style:parent-style-name="預設段落字型" style:family="text">
      <style:text-properties style:font-name="Arial" style:font-name-asian="標楷體" style:font-name-complex="Arial" fo:font-size="14pt" style:font-size-asian="14pt" style:font-size-complex="14pt"/>
    </style:style>
    <style:style style:name="T1358" style:parent-style-name="預設段落字型" style:family="text">
      <style:text-properties style:font-name="標楷體" style:font-name-asian="標楷體" style:font-name-complex="Arial" fo:font-size="14pt" style:font-size-asian="14pt" style:font-size-complex="14pt"/>
    </style:style>
    <style:style style:name="T1359" style:parent-style-name="預設段落字型" style:family="text">
      <style:text-properties style:font-name="Arial" style:font-name-asian="標楷體" style:font-name-complex="Arial" fo:font-size="14pt" style:font-size-asian="14pt" style:font-size-complex="14pt"/>
    </style:style>
    <style:style style:name="T1360" style:parent-style-name="預設段落字型" style:family="text">
      <style:text-properties style:font-name="Arial" style:font-name-asian="標楷體" style:font-name-complex="Arial" fo:font-size="14pt" style:font-size-asian="14pt" style:font-size-complex="14pt"/>
    </style:style>
    <style:style style:name="T1361" style:parent-style-name="預設段落字型" style:family="text">
      <style:text-properties style:font-name="Arial" style:font-name-asian="標楷體" style:font-name-complex="Arial" fo:font-size="14pt" style:font-size-asian="14pt" style:font-size-complex="14pt"/>
    </style:style>
    <style:style style:name="T1362" style:parent-style-name="預設段落字型" style:family="text">
      <style:text-properties style:font-name="標楷體" style:font-name-asian="標楷體" style:font-name-complex="Arial" fo:font-size="14pt" style:font-size-asian="14pt" style:font-size-complex="14pt"/>
    </style:style>
    <style:style style:name="T1363" style:parent-style-name="預設段落字型" style:family="text">
      <style:text-properties style:font-name="Arial" style:font-name-asian="標楷體" style:font-name-complex="Arial" fo:font-size="14pt" style:font-size-asian="14pt" style:font-size-complex="14pt"/>
    </style:style>
    <style:style style:name="T1364" style:parent-style-name="預設段落字型" style:family="text">
      <style:text-properties style:font-name="標楷體" style:font-name-asian="標楷體" style:font-name-complex="Arial" fo:font-size="14pt" style:font-size-asian="14pt" style:font-size-complex="14pt"/>
    </style:style>
    <style:style style:name="T1365" style:parent-style-name="預設段落字型" style:family="text">
      <style:text-properties style:font-name="Arial" style:font-name-asian="標楷體" style:font-name-complex="Arial" fo:font-size="14pt" style:font-size-asian="14pt" style:font-size-complex="14pt"/>
    </style:style>
    <style:style style:name="T1366" style:parent-style-name="預設段落字型" style:family="text">
      <style:text-properties style:font-name="Arial" style:font-name-asian="標楷體" style:font-name-complex="Arial" fo:font-size="14pt" style:font-size-asian="14pt" style:font-size-complex="14pt"/>
    </style:style>
    <style:style style:name="P1367"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68"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69" style:parent-style-name="內文" style:family="paragraph">
      <style:paragraph-properties fo:text-align="justify" fo:line-height="0.3333in" fo:margin-left="0.2916in" fo:text-indent="-0.2916in">
        <style:tab-stops/>
      </style:paragraph-properties>
    </style:style>
    <style:style style:name="T1370" style:parent-style-name="預設段落字型" style:family="text">
      <style:text-properties style:font-name="Arial" style:font-name-asian="標楷體" style:font-name-complex="Arial" fo:font-size="14pt" style:font-size-asian="14pt" style:font-size-complex="14pt"/>
    </style:style>
    <style:style style:name="T1371" style:parent-style-name="預設段落字型" style:family="text">
      <style:text-properties style:font-name="Arial" style:font-name-asian="標楷體" style:font-name-complex="Arial" fo:font-size="14pt" style:font-size-asian="14pt" style:font-size-complex="14pt"/>
    </style:style>
    <style:style style:name="T1372" style:parent-style-name="預設段落字型" style:family="text">
      <style:text-properties style:font-name="Arial" style:font-name-asian="標楷體" style:font-name-complex="Arial" fo:font-size="14pt" style:font-size-asian="14pt" style:font-size-complex="14pt"/>
    </style:style>
    <style:style style:name="T1373" style:parent-style-name="預設段落字型" style:family="text">
      <style:text-properties style:font-name="Arial" style:font-name-asian="標楷體" style:font-name-complex="Arial" fo:font-size="14pt" style:font-size-asian="14pt" style:font-size-complex="14pt"/>
    </style:style>
    <style:style style:name="T1374" style:parent-style-name="預設段落字型" style:family="text">
      <style:text-properties style:font-name="Arial" style:font-name-asian="標楷體" style:font-name-complex="Arial" fo:font-size="14pt" style:font-size-asian="14pt" style:font-size-complex="14pt"/>
    </style:style>
    <style:style style:name="T1375" style:parent-style-name="預設段落字型" style:family="text">
      <style:text-properties style:font-name="標楷體" style:font-name-asian="標楷體" style:font-name-complex="Arial" fo:font-size="14pt" style:font-size-asian="14pt" style:font-size-complex="14pt"/>
    </style:style>
    <style:style style:name="T1376" style:parent-style-name="預設段落字型" style:family="text">
      <style:text-properties style:font-name="Arial" style:font-name-asian="標楷體" style:font-name-complex="Arial" fo:font-size="14pt" style:font-size-asian="14pt" style:font-size-complex="14pt"/>
    </style:style>
    <style:style style:name="T1377" style:parent-style-name="預設段落字型" style:family="text">
      <style:text-properties style:font-name="標楷體" style:font-name-asian="標楷體" style:font-name-complex="Arial" fo:font-size="14pt" style:font-size-asian="14pt" style:font-size-complex="14pt"/>
    </style:style>
    <style:style style:name="T1378" style:parent-style-name="預設段落字型" style:family="text">
      <style:text-properties style:font-name="Arial" style:font-name-asian="標楷體" style:font-name-complex="Arial" fo:font-size="14pt" style:font-size-asian="14pt" style:font-size-complex="14pt"/>
    </style:style>
    <style:style style:name="T1379" style:parent-style-name="預設段落字型" style:family="text">
      <style:text-properties style:font-name="標楷體" style:font-name-asian="標楷體" style:font-name-complex="Arial" fo:font-size="14pt" style:font-size-asian="14pt" style:font-size-complex="14pt"/>
    </style:style>
    <style:style style:name="T1380" style:parent-style-name="預設段落字型" style:family="text">
      <style:text-properties style:font-name="Arial" style:font-name-asian="標楷體" style:font-name-complex="Arial" fo:font-size="14pt" style:font-size-asian="14pt" style:font-size-complex="14pt"/>
    </style:style>
    <style:style style:name="T1381" style:parent-style-name="預設段落字型" style:family="text">
      <style:text-properties style:font-name="標楷體" style:font-name-asian="標楷體" style:font-name-complex="Arial" fo:font-size="14pt" style:font-size-asian="14pt" style:font-size-complex="14pt"/>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P1383"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84"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385"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86"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38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8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8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39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9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96"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397"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398"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39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00"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0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0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0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40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0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0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0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1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1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color="#FF0000" fo:font-size="14pt" style:font-size-asian="14pt" style:font-size-complex="14pt"/>
    </style:style>
    <style:style style:name="P141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color="#FF0000" fo:font-size="14pt" style:font-size-asian="14pt" style:font-size-complex="14pt"/>
    </style:style>
    <style:style style:name="P1413" style:parent-style-name="內文" style:family="paragraph">
      <style:paragraph-properties fo:text-align="justify" fo:line-height="0.3333in" fo:margin-left="0.2958in" fo:text-indent="-0.2958in">
        <style:tab-stops/>
      </style:paragraph-properties>
    </style:style>
    <style:style style:name="T1414" style:parent-style-name="預設段落字型" style:family="text">
      <style:text-properties style:font-name="Arial" style:font-name-asian="標楷體" style:font-name-complex="Arial" fo:font-size="14pt" style:font-size-asian="14pt" style:font-size-complex="14pt"/>
    </style:style>
    <style:style style:name="T1415" style:parent-style-name="預設段落字型" style:family="text">
      <style:text-properties style:font-name="Arial" style:font-name-asian="標楷體" style:font-name-complex="Arial" fo:font-size="14pt" style:font-size-asian="14pt" style:font-size-complex="14pt"/>
    </style:style>
    <style:style style:name="T1416" style:parent-style-name="預設段落字型" style:family="text">
      <style:text-properties style:font-name="Arial" style:font-name-asian="標楷體" style:font-name-complex="Arial" fo:font-size="14pt" style:font-size-asian="14pt" style:font-size-complex="14pt"/>
    </style:style>
    <style:style style:name="T1417" style:parent-style-name="預設段落字型" style:family="text">
      <style:text-properties style:font-name="Arial" style:font-name-asian="標楷體" style:font-name-complex="Arial" fo:font-size="14pt" style:font-size-asian="14pt" style:font-size-complex="14pt"/>
    </style:style>
    <style:style style:name="T1418" style:parent-style-name="預設段落字型" style:family="text">
      <style:text-properties style:font-name="Arial" style:font-name-asian="標楷體" style:font-name-complex="Arial" fo:font-size="14pt" style:font-size-asian="14pt" style:font-size-complex="14pt"/>
    </style:style>
    <style:style style:name="T1419" style:parent-style-name="預設段落字型" style:family="text">
      <style:text-properties style:font-name="Arial" style:font-name-asian="標楷體" style:font-name-complex="Arial" fo:font-size="14pt" style:font-size-asian="14pt" style:font-size-complex="14pt"/>
    </style:style>
    <style:style style:name="T1420" style:parent-style-name="預設段落字型" style:family="text">
      <style:text-properties style:font-name="Arial" style:font-name-asian="標楷體" style:font-name-complex="Arial" fo:font-size="14pt" style:font-size-asian="14pt" style:font-size-complex="14pt"/>
    </style:style>
    <style:style style:name="T1421" style:parent-style-name="預設段落字型" style:family="text">
      <style:text-properties style:font-name="Arial" style:font-name-asian="標楷體" style:font-name-complex="Arial" fo:font-size="14pt" style:font-size-asian="14pt" style:font-size-complex="14pt"/>
    </style:style>
    <style:style style:name="T1422" style:parent-style-name="預設段落字型" style:family="text">
      <style:text-properties style:font-name="Arial" style:font-name-asian="標楷體" style:font-name-complex="Arial" fo:font-size="14pt" style:font-size-asian="14pt" style:font-size-complex="14pt"/>
    </style:style>
    <style:style style:name="T1423" style:parent-style-name="預設段落字型" style:family="text">
      <style:text-properties style:font-name="Arial" style:font-name-asian="標楷體" style:font-name-complex="Arial" fo:font-size="14pt" style:font-size-asian="14pt" style:font-size-complex="14pt"/>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Arial" style:font-name-asian="標楷體" style:font-name-complex="Arial" fo:font-size="14pt" style:font-size-asian="14pt" style:font-size-complex="14pt"/>
    </style:style>
    <style:style style:name="T1428" style:parent-style-name="預設段落字型" style:family="text">
      <style:text-properties style:font-name="Arial" style:font-name-asian="標楷體" style:font-name-complex="Arial" fo:font-size="14pt" style:font-size-asian="14pt" style:font-size-complex="14pt"/>
    </style:style>
    <style:style style:name="T1429" style:parent-style-name="預設段落字型" style:family="text">
      <style:text-properties style:font-name="Arial" style:font-name-asian="標楷體" style:font-name-complex="Arial" fo:font-size="14pt" style:font-size-asian="14pt" style:font-size-complex="14pt"/>
    </style:style>
    <style:style style:name="T1430" style:parent-style-name="預設段落字型" style:family="text">
      <style:text-properties style:font-name="Arial" style:font-name-asian="標楷體" style:font-name-complex="Arial" fo:font-size="14pt" style:font-size-asian="14pt" style:font-size-complex="14pt"/>
    </style:style>
    <style:style style:name="T1431" style:parent-style-name="預設段落字型" style:family="text">
      <style:text-properties style:font-name="Arial" style:font-name-asian="標楷體" style:font-name-complex="Arial" fo:font-size="14pt" style:font-size-asian="14pt" style:font-size-complex="14pt"/>
    </style:style>
    <style:style style:name="T1432" style:parent-style-name="預設段落字型" style:family="text">
      <style:text-properties style:font-name="Arial" style:font-name-asian="標楷體" style:font-name-complex="Arial" fo:font-size="14pt" style:font-size-asian="14pt" style:font-size-complex="14pt"/>
    </style:style>
    <style:style style:name="T1433" style:parent-style-name="預設段落字型" style:family="text">
      <style:text-properties style:font-name="Arial" style:font-name-asian="標楷體" style:font-name-complex="Arial" fo:font-size="14pt" style:font-size-asian="14pt" style:font-size-complex="14pt"/>
    </style:style>
    <style:style style:name="T1434" style:parent-style-name="預設段落字型" style:family="text">
      <style:text-properties style:font-name="Arial" style:font-name-asian="標楷體" style:font-name-complex="Arial" fo:font-size="14pt" style:font-size-asian="14pt" style:font-size-complex="14pt"/>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Arial" style:font-name-asian="標楷體" style:font-name-complex="Arial" fo:color="#FF0000" fo:font-size="14pt" style:font-size-asian="14pt" style:font-size-complex="14pt"/>
    </style:style>
    <style:style style:name="T1438" style:parent-style-name="預設段落字型" style:family="text">
      <style:text-properties style:font-name="Arial" style:font-name-asian="標楷體" style:font-name-complex="Arial" fo:color="#FF0000" fo:font-size="14pt" style:font-size-asian="14pt" style:font-size-complex="14pt"/>
    </style:style>
    <style:style style:name="T1439" style:parent-style-name="預設段落字型" style:family="text">
      <style:text-properties style:font-name="Arial" style:font-name-asian="標楷體" style:font-name-complex="Arial" fo:color="#FF0000" fo:font-size="14pt" style:font-size-asian="14pt" style:font-size-complex="14pt"/>
    </style:style>
    <style:style style:name="T1440" style:parent-style-name="預設段落字型" style:family="text">
      <style:text-properties style:font-name="Arial" style:font-name-asian="標楷體" style:font-name-complex="Arial" fo:color="#FF0000" fo:font-size="14pt" style:font-size-asian="14pt" style:font-size-complex="14pt"/>
    </style:style>
    <style:style style:name="T1441" style:parent-style-name="預設段落字型" style:family="text">
      <style:text-properties style:font-name="Arial" style:font-name-asian="標楷體" style:font-name-complex="Arial" fo:color="#FF0000" fo:font-size="14pt" style:font-size-asian="14pt" style:font-size-complex="14pt"/>
    </style:style>
    <style:style style:name="T1442" style:parent-style-name="預設段落字型" style:family="text">
      <style:text-properties style:font-name="Arial" style:font-name-asian="標楷體" style:font-name-complex="Arial" fo:color="#FF0000" fo:font-size="14pt" style:font-size-asian="14pt" style:font-size-complex="14pt"/>
    </style:style>
    <style:style style:name="T1443" style:parent-style-name="預設段落字型" style:family="text">
      <style:text-properties style:font-name="Arial" style:font-name-asian="標楷體" style:font-name-complex="Arial" fo:color="#FF0000" fo:font-size="14pt" style:font-size-asian="14pt" style:font-size-complex="14pt"/>
    </style:style>
    <style:style style:name="T1444" style:parent-style-name="預設段落字型" style:family="text">
      <style:text-properties style:font-name="Arial" style:font-name-asian="標楷體" style:font-name-complex="Arial" fo:color="#FF0000" fo:font-size="14pt" style:font-size-asian="14pt" style:font-size-complex="14pt"/>
    </style:style>
    <style:style style:name="T1445" style:parent-style-name="預設段落字型" style:family="text">
      <style:text-properties style:font-name="Arial" style:font-name-asian="標楷體" style:font-name-complex="Arial" fo:color="#FF0000" fo:font-size="14pt" style:font-size-asian="14pt" style:font-size-complex="14pt"/>
    </style:style>
    <style:style style:name="T1446" style:parent-style-name="預設段落字型" style:family="text">
      <style:text-properties style:font-name="Arial" style:font-name-asian="標楷體" style:font-name-complex="Arial" fo:color="#FF0000" fo:font-size="14pt" style:font-size-asian="14pt" style:font-size-complex="14pt"/>
    </style:style>
    <style:style style:name="T1447" style:parent-style-name="預設段落字型" style:family="text">
      <style:text-properties style:font-name="Arial" style:font-name-asian="標楷體" style:font-name-complex="Arial" fo:color="#FF0000" fo:font-size="14pt" style:font-size-asian="14pt" style:font-size-complex="14pt"/>
    </style:style>
    <style:style style:name="T1448" style:parent-style-name="預設段落字型" style:family="text">
      <style:text-properties style:font-name="Arial" style:font-name-asian="標楷體" style:font-name-complex="Arial" fo:color="#FF0000" fo:font-size="14pt" style:font-size-asian="14pt" style:font-size-complex="14pt"/>
    </style:style>
    <style:style style:name="T1449" style:parent-style-name="預設段落字型" style:family="text">
      <style:text-properties style:font-name="Arial" style:font-name-asian="標楷體" style:font-name-complex="Arial" fo:color="#FF0000" fo:font-size="14pt" style:font-size-asian="14pt" style:font-size-complex="14pt"/>
    </style:style>
    <style:style style:name="T1450" style:parent-style-name="預設段落字型" style:family="text">
      <style:text-properties style:font-name="Arial" style:font-name-asian="標楷體" style:font-name-complex="Arial" fo:color="#FF0000" fo:font-size="14pt" style:font-size-asian="14pt" style:font-size-complex="14pt"/>
    </style:style>
    <style:style style:name="T1451" style:parent-style-name="預設段落字型" style:family="text">
      <style:text-properties style:font-name="Arial" style:font-name-asian="標楷體" style:font-name-complex="Arial" fo:color="#FF0000" fo:font-size="14pt" style:font-size-asian="14pt" style:font-size-complex="14pt"/>
    </style:style>
    <style:style style:name="T1452" style:parent-style-name="預設段落字型" style:family="text">
      <style:text-properties style:font-name="Arial" style:font-name-asian="標楷體" style:font-name-complex="Arial" fo:color="#FF0000" fo:font-size="14pt" style:font-size-asian="14pt" style:font-size-complex="14pt"/>
    </style:style>
    <style:style style:name="T1453" style:parent-style-name="預設段落字型" style:family="text">
      <style:text-properties style:font-name="Arial" style:font-name-asian="標楷體" style:font-name-complex="Arial" fo:color="#FF0000" fo:font-size="14pt" style:font-size-asian="14pt" style:font-size-complex="14pt"/>
    </style:style>
    <style:style style:name="T1454" style:parent-style-name="預設段落字型" style:family="text">
      <style:text-properties style:font-name="Arial" style:font-name-asian="標楷體" style:font-name-complex="Arial" fo:color="#FF0000" fo:font-size="14pt" style:font-size-asian="14pt" style:font-size-complex="14pt"/>
    </style:style>
    <style:style style:name="T1455" style:parent-style-name="預設段落字型" style:family="text">
      <style:text-properties style:font-name="Arial" style:font-name-asian="標楷體" style:font-name-complex="Arial" fo:font-size="14pt" style:font-size-asian="14pt" style:font-size-complex="14pt"/>
    </style:style>
    <style:style style:name="T1456" style:parent-style-name="預設段落字型" style:family="text">
      <style:text-properties style:font-name="Arial" style:font-name-asian="標楷體" style:font-name-complex="Arial" fo:font-size="14pt" style:font-size-asian="14pt" style:font-size-complex="14pt"/>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P145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45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6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461"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462" style:parent-style-name="清單段落" style:family="paragraph">
      <style:paragraph-properties fo:text-align="justify" fo:line-height="0.3333in" fo:margin-left="0.5in">
        <style:tab-stops>
          <style:tab-stop style:type="left" style:position="0in"/>
        </style:tab-stops>
      </style:paragraph-properties>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T1464" style:parent-style-name="預設段落字型" style:family="text">
      <style:text-properties style:font-name="Arial" style:font-name-asian="標楷體" style:font-name-complex="Arial" fo:font-size="14pt" style:font-size-asian="14pt" style:font-size-complex="14pt"/>
    </style:style>
    <style:style style:name="T1465" style:parent-style-name="預設段落字型" style:family="text">
      <style:text-properties style:font-name="Arial" style:font-name-asian="標楷體" style:font-name-complex="Arial" fo:font-size="14pt" style:font-size-asian="14pt" style:font-size-complex="14pt"/>
    </style:style>
    <style:style style:name="T1466" style:parent-style-name="預設段落字型" style:family="text">
      <style:text-properties style:font-name="Arial" style:font-name-asian="標楷體" style:font-name-complex="Arial" fo:font-size="14pt" style:font-size-asian="14pt" style:font-size-complex="14pt"/>
    </style:style>
    <style:style style:name="T1467" style:parent-style-name="預設段落字型" style:family="text">
      <style:text-properties style:font-name="Arial" style:font-name-asian="標楷體" style:font-name-complex="Arial" fo:font-size="14pt" style:font-size-asian="14pt" style:font-size-complex="14pt"/>
    </style:style>
    <style:style style:name="T1468" style:parent-style-name="預設段落字型" style:family="text">
      <style:text-properties style:font-name="Arial" style:font-name-asian="標楷體" style:font-name-complex="Arial" fo:font-size="14pt" style:font-size-asian="14pt" style:font-size-complex="14pt"/>
    </style:style>
    <style:style style:name="T1469" style:parent-style-name="預設段落字型" style:family="text">
      <style:text-properties style:font-name="Arial" style:font-name-asian="標楷體" style:font-name-complex="Arial" fo:font-size="14pt" style:font-size-asian="14pt" style:font-size-complex="14pt"/>
    </style:style>
    <style:style style:name="T1470" style:parent-style-name="預設段落字型" style:family="text">
      <style:text-properties style:font-name="Arial" style:font-name-asian="標楷體" style:font-name-complex="Arial" fo:font-size="14pt" style:font-size-asian="14pt" style:font-size-complex="14pt"/>
    </style:style>
    <style:style style:name="T1471" style:parent-style-name="預設段落字型" style:family="text">
      <style:text-properties style:font-name="Arial" style:font-name-asian="標楷體" style:font-name-complex="Arial" fo:font-size="14pt" style:font-size-asian="14pt" style:font-size-complex="14pt"/>
    </style:style>
    <style:style style:name="T1472" style:parent-style-name="預設段落字型" style:family="text">
      <style:text-properties style:font-name="Arial" style:font-name-asian="標楷體" style:font-name-complex="Arial" fo:font-size="14pt" style:font-size-asian="14pt" style:font-size-complex="14pt"/>
    </style:style>
    <style:style style:name="T1473" style:parent-style-name="預設段落字型" style:family="text">
      <style:text-properties style:font-name="Arial" style:font-name-asian="標楷體" style:font-name-complex="Arial" fo:font-size="14pt" style:font-size-asian="14pt" style:font-size-complex="14pt"/>
    </style:style>
    <style:style style:name="T1474" style:parent-style-name="預設段落字型" style:family="text">
      <style:text-properties style:font-name="標楷體" style:font-name-asian="標楷體" style:font-name-complex="Arial" fo:font-size="14pt" style:font-size-asian="14pt" style:font-size-complex="14pt"/>
    </style:style>
    <style:style style:name="T1475" style:parent-style-name="預設段落字型" style:family="text">
      <style:text-properties style:font-name="Arial" style:font-name-asian="標楷體" style:font-name-complex="Arial" fo:font-size="14pt" style:font-size-asian="14pt" style:font-size-complex="14pt"/>
    </style:style>
    <style:style style:name="T1476" style:parent-style-name="預設段落字型" style:family="text">
      <style:text-properties style:font-name="標楷體" style:font-name-asian="標楷體" style:font-name-complex="Arial" fo:font-size="14pt" style:font-size-asian="14pt" style:font-size-complex="14pt"/>
    </style:style>
    <style:style style:name="T1477" style:parent-style-name="預設段落字型" style:family="text">
      <style:text-properties style:font-name="新細明體" style:font-name-asian="新細明體" style:font-name-complex="Arial" fo:font-size="14pt" style:font-size-asian="14pt" style:font-size-complex="14pt"/>
    </style:style>
    <style:style style:name="T1478" style:parent-style-name="預設段落字型" style:family="text">
      <style:text-properties style:font-name="Arial" style:font-name-asian="標楷體" style:font-name-complex="Arial" fo:font-size="14pt" style:font-size-asian="14pt" style:font-size-complex="14pt"/>
    </style:style>
    <style:style style:name="T1479" style:parent-style-name="預設段落字型" style:family="text">
      <style:text-properties style:font-name="Arial" style:font-name-asian="標楷體" style:font-name-complex="Arial" fo:font-size="14pt" style:font-size-asian="14pt" style:font-size-complex="14pt"/>
    </style:style>
    <style:style style:name="T1480" style:parent-style-name="預設段落字型" style:family="text">
      <style:text-properties style:font-name="Arial" style:font-name-asian="標楷體" style:font-name-complex="Arial" fo:font-size="14pt" style:font-size-asian="14pt" style:font-size-complex="14pt"/>
    </style:style>
    <style:style style:name="T1481" style:parent-style-name="預設段落字型" style:family="text">
      <style:text-properties style:font-name="標楷體" style:font-name-asian="標楷體" style:font-name-complex="Arial" fo:font-size="14pt" style:font-size-asian="14pt" style:font-size-complex="14pt"/>
    </style:style>
    <style:style style:name="T1482" style:parent-style-name="預設段落字型" style:family="text">
      <style:text-properties style:font-name="Arial" style:font-name-asian="標楷體" style:font-name-complex="Arial" fo:font-size="14pt" style:font-size-asian="14pt" style:font-size-complex="14pt"/>
    </style:style>
    <style:style style:name="T1483" style:parent-style-name="預設段落字型" style:family="text">
      <style:text-properties style:font-name="Arial" style:font-name-asian="標楷體" style:font-name-complex="Arial" fo:font-size="14pt" style:font-size-asian="14pt" style:font-size-complex="14pt"/>
    </style:style>
    <style:style style:name="T1484" style:parent-style-name="預設段落字型" style:family="text">
      <style:text-properties style:font-name="Arial" style:font-name-asian="標楷體" style:font-name-complex="Arial" fo:font-size="14pt" style:font-size-asian="14pt" style:font-size-complex="14pt"/>
    </style:style>
    <style:style style:name="T1485" style:parent-style-name="預設段落字型" style:family="text">
      <style:text-properties style:font-name="新細明體" style:font-name-asian="新細明體" style:font-name-complex="Arial" fo:font-size="14pt" style:font-size-asian="14pt" style:font-size-complex="14pt"/>
    </style:style>
    <style:style style:name="T1486" style:parent-style-name="預設段落字型" style:family="text">
      <style:text-properties style:font-name="Arial" style:font-name-asian="標楷體" style:font-name-complex="Arial" fo:font-size="14pt" style:font-size-asian="14pt" style:font-size-complex="14pt"/>
    </style:style>
    <style:style style:name="T1487" style:parent-style-name="預設段落字型" style:family="text">
      <style:text-properties style:font-name="Arial" style:font-name-asian="標楷體" style:font-name-complex="Arial" fo:font-size="14pt" style:font-size-asian="14pt" style:font-size-complex="14pt"/>
    </style:style>
    <style:style style:name="T1488" style:parent-style-name="預設段落字型" style:family="text">
      <style:text-properties style:font-name="Arial" style:font-name-asian="標楷體" style:font-name-complex="Arial" fo:font-size="14pt" style:font-size-asian="14pt" style:font-size-complex="14pt"/>
    </style:style>
    <style:style style:name="T1489" style:parent-style-name="預設段落字型" style:family="text">
      <style:text-properties style:font-name="Arial" style:font-name-asian="標楷體" style:font-name-complex="Arial" fo:font-size="14pt" style:font-size-asian="14pt" style:font-size-complex="14pt"/>
    </style:style>
    <style:style style:name="T1490" style:parent-style-name="預設段落字型" style:family="text">
      <style:text-properties style:font-name="Arial" style:font-name-asian="標楷體" style:font-name-complex="Arial" fo:font-size="14pt" style:font-size-asian="14pt" style:font-size-complex="14pt"/>
    </style:style>
    <style:style style:name="T1491" style:parent-style-name="預設段落字型" style:family="text">
      <style:text-properties style:font-name="Arial" style:font-name-asian="標楷體" style:font-name-complex="Arial" fo:font-size="14pt" style:font-size-asian="14pt" style:font-size-complex="14pt"/>
    </style:style>
    <style:style style:name="T1492" style:parent-style-name="預設段落字型" style:family="text">
      <style:text-properties style:font-name="Arial" style:font-name-asian="標楷體" style:font-name-complex="Arial" fo:font-size="14pt" style:font-size-asian="14pt" style:font-size-complex="14pt"/>
    </style:style>
    <style:style style:name="P149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9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95"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496" style:parent-style-name="內文" style:family="paragraph">
      <style:paragraph-properties fo:text-align="justify" fo:line-height="0.3333in"/>
    </style:style>
    <style:style style:name="T14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0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04"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50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0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0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508"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509"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51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1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1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51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1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51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51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518"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519" style:parent-style-name="清單段落" style:family="paragraph">
      <style:paragraph-properties fo:text-align="justify" fo:line-height="0.3333in" fo:margin-left="0.3333in">
        <style:tab-stops/>
      </style:paragraph-properties>
    </style:style>
    <style:style style:name="T1520" style:parent-style-name="預設段落字型" style:family="text">
      <style:text-properties style:font-name="標楷體" style:font-name-asian="標楷體" style:font-name-complex="Arial" fo:font-size="14pt" style:font-size-asian="14pt" style:font-size-complex="14pt"/>
    </style:style>
    <style:style style:name="T1521" style:parent-style-name="預設段落字型" style:family="text">
      <style:text-properties style:font-name="Arial" style:font-name-asian="標楷體" style:font-name-complex="Arial" fo:font-size="14pt" style:font-size-asian="14pt" style:font-size-complex="14pt"/>
    </style:style>
    <style:style style:name="T1522" style:parent-style-name="預設段落字型" style:family="text">
      <style:text-properties style:font-name="Arial" style:font-name-asian="標楷體" style:font-name-complex="Arial" fo:font-size="14pt" style:font-size-asian="14pt" style:font-size-complex="14pt"/>
    </style:style>
    <style:style style:name="T1523" style:parent-style-name="預設段落字型" style:family="text">
      <style:text-properties style:font-name="Arial" style:font-name-asian="標楷體" style:font-name-complex="Arial" fo:font-size="14pt" style:font-size-asian="14pt" style:font-size-complex="14pt"/>
    </style:style>
    <style:style style:name="P1524" style:parent-style-name="清單段落" style:family="paragraph">
      <style:paragraph-properties fo:text-align="justify" fo:line-height="0.3333in" fo:margin-left="0.3333in">
        <style:tab-stops/>
      </style:paragraph-properties>
    </style:style>
    <style:style style:name="T1525" style:parent-style-name="預設段落字型" style:family="text">
      <style:text-properties style:font-name="Arial" style:font-name-asian="標楷體" style:font-name-complex="Arial" fo:font-size="14pt" style:font-size-asian="14pt" style:font-size-complex="14pt"/>
    </style:style>
    <style:style style:name="T1526" style:parent-style-name="預設段落字型" style:family="text">
      <style:text-properties style:font-name="Arial" style:font-name-asian="標楷體" style:font-name-complex="Arial" fo:font-size="14pt" style:font-size-asian="14pt" style:font-size-complex="14pt"/>
    </style:style>
    <style:style style:name="T1527" style:parent-style-name="預設段落字型" style:family="text">
      <style:text-properties style:font-name="Arial" style:font-name-asian="標楷體" style:font-name-complex="Arial" fo:font-size="14pt" style:font-size-asian="14pt" style:font-size-complex="14pt"/>
    </style:style>
    <style:style style:name="T1528" style:parent-style-name="預設段落字型" style:family="text">
      <style:text-properties style:font-name="Arial" style:font-name-asian="標楷體" style:font-name-complex="Arial" fo:font-size="14pt" style:font-size-asian="14pt" style:font-size-complex="14pt"/>
    </style:style>
    <style:style style:name="T1529" style:parent-style-name="預設段落字型" style:family="text">
      <style:text-properties style:font-name="Arial" style:font-name-asian="標楷體" style:font-name-complex="Arial" fo:font-size="14pt" style:font-size-asian="14pt" style:font-size-complex="14pt"/>
    </style:style>
    <style:style style:name="T1530" style:parent-style-name="預設段落字型" style:family="text">
      <style:text-properties style:font-name="Arial" style:font-name-asian="標楷體" style:font-name-complex="Arial" fo:font-size="14pt" style:font-size-asian="14pt" style:font-size-complex="14pt"/>
    </style:style>
    <style:style style:name="T1531" style:parent-style-name="預設段落字型" style:family="text">
      <style:text-properties style:font-name="Arial" style:font-name-asian="標楷體" style:font-name-complex="Arial" fo:font-size="14pt" style:font-size-asian="14pt" style:font-size-complex="14pt"/>
    </style:style>
    <style:style style:name="T1532" style:parent-style-name="預設段落字型" style:family="text">
      <style:text-properties style:font-name="Arial" style:font-name-asian="標楷體" style:font-name-complex="Arial" fo:font-size="14pt" style:font-size-asian="14pt" style:font-size-complex="14pt"/>
    </style:style>
    <style:style style:name="T1533" style:parent-style-name="預設段落字型" style:family="text">
      <style:text-properties style:font-name="Arial" style:font-name-asian="標楷體" style:font-name-complex="Arial" fo:font-size="14pt" style:font-size-asian="14pt" style:font-size-complex="14pt"/>
    </style:style>
    <style:style style:name="T1534" style:parent-style-name="預設段落字型" style:family="text">
      <style:text-properties style:font-name="Arial" style:font-name-asian="新細明體" style:font-name-complex="Arial" fo:font-size="14pt" style:font-size-asian="14pt" style:font-size-complex="14pt"/>
    </style:style>
    <style:style style:name="T1535" style:parent-style-name="預設段落字型" style:family="text">
      <style:text-properties style:font-name="Arial" style:font-name-asian="標楷體" style:font-name-complex="Arial" fo:font-size="14pt" style:font-size-asian="14pt" style:font-size-complex="14pt"/>
    </style:style>
    <style:style style:name="T1536" style:parent-style-name="預設段落字型" style:family="text">
      <style:text-properties style:font-name="Arial" style:font-name-asian="標楷體" style:font-name-complex="Arial" fo:font-size="14pt" style:font-size-asian="14pt" style:font-size-complex="14pt"/>
    </style:style>
    <style:style style:name="T1537" style:parent-style-name="預設段落字型" style:family="text">
      <style:text-properties style:font-name="Arial" style:font-name-asian="標楷體" style:font-name-complex="Arial" fo:font-size="14pt" style:font-size-asian="14pt" style:font-size-complex="14pt"/>
    </style:style>
    <style:style style:name="T1538" style:parent-style-name="預設段落字型" style:family="text">
      <style:text-properties style:font-name="Arial" style:font-name-asian="標楷體" style:font-name-complex="Arial" fo:font-size="14pt" style:font-size-asian="14pt" style:font-size-complex="14pt"/>
    </style:style>
    <style:style style:name="T1539" style:parent-style-name="預設段落字型" style:family="text">
      <style:text-properties style:font-name="Arial" style:font-name-asian="標楷體" style:font-name-complex="Arial" fo:font-size="14pt" style:font-size-asian="14pt" style:font-size-complex="14pt"/>
    </style:style>
    <style:style style:name="T1540" style:parent-style-name="預設段落字型" style:family="text">
      <style:text-properties style:font-name="Arial" style:font-name-asian="標楷體" style:font-name-complex="Arial" fo:font-size="14pt" style:font-size-asian="14pt" style:font-size-complex="14pt"/>
    </style:style>
    <style:style style:name="T1541" style:parent-style-name="預設段落字型" style:family="text">
      <style:text-properties style:font-name="Arial" style:font-name-asian="標楷體" style:font-name-complex="Arial" fo:font-size="14pt" style:font-size-asian="14pt" style:font-size-complex="14pt"/>
    </style:style>
    <style:style style:name="T1542" style:parent-style-name="預設段落字型" style:family="text">
      <style:text-properties style:font-name="Arial" style:font-name-asian="標楷體" style:font-name-complex="Arial" fo:font-size="14pt" style:font-size-asian="14pt" style:font-size-complex="14pt"/>
    </style:style>
    <style:style style:name="T1543" style:parent-style-name="預設段落字型" style:family="text">
      <style:text-properties style:font-name="Arial" style:font-name-asian="標楷體" style:font-name-complex="Arial" fo:font-size="14pt" style:font-size-asian="14pt" style:font-size-complex="14pt"/>
    </style:style>
    <style:style style:name="T1544" style:parent-style-name="預設段落字型" style:family="text">
      <style:text-properties style:font-name="Arial" style:font-name-asian="標楷體" style:font-name-complex="Arial" fo:font-size="14pt" style:font-size-asian="14pt" style:font-size-complex="14pt"/>
    </style:style>
    <style:style style:name="T1545" style:parent-style-name="預設段落字型" style:family="text">
      <style:text-properties style:font-name="Arial" style:font-name-asian="標楷體" style:font-name-complex="Arial" fo:font-size="14pt" style:font-size-asian="14pt" style:font-size-complex="14pt"/>
    </style:style>
    <style:style style:name="T1546" style:parent-style-name="預設段落字型" style:family="text">
      <style:text-properties style:font-name="Arial" style:font-name-asian="標楷體" style:font-name-complex="Arial" fo:font-size="14pt" style:font-size-asian="14pt" style:font-size-complex="14pt"/>
    </style:style>
    <style:style style:name="T1547" style:parent-style-name="預設段落字型" style:family="text">
      <style:text-properties style:font-name="Arial" style:font-name-asian="標楷體" style:font-name-complex="Arial" fo:font-size="14pt" style:font-size-asian="14pt" style:font-size-complex="14pt"/>
    </style:style>
    <style:style style:name="T1548" style:parent-style-name="預設段落字型" style:family="text">
      <style:text-properties style:font-name="Arial" style:font-name-asian="標楷體" style:font-name-complex="Arial" fo:font-size="14pt" style:font-size-asian="14pt" style:font-size-complex="14pt"/>
    </style:style>
    <style:style style:name="T1549" style:parent-style-name="預設段落字型" style:family="text">
      <style:text-properties style:font-name="Arial" style:font-name-asian="標楷體" style:font-name-complex="Arial" fo:font-size="14pt" style:font-size-asian="14pt" style:font-size-complex="14pt"/>
    </style:style>
    <style:style style:name="T1550" style:parent-style-name="預設段落字型" style:family="text">
      <style:text-properties style:font-name="Arial" style:font-name-asian="標楷體" style:font-name-complex="Arial" fo:font-size="14pt" style:font-size-asian="14pt" style:font-size-complex="14pt"/>
    </style:style>
    <style:style style:name="T1551" style:parent-style-name="預設段落字型" style:family="text">
      <style:text-properties style:font-name="Arial" style:font-name-asian="標楷體" style:font-name-complex="Arial" fo:font-size="14pt" style:font-size-asian="14pt" style:font-size-complex="14pt"/>
    </style:style>
    <style:style style:name="T1552" style:parent-style-name="預設段落字型" style:family="text">
      <style:text-properties style:font-name="Arial" style:font-name-asian="標楷體" style:font-name-complex="Arial" fo:font-size="14pt" style:font-size-asian="14pt" style:font-size-complex="14pt"/>
    </style:style>
    <style:style style:name="T1553" style:parent-style-name="預設段落字型" style:family="text">
      <style:text-properties style:font-name="Arial" style:font-name-asian="標楷體" style:font-name-complex="Arial" fo:font-size="14pt" style:font-size-asian="14pt" style:font-size-complex="14pt"/>
    </style:style>
    <style:style style:name="T1554" style:parent-style-name="預設段落字型" style:family="text">
      <style:text-properties style:font-name="Arial" style:font-name-asian="標楷體" style:font-name-complex="Arial" fo:font-size="14pt" style:font-size-asian="14pt" style:font-size-complex="14pt"/>
    </style:style>
    <style:style style:name="T1555" style:parent-style-name="預設段落字型" style:family="text">
      <style:text-properties style:font-name="Arial" style:font-name-asian="標楷體" style:font-name-complex="Arial" fo:font-size="14pt" style:font-size-asian="14pt" style:font-size-complex="14pt"/>
    </style:style>
    <style:style style:name="P155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55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55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5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6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6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56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63" style:parent-style-name="內文" style:family="paragraph">
      <style:paragraph-properties fo:text-align="justify" fo:line-height="0.3333in"/>
    </style:style>
    <style:style style:name="T15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7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7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77" style:parent-style-name="內文" style:family="paragraph">
      <style:paragraph-properties fo:text-align="justify" fo:line-height="0.3333in" fo:margin-left="0.7298in" fo:text-indent="-0.7298in">
        <style:tab-stops/>
      </style:paragraph-properties>
    </style:style>
    <style:style style:name="T15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8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59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91" style:parent-style-name="內文" style:family="paragraph">
      <style:paragraph-properties fo:text-align="justify" fo:line-height="0.3333in"/>
    </style:style>
    <style:style style:name="T15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0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60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0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04"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60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0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0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60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0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1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61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61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61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61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6pt"/>
    </style:style>
    <style:style style:name="P1615"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16" style:parent-style-name="內文" style:family="paragraph">
      <style:paragraph-properties fo:text-align="justify" fo:line-height="0.3194in" fo:margin-left="0.3111in" fo:text-indent="-0.3111in">
        <style:tab-stops/>
      </style:paragraph-properties>
      <style:text-properties style:font-name="Arial" style:font-name-asian="標楷體" style:font-name-complex="Arial" fo:font-size="14pt" style:font-size-asian="14pt" style:font-size-complex="14pt"/>
    </style:style>
    <style:style style:name="P1617" style:parent-style-name="內文" style:family="paragraph">
      <style:paragraph-properties fo:text-align="justify" fo:line-height="0.3194in" fo:margin-left="0.1944in" fo:text-indent="-0.1944in">
        <style:tab-stops/>
      </style:paragraph-properties>
      <style:text-properties style:font-name="Arial" style:font-name-asian="標楷體" style:font-name-complex="Arial" fo:font-size="14pt" style:font-size-asian="14pt" style:font-size-complex="14pt"/>
    </style:style>
    <style:style style:name="P1618" style:parent-style-name="內文" style:family="paragraph">
      <style:paragraph-properties fo:text-align="justify" fo:line-height="0.3194in" fo:margin-left="0.1944in" fo:text-indent="-0.1944in">
        <style:tab-stops/>
      </style:paragraph-properties>
    </style:style>
    <style:style style:name="T1619" style:parent-style-name="預設段落字型" style:family="text">
      <style:text-properties style:font-name="Arial" style:font-name-asian="標楷體" style:font-name-complex="Arial" fo:font-size="14pt" style:font-size-asian="14pt" style:font-size-complex="14pt"/>
    </style:style>
    <style:style style:name="T1620" style:parent-style-name="預設段落字型" style:family="text">
      <style:text-properties style:font-name="Arial" style:font-name-asian="標楷體" style:font-name-complex="Arial" fo:font-size="14pt" style:font-size-asian="14pt" style:font-size-complex="14pt"/>
    </style:style>
    <style:style style:name="T1621" style:parent-style-name="預設段落字型" style:family="text">
      <style:text-properties style:font-name="Arial" style:font-name-asian="標楷體" style:font-name-complex="Arial" fo:font-size="14pt" style:font-size-asian="14pt" style:font-size-complex="14pt"/>
    </style:style>
    <style:style style:name="T1622" style:parent-style-name="預設段落字型" style:family="text">
      <style:text-properties style:font-name="Arial" style:font-name-asian="標楷體" style:font-name-complex="Arial" fo:font-size="14pt" style:font-size-asian="14pt" style:font-size-complex="14pt"/>
    </style:style>
    <style:style style:name="T1623" style:parent-style-name="預設段落字型" style:family="text">
      <style:text-properties style:font-name="Arial" style:font-name-asian="標楷體" style:font-name-complex="Arial" fo:font-size="14pt" style:font-size-asian="14pt" style:font-size-complex="14pt"/>
    </style:style>
    <style:style style:name="T1624" style:parent-style-name="預設段落字型" style:family="text">
      <style:text-properties style:font-name="Arial" style:font-name-asian="標楷體" style:font-name-complex="Arial" fo:font-size="14pt" style:font-size-asian="14pt" style:font-size-complex="14pt"/>
    </style:style>
    <style:style style:name="T1625" style:parent-style-name="預設段落字型" style:family="text">
      <style:text-properties style:font-name="Arial" style:font-name-asian="標楷體" style:font-name-complex="Arial" fo:font-size="14pt" style:font-size-asian="14pt" style:font-size-complex="14pt"/>
    </style:style>
    <style:style style:name="T1626" style:parent-style-name="預設段落字型" style:family="text">
      <style:text-properties style:font-name="Arial" style:font-name-asian="標楷體" style:font-name-complex="Arial" fo:font-size="14pt" style:font-size-asian="14pt" style:font-size-complex="14pt"/>
    </style:style>
    <style:style style:name="T1627" style:parent-style-name="預設段落字型" style:family="text">
      <style:text-properties style:font-name="Arial" style:font-name-asian="標楷體" style:font-name-complex="Arial" fo:font-size="14pt" style:font-size-asian="14pt" style:font-size-complex="14pt"/>
    </style:style>
    <style:style style:name="T1628"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text:span><text:span text:style-name="T5">Q&amp;A</text:span></text:p>
      <text:p text:style-name="P6"><text:span text:style-name="T7">（</text:span><text:span text:style-name="T8">行政院人事行政總處</text:span><text:span text:style-name="T9">10</text:span><text:span text:style-name="T10">7</text:span><text:span text:style-name="T11">年</text:span><text:span text:style-name="T12">7</text:span><text:span text:style-name="T13">月</text:span><text:span text:style-name="T14">修訂版）</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7710347" office:target-frame-name="_top" xlink:show="replace"><text:span text:style-name="超連結">01.</text:span><text:span text:style-name="超連結">政策形成、權責分工、補助額度及適用對象</text:span><text:tab/>1</text:a></text:p>
          <text:p text:style-name="目錄2"><text:a xlink:href="#_Toc517710348" office:target-frame-name="_top" xlink:show="replace"><text:span text:style-name="超連結">Q.01.01.</text:span><text:span text:style-name="超連結">公務人員強制休假補助費改以國民旅遊卡方式辦理之政策原因為何？</text:span><text:tab/>1</text:a></text:p>
          <text:p text:style-name="目錄2"><text:a xlink:href="#_Toc517710349" office:target-frame-name="_top" xlink:show="replace"><text:span text:style-name="超連結">Q.01.02.</text:span><text:span text:style-name="超連結">國民旅遊卡措施各權責機關之分工及相關業務查詢？</text:span><text:tab/>1</text:a></text:p>
          <text:p text:style-name="目錄2"><text:a xlink:href="#_Toc517710350" office:target-frame-name="_top" xlink:show="replace"><text:span text:style-name="超連結">Q.01.03.</text:span><text:span text:style-name="超連結">國民旅遊卡是以何種方式發行？</text:span><text:tab/>2</text:a></text:p>
          <text:p text:style-name="目錄2"><text:a xlink:href="#_Toc517710351" office:target-frame-name="_top" xlink:show="replace"><text:span text:style-name="超連結">Q.01.04.</text:span><text:span text:style-name="超連結">國人持有信用卡已相當普遍，公務人員為何須另行申辦國民旅遊卡？</text:span><text:tab/>2</text:a></text:p>
          <text:p text:style-name="目錄2"><text:a xlink:href="#_Toc517710352" office:target-frame-name="_top" xlink:show="replace"><text:span text:style-name="超連結">Q.01.05.</text:span><text:span text:style-name="超連結">有關休假補助費之申請限於國民旅遊卡刷卡消費部分，是否合法妥適？</text:span><text:tab/>2</text:a></text:p>
          <text:p text:style-name="目錄2"><text:a xlink:href="#_Toc517710353" office:target-frame-name="_top" xlink:show="replace"><text:span text:style-name="超連結">Q.01.06.</text:span><text:span text:style-name="超連結">公務人員以國民旅遊卡刷卡消費請領強制休假補助費時，應具哪些核發要件？</text:span><text:tab/>3</text:a></text:p>
          <text:p text:style-name="目錄2"><text:a xlink:href="#_Toc517710354" office:target-frame-name="_top" xlink:show="replace"><text:span text:style-name="超連結">Q.01.07.</text:span><text:span text:style-name="超連結">為何不直接根據持卡人的消費金額，由各機關直接將強制休假補助費撥付發卡機構？</text:span><text:tab/>3</text:a></text:p>
          <text:p text:style-name="目錄2"><text:a xlink:href="#_Toc517710355" office:target-frame-name="_top" xlink:show="replace"><text:span text:style-name="超連結">Q.01.08.</text:span><text:span text:style-name="超連結">公務人員應至何處找尋國民旅遊卡特約商店之相關訊息及列印公務人員強制休假補助費申請表？</text:span><text:tab/>3</text:a></text:p>
          <text:p text:style-name="目錄2"><text:a xlink:href="#_Toc517710356" office:target-frame-name="_top" xlink:show="replace"><text:span text:style-name="超連結">Q.01.09.</text:span><text:span text:style-name="超連結">公務人員休假以國民旅遊卡刷卡消費，是否每日僅能消費</text:span><text:span text:style-name="超連結">1,143</text:span><text:span text:style-name="超連結">元？</text:span><text:tab/>4</text:a></text:p>
          <text:p text:style-name="目錄2"><text:a xlink:href="#_Toc517710357" office:target-frame-name="_top" xlink:show="replace"><text:span text:style-name="超連結">Q.01.10.</text:span><text:span text:style-name="超連結">公務人員未具休假</text:span><text:span text:style-name="超連結">14</text:span><text:span text:style-name="超連結">日資格者，其強制休假補助費額度為何？</text:span><text:tab/>4</text:a></text:p>
          <text:p text:style-name="目錄2"><text:a xlink:href="#_Toc517710358" office:target-frame-name="_top" xlink:show="replace"><text:span text:style-name="超連結">Q.01.11.</text:span><text:span text:style-name="超連結">國民旅遊卡措施之適用範圍為何？</text:span><text:tab/>4</text:a></text:p>
          <text:p text:style-name="目錄1"><text:a xlink:href="#_Toc517710359" office:target-frame-name="_top" xlink:show="replace"><text:span text:style-name="超連結">02.</text:span><text:span text:style-name="超連結">「國民旅遊卡新制」刷卡內容相關事項</text:span><text:tab/>5</text:a></text:p>
          <text:p text:style-name="目錄2"><text:a xlink:href="#_Toc517710360" office:target-frame-name="_top" xlink:show="replace"><text:span text:style-name="超連結">Q.02.01.106</text:span><text:span text:style-name="超連結">年國民旅遊卡新制之做法為何</text:span><text:span text:style-name="超連結">?</text:span><text:span text:style-name="超連結"><text:tab/></text:span><text:span text:style-name="超連結">5</text:span></text:a></text:p>
          <text:p text:style-name="目錄2"><text:a xlink:href="#_Toc517710361" office:target-frame-name="_top" xlink:show="replace"><text:span text:style-name="超連結">Q.02.02.</text:span><text:span text:style-name="超連結">各機關是否可依休假改進措施第</text:span><text:span text:style-name="超連結">3</text:span><text:span text:style-name="超連結">點規定，排除適用國民旅遊卡新制？</text:span><text:tab/>5</text:a></text:p>
          <text:p text:style-name="目錄2"><text:a xlink:href="#_Toc517710362" office:target-frame-name="_top" xlink:show="replace"><text:span text:style-name="超連結">Q.02.03.</text:span><text:span text:style-name="超連結">國民旅遊卡新制觀光旅遊額度之消費可否與親朋好友共同參加？</text:span><text:tab/>6</text:a></text:p>
          <text:p text:style-name="目錄2"><text:a xlink:href="#_Toc517710363" office:target-frame-name="_top" xlink:show="replace"><text:span text:style-name="超連結">Q.02.04.</text:span><text:span text:style-name="超連結">公務人員至交通部觀光局審核通過之旅行業、旅宿業、觀光遊樂業或交通運輸業特約商店消費金額超過</text:span><text:span text:style-name="超連結">8,000</text:span><text:span text:style-name="超連結">元時，超過之金額如何請領休假補助費？</text:span><text:tab/>6</text:a></text:p>
          <text:p text:style-name="目錄2"><text:a xlink:href="#_Toc517710364" office:target-frame-name="_top" xlink:show="replace"><text:span text:style-name="超連結">Q.02.05.</text:span><text:span text:style-name="超連結">公務人員如與特約商店串通或業已刷卡消費參加旅行業者安排之觀光旅遊，惟並未參加觀光旅遊且旅行社已退費給公務人員，卻請領休假補助之情形如何處理？</text:span><text:tab/>6</text:a></text:p>
          <text:p text:style-name="目錄2"><text:a xlink:href="#_Toc517710365" office:target-frame-name="_top" xlink:show="replace"><text:span text:style-name="超連結">Q.02.06.</text:span><text:span text:style-name="超連結">國民旅遊卡新制跨年度如何請領？</text:span><text:tab/>7</text:a></text:p>
          <text:p text:style-name="目錄2"><text:a xlink:href="#_Toc517710366" office:target-frame-name="_top" xlink:show="replace"><text:span text:style-name="超連結">Q.02.07.</text:span><text:span text:style-name="超連結">休假期間及其相連假日之連續期間，於旅行業、旅宿業、觀光遊樂業或交通運輸業刷卡消費者，其與該休假期間相連之假日於各特約商店刷卡之消費，併入觀光旅遊額度或是自行運用額度</text:span><text:span text:style-name="超連結">?</text:span><text:tab/>7</text:a></text:p>
          <text:p text:style-name="目錄2"><text:a xlink:href="#_Toc517710367" office:target-frame-name="_top" xlink:show="replace"><text:span text:style-name="超連結">Q.02.08.<text:s/></text:span><text:span text:style-name="超連結">公務人員因身心障礙、懷孕或重大傷病，其補助總額中</text:span><text:span text:style-name="超連結">8,000</text:span><text:span text:style-name="超連結">元是否仍須適用觀光旅遊額度</text:span><text:span text:style-name="超連結">?</text:span><text:tab/>7</text:a></text:p>
          <text:p text:style-name="目錄2"><text:a xlink:href="#_Toc517710368" office:target-frame-name="_top" xlink:show="replace"><text:span text:style-name="超連結">Q.02.09.<text:s/></text:span><text:span text:style-name="超連結">公務人員之配偶、父母等親屬具身心障礙、懷孕或重大傷病等情形，得否適用休假改進措施第</text:span><text:span text:style-name="超連結">5</text:span><text:span text:style-name="超連結">點（第</text:span><text:span text:style-name="超連結">1</text:span><text:span text:style-name="超連結">款第</text:span><text:span text:style-name="超連結">5</text:span><text:span text:style-name="超連結">目）規定，由服務機關認定該公務人員當年補助總額</text:span><text:soft-page-break/><text:span text:style-name="超連結">均屬自行運用額度</text:span><text:span text:style-name="超連結">?</text:span><text:tab/>7</text:a></text:p>
          <text:p text:style-name="目錄2"><text:a xlink:href="#_Toc517710369" office:target-frame-name="_top" xlink:show="replace"><text:span text:style-name="超連結">Q.02.10.<text:s/></text:span><text:span text:style-name="超連結">有關公務人員因身心障礙、懷孕或重大傷病，於當年確實無法參加觀光旅遊，服務機關應如何認定</text:span><text:span text:style-name="超連結">?</text:span><text:tab/>8</text:a></text:p>
          <text:p text:style-name="目錄2"><text:a xlink:href="#_Toc517710370" office:target-frame-name="_top" xlink:show="replace"><text:span text:style-name="超連結">Q.02.11.<text:s/></text:span><text:span text:style-name="超連結">休假改進措施修正後，各機關之文康活動是否得與依休假改進措施規定以國民旅遊卡刷卡消費之休假旅遊結合辦理？</text:span><text:tab/>8</text:a></text:p>
          <text:p text:style-name="目錄2"><text:a xlink:href="#_Toc517710371" office:target-frame-name="_top" xlink:show="replace"><text:span text:style-name="超連結">Q.02.12.<text:s/></text:span><text:span text:style-name="超連結">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9</text:a></text:p>
          <text:p text:style-name="目錄2"><text:a xlink:href="#_Toc517710372" office:target-frame-name="_top" xlink:show="replace"><text:span text:style-name="超連結">Q.02.13.</text:span><text:span text:style-name="超連結">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tab/>10</text:a></text:p>
          <text:p text:style-name="目錄1"><text:a xlink:href="#_Toc517710373" office:target-frame-name="_top" xlink:show="replace"><text:span text:style-name="超連結">03.107</text:span><text:span text:style-name="超連結">年</text:span><text:span text:style-name="超連結">7</text:span><text:span text:style-name="超連結">月</text:span><text:span text:style-name="超連結">1</text:span><text:span text:style-name="超連結">日修正生效之休假改進措施第</text:span><text:span text:style-name="超連結">5</text:span><text:span text:style-name="超連結">點及附表相關事項</text:span><text:tab/>12</text:a></text:p>
          <text:p text:style-name="目錄2"><text:a xlink:href="#_Toc517710374" office:target-frame-name="_top" xlink:show="replace"><text:span text:style-name="超連結">Q.03.01. 07</text:span><text:span text:style-name="超連結">年</text:span><text:span text:style-name="超連結">7</text:span><text:span text:style-name="超連結">月</text:span><text:span text:style-name="超連結">1</text:span><text:span text:style-name="超連結">日修正休假改進措施第</text:span><text:span text:style-name="超連結">5</text:span><text:span text:style-name="超連結">點及附表放寬國民旅遊卡適用業別之主要目的為何？又公務人員請休假持國民旅遊卡刷卡消費支付水、電、瓦斯費，得否核實補助？</text:span><text:tab/>12</text:a></text:p>
          <text:p text:style-name="目錄2"><text:a xlink:href="#_Toc517710375" office:target-frame-name="_top" xlink:show="replace"><text:span text:style-name="超連結">Q.03.02.</text:span><text:span text:style-name="超連結">因應休假改進措施第</text:span><text:span text:style-name="超連結">5</text:span><text:span text:style-name="超連結">點及附表修正，並自</text:span><text:span text:style-name="超連結">107</text:span><text:span text:style-name="超連結">年</text:span><text:span text:style-name="超連結">7</text:span><text:span text:style-name="超連結">月</text:span><text:span text:style-name="超連結">1</text:span><text:span text:style-name="超連結">日生效，是否有需要人事單位配合宣導或辦理事項？</text:span><text:tab/>12</text:a></text:p>
          <text:p text:style-name="目錄2"><text:a xlink:href="#_Toc517710376" office:target-frame-name="_top" xlink:show="replace"><text:span text:style-name="超連結">Q.03.03.</text:span><text:span text:style-name="超連結">休假改進措施第</text:span><text:span text:style-name="超連結">5</text:span><text:span text:style-name="超連結">點第</text:span><text:span text:style-name="超連結">1</text:span><text:span text:style-name="超連結">款第</text:span><text:span text:style-name="超連結">6</text:span><text:span text:style-name="超連結">目修正放寬「休假期間及其相連假日之連續期間，於『交通運輸業』刷卡消費者，其與該休假期間相連之假日於各行業別國民旅遊卡特約商店刷卡之消費，得按其行業別核實併入觀光旅遊額度或自行運用額度之補助範圍」，自</text:span><text:span text:style-name="超連結">107</text:span><text:span text:style-name="超連結">年</text:span><text:span text:style-name="超連結">7</text:span><text:span text:style-name="超連結">月</text:span><text:span text:style-name="超連結">1</text:span><text:span text:style-name="超連結">日生效。但是</text:span><text:span text:style-name="超連結">107</text:span><text:span text:style-name="超連結">年</text:span><text:span text:style-name="超連結">7</text:span><text:span text:style-name="超連結">月</text:span><text:span text:style-name="超連結">1</text:span><text:span text:style-name="超連結">日是星期日，</text:span><text:span text:style-name="超連結">107</text:span><text:span text:style-name="超連結">年</text:span><text:span text:style-name="超連結">6</text:span><text:span text:style-name="超連結">月</text:span><text:span text:style-name="超連結">29</text:span><text:span text:style-name="超連結">日請休假或</text:span><text:span text:style-name="超連結">107</text:span><text:span text:style-name="超連結">年</text:span><text:span text:style-name="超連結">7</text:span><text:span text:style-name="超連結">月</text:span><text:span text:style-name="超連結">2</text:span><text:span text:style-name="超連結">日請休假者得否適用上開規定？</text:span><text:tab/>13</text:a></text:p>
          <text:p text:style-name="目錄2"><text:a xlink:href="#_Toc517710377" office:target-frame-name="_top" xlink:show="replace"><text:span text:style-name="超連結">Q.03.04.</text:span><text:span text:style-name="超連結">如某公務人員星期五請休假，於星期五至星期日期間均無旅行業、旅宿業、觀光遊樂業或交通運輸業等</text:span><text:span text:style-name="超連結">4</text:span><text:span text:style-name="超連結">行業之消費，僅星期四於交通運輸業刷卡消費，該員於星期五至星期日期間內之其他業別消費得否核實補助？</text:span><text:tab/>14</text:a></text:p>
          <text:p text:style-name="目錄1"><text:a xlink:href="#_Toc517710378" office:target-frame-name="_top" xlink:show="replace"><text:span text:style-name="超連結">04.</text:span><text:span text:style-name="超連結">行政院</text:span><text:span text:style-name="超連結">107</text:span><text:span text:style-name="超連結">年</text:span><text:span text:style-name="超連結">3</text:span><text:span text:style-name="超連結">月</text:span><text:span text:style-name="超連結">27</text:span><text:span text:style-name="超連結">日振興花蓮觀光放寬休假補助相關事項</text:span><text:tab/>15</text:a></text:p>
          <text:p text:style-name="目錄2"><text:a xlink:href="#_Toc517710379" office:target-frame-name="_top" xlink:show="replace"><text:span text:style-name="超連結">Q.04.01.</text:span><text:span text:style-name="超連結">以預購型交易買火車票從臺北往返花蓮，或以預購型交易在臺北的旅行社購買花蓮旅遊行程，是否適用放寬措施？</text:span><text:tab/>15</text:a></text:p>
          <text:p text:style-name="目錄2"><text:a xlink:href="#_Toc517710380" office:target-frame-name="_top" xlink:show="replace"><text:span text:style-name="超連結">Q.04.02.</text:span><text:span text:style-name="超連結">星期五請休假至花蓮，星期六、日之刷卡消費如欲併入補助，是否需要另外刷旅行業、旅宿業、觀光遊樂業或交通運輸業？</text:span><text:tab/>15</text:a></text:p>
          <text:p text:style-name="目錄2"><text:a xlink:href="#_Toc517710381" office:target-frame-name="_top" xlink:show="replace"><text:span text:style-name="超連結">Q.04.03.</text:span><text:span text:style-name="超連結">加倍補助如何實施？刷</text:span><text:span text:style-name="超連結">16,000</text:span><text:span text:style-name="超連結">元可以補助</text:span><text:span text:style-name="超連結">32,000</text:span><text:span text:style-name="超連結">元嗎？</text:span><text:tab/>15</text:a></text:p>
          <text:p text:style-name="目錄2"><text:a xlink:href="#_Toc517710382" office:target-frame-name="_top" xlink:show="replace"><text:span text:style-name="超連結">Q.04.04.</text:span><text:span text:style-name="超連結">公務人員於</text:span><text:span text:style-name="超連結">107</text:span><text:span text:style-name="超連結">年</text:span><text:span text:style-name="超連結">12</text:span><text:span text:style-name="超連結">月持國民旅遊卡至合格國民旅遊卡特約商店刷卡預購</text:span><text:span text:style-name="超連結">108</text:span><text:span text:style-name="超連結">年</text:span><text:span text:style-name="超連結">2</text:span><text:span text:style-name="超連結">月前往花蓮旅遊之行程，是否可於</text:span><text:span text:style-name="超連結">108</text:span><text:span text:style-name="超連結">年強制休假補助總額度內實施加倍補助？另</text:span><text:soft-page-break/><text:span text:style-name="超連結">107</text:span><text:span text:style-name="超連結">至</text:span><text:span text:style-name="超連結">108</text:span><text:span text:style-name="超連結">年跨年假期之刷卡消費是否適用</text:span><text:span text:style-name="超連結">107</text:span><text:span text:style-name="超連結">年</text:span><text:span text:style-name="超連結">3</text:span><text:span text:style-name="超連結">月</text:span><text:span text:style-name="超連結">27</text:span><text:span text:style-name="超連結">日行政院函放寬措施？</text:span><text:tab/>16</text:a></text:p>
          <text:p text:style-name="目錄1"><text:a xlink:href="#_Toc517710383" office:target-frame-name="_top" xlink:show="replace"><text:span text:style-name="超連結">05.</text:span><text:span text:style-name="超連結">「休假」及「輪休」相關事項</text:span><text:tab/>17</text:a></text:p>
          <text:p text:style-name="目錄2"><text:a xlink:href="#_Toc517710384" office:target-frame-name="_top" xlink:show="replace"><text:span text:style-name="超連結">Q.05.01.</text:span><text:span text:style-name="超連結">「休假」及「假日」之區別為何？</text:span><text:tab/>17</text:a></text:p>
          <text:p text:style-name="目錄2"><text:a xlink:href="#_Toc517710385" office:target-frame-name="_top" xlink:show="replace"><text:span text:style-name="超連結">Q.05.02.</text:span><text:span text:style-name="超連結">休假期間相連之假日，得否刷卡請領補助？</text:span><text:tab/>17</text:a></text:p>
          <text:p text:style-name="目錄2"><text:a xlink:href="#_Toc517710386" office:target-frame-name="_top" xlink:show="replace"><text:span text:style-name="超連結">Q.05.03.</text:span><text:span text:style-name="超連結">有關強制休假補助費是否須於全年休假日數之前</text:span><text:span text:style-name="超連結">14</text:span><text:span text:style-name="超連結">日內，以國民旅遊卡依規定刷卡消費方能申請？</text:span><text:tab/>17</text:a></text:p>
          <text:p text:style-name="目錄2"><text:a xlink:href="#_Toc517710387" office:target-frame-name="_top" xlink:show="replace"><text:span text:style-name="超連結">Q.05.04.</text:span><text:span text:style-name="超連結">何謂輪休日？輪班輪休人員（如醫護人員等）於週六、週日請休假，並使用國民旅遊卡刷卡消費，可否請領強制休假補助費？</text:span><text:tab/>18</text:a></text:p>
          <text:p text:style-name="目錄2"><text:a xlink:href="#_Toc517710388" office:target-frame-name="_top" xlink:show="replace"><text:span text:style-name="超連結">Q.05.05.</text:span><text:span text:style-name="超連結">公務人員於週六補行上班日請休假，並使用國民旅遊卡刷卡消費，可否請領強制休假補助費？</text:span><text:tab/>18</text:a></text:p>
          <text:p text:style-name="目錄2"><text:a xlink:href="#_Toc517710389" office:target-frame-name="_top" xlink:show="replace"><text:span text:style-name="超連結">Q.05.06.</text:span><text:span text:style-name="超連結">公務人員及警察人員在外島服務者，由於休假採集休方式，無法適用國民旅遊卡核銷，是否能有特殊方法適用？</text:span><text:tab/>18</text:a></text:p>
          <text:p text:style-name="目錄2"><text:a xlink:href="#_Toc517710390" office:target-frame-name="_top" xlink:show="replace"><text:span text:style-name="超連結">Q.05.07.</text:span><text:span text:style-name="超連結">每次休假是否至少請休假</text:span><text:span text:style-name="超連結">1</text:span><text:span text:style-name="超連結">日，始得請領強制休假補助費？</text:span><text:tab/>19</text:a></text:p>
          <text:p text:style-name="目錄1"><text:a xlink:href="#_Toc517710391" office:target-frame-name="_top" xlink:show="replace"><text:span text:style-name="超連結">06.</text:span><text:span text:style-name="超連結">「旅行業、旅宿業、觀光遊樂業或交通運輸業」刷卡消費及「預購型交易」等相關事項</text:span><text:tab/>20</text:a></text:p>
          <text:p text:style-name="目錄2"><text:a xlink:href="#_Toc517710392" office:target-frame-name="_top" xlink:show="replace"><text:span text:style-name="超連結">Q.06.01</text:span><text:span text:style-name="超連結">公務人員於休假期間未具任何消費，僅於該休假期間相連之假日具</text:span><text:span text:style-name="超連結">1</text:span><text:span text:style-name="超連結">筆旅行業、旅宿業、觀光遊樂業或交通運輸業之國民旅遊卡特約商店刷卡消費，其補助金額如何計算？</text:span><text:tab/>20</text:a></text:p>
          <text:p text:style-name="目錄2"><text:a xlink:href="#_Toc517710393" office:target-frame-name="_top" xlink:show="replace"><text:span text:style-name="超連結">Q.06.02</text:span><text:span text:style-name="超連結">公務人員如僅在觀光飯店或旅館等附設餐飲部刷卡用餐，或具其他非住宿之消費，得否請領補助？</text:span><text:tab/>20</text:a></text:p>
          <text:p text:style-name="目錄2"><text:a xlink:href="#_Toc517710394" office:target-frame-name="_top" xlink:show="replace"><text:span text:style-name="超連結">Q.06.03</text:span><text:span text:style-name="超連結">公務人員休假時於旅宿業國民旅遊卡特約商店刷卡消費，則相連假日之刷卡消費得否請領補助？與休假期間之相連假日住宿，是否符合補助規定？</text:span><text:tab/>21</text:a></text:p>
          <text:p text:style-name="目錄2"><text:a xlink:href="#_Toc517710395" office:target-frame-name="_top" xlink:show="replace"><text:span text:style-name="超連結">Q.06.04</text:span><text:span text:style-name="超連結">使用國民旅遊卡刷卡消費，其刷卡日與實際消費日（休假期間或與休假期間相連假日之連續期間）不同之預購型交易，應如何核銷？</text:span><text:tab/>21</text:a></text:p>
          <text:p text:style-name="目錄2"><text:a xlink:href="#_Toc517710396" office:target-frame-name="_top" xlink:show="replace"><text:span text:style-name="超連結">Q. 06.05</text:span><text:span text:style-name="超連結">如預購明年初之觀光旅遊行程，而跨年度適逢機關簽約之發卡機構變更，刷卡付款時，究應使用哪張國民旅遊卡？</text:span><text:tab/>22</text:a></text:p>
          <text:p text:style-name="目錄2"><text:a xlink:href="#_Toc517710397" office:target-frame-name="_top" xlink:show="replace"><text:span text:style-name="超連結">Q. 06.06</text:span><text:span text:style-name="超連結">購買預購型商品時，是否要請休假刷卡</text:span><text:span text:style-name="超連結">?</text:span><text:tab/>22</text:a></text:p>
          <text:p text:style-name="目錄1"><text:a xlink:href="#_Toc517710398" office:target-frame-name="_top" xlink:show="replace"><text:span text:style-name="超連結">07.</text:span><text:span text:style-name="超連結">「特約商店及購買商品」相關事項</text:span><text:tab/>23</text:a></text:p>
          <text:p text:style-name="目錄2"><text:a xlink:href="#_Toc517710399" office:target-frame-name="_top" xlink:show="replace"><text:span text:style-name="超連結">Q.07.01.</text:span><text:span text:style-name="超連結">國民旅遊卡特約商店包含哪些業別？</text:span><text:tab/>23</text:a></text:p>
          <text:p text:style-name="目錄2"><text:a xlink:href="#_Toc517710400" office:target-frame-name="_top" xlink:show="replace"><text:span text:style-name="超連結">Q.07.02.</text:span><text:span text:style-name="超連結">在國民旅遊卡特約商店消費，有無消費種類之限制？哪些行業商店排除於國民旅遊卡特約商店範圍？</text:span><text:tab/>23</text:a></text:p>
          <text:p text:style-name="目錄2"><text:a xlink:href="#_Toc517710401" office:target-frame-name="_top" xlink:show="replace"><text:span text:style-name="超連結">Q.07.03.</text:span><text:span text:style-name="超連結">公務人員出國旅遊搭乘本國航空公司班機之機票，可否申請休假補助費？</text:span><text:tab/>24</text:a></text:p>
          <text:p text:style-name="目錄2"><text:a xlink:href="#_Toc517710402" office:target-frame-name="_top" xlink:show="replace"><text:span text:style-name="超連結">Q.07.04.</text:span><text:span text:style-name="超連結">部分國民旅遊卡特約商店買賣價金較其他信用卡或現金支付昂貴，或拒絕小額消費刷卡，該如何處理？</text:span><text:tab/>25</text:a></text:p>
          <text:p text:style-name="目錄2"><text:a xlink:href="#_Toc517710403" office:target-frame-name="_top" xlink:show="replace"><text:span text:style-name="超連結">Q.07.05.</text:span><text:span text:style-name="超連結">我想知道哪些國民旅遊卡特約商店可以消費？</text:span><text:tab/>25</text:a></text:p>
          <text:p text:style-name="目錄2"><text:a xlink:href="#_Toc517710404" office:target-frame-name="_top" xlink:show="replace"><text:span text:style-name="超連結">Q.07.06.</text:span><text:span text:style-name="超連結">我現在已在國民旅遊卡特約商店，刷卡時有哪些注意事項？</text:span><text:tab/>25</text:a></text:p>
          <text:p text:style-name="目錄2"><text:a xlink:href="#_Toc517710405" office:target-frame-name="_top" xlink:show="replace"><text:span text:style-name="超連結">Q.07.07.</text:span><text:span text:style-name="超連結">以國民旅遊卡至第三方行銷公司網站刷卡訂房，可否申請休假補助費？</text:span><text:tab/>26</text:a></text:p>
          <text:p text:style-name="目錄1"><text:a xlink:href="#_Toc517710406" office:target-frame-name="_top" xlink:show="replace"><text:span text:style-name="超連結">08.</text:span><text:span text:style-name="超連結">「交通費用」相關事項</text:span><text:tab/>27</text:a></text:p>
          <text:p text:style-name="目錄2"><text:a xlink:href="#_Toc517710407" office:target-frame-name="_top" xlink:show="replace"><text:span text:style-name="超連結">Q.08.01.</text:span><text:span text:style-name="超連結">公務人員如於休假期間未具任何消費，僅於該休假期間相連之假日具</text:span><text:span text:style-name="超連結">1</text:span><text:span text:style-name="超連結">筆旅行業、旅宿業、觀光遊樂業或交通運輸業之國民旅遊卡特約商店刷卡消費，其交通費用之補助金額如何計算？</text:span><text:tab/>27</text:a></text:p>
          <text:p text:style-name="目錄2"><text:a xlink:href="#_Toc517710408" office:target-frame-name="_top" xlink:show="replace"><text:span text:style-name="超連結">Q.08.02.</text:span><text:span text:style-name="超連結">公務人員持用國民旅遊卡預購旅遊地之來回交通票券，且</text:span><text:span text:style-name="超連結">2</text:span><text:span text:style-name="超連結">筆消費僅有</text:span><text:span text:style-name="超連結">1</text:span><text:span text:style-name="超連結">筆刷卡支出，是否符合請領強制休假補助費？</text:span><text:tab/>27</text:a></text:p>
          <text:p text:style-name="目錄2"><text:a xlink:href="#_Toc517710409" office:target-frame-name="_top" xlink:show="replace"><text:span text:style-name="超連結">Q.08.03.</text:span><text:span text:style-name="超連結">公務人員於週一請休假，前週五下午下班後於交通運輸業租車出遊之租車費及週一住宿費和當日加油費，或搭飛機至高雄之機票可否補助？</text:span><text:tab/>27</text:a></text:p>
          <text:p text:style-name="目錄2"><text:a xlink:href="#_Toc517710410" office:target-frame-name="_top" xlink:show="replace"><text:span text:style-name="T15">Q.08.04.</text:span><text:span text:style-name="T16">如於週一請休假，得補助交通費用之休假前後</text:span><text:span text:style-name="T17">1</text:span><text:span text:style-name="T18">日係指哪</text:span><text:span text:style-name="T19">2</text:span><text:span text:style-name="T20">日？</text:span><text:tab/>28</text:a></text:p>
          <text:p text:style-name="目錄2"><text:a xlink:href="#_Toc517710411" office:target-frame-name="_top" xlink:show="replace"><text:span text:style-name="超連結">Q.08.05.</text:span><text:span text:style-name="超連結">公務人員週四請休假並無刷卡消費，於週三之交通費用（如購買高鐵票）得否補助？</text:span><text:tab/>28</text:a></text:p>
          <text:p text:style-name="目錄2"><text:a xlink:href="#_Toc517710412" office:target-frame-name="_top" xlink:show="replace"><text:span text:style-name="超連結">Q.08.06.</text:span><text:span text:style-name="超連結">公務人員上午休假半日刷國民旅遊卡，其休假後一日交通費用是否核實予以補助？</text:span><text:tab/>29</text:a></text:p>
          <text:p text:style-name="目錄1"><text:a xlink:href="#_Toc517710413" office:target-frame-name="_top" xlink:show="replace"><text:span text:style-name="超連結">09.</text:span><text:span text:style-name="超連結">使用檢核系統相關事項</text:span><text:tab/>30</text:a></text:p>
          <text:p text:style-name="目錄2"><text:a xlink:href="#_Toc517710414" office:target-frame-name="_top" xlink:show="replace"><text:span text:style-name="超連結">Q.09.01.</text:span><text:span text:style-name="超連結">國民旅遊卡網站的網址如何輸入？</text:span><text:tab/>30</text:a></text:p>
          <text:p text:style-name="目錄2"><text:a xlink:href="#_Toc517710415" office:target-frame-name="_top" xlink:show="replace"><text:span text:style-name="超連結">Q.09.02.</text:span><text:span text:style-name="超連結">公務人員及政府機關之國民旅遊卡檢核系統之帳號密碼為何？</text:span><text:tab/>30</text:a></text:p>
          <text:p text:style-name="目錄2"><text:a xlink:href="#_Toc517710416" office:target-frame-name="_top" xlink:show="replace"><text:span text:style-name="超連結">Q.09.03.</text:span><text:span text:style-name="超連結">國民旅遊卡檢核系統帳號及密碼為何？另我的密碼不知為何原因會被鎖住該如何處理？</text:span><text:tab/>31</text:a></text:p>
          <text:p text:style-name="目錄2"><text:a xlink:href="#_Toc517710417" office:target-frame-name="_top" xlink:show="replace"><text:span text:style-name="超連結">Q.09.04.</text:span><text:span text:style-name="超連結">國民旅遊卡檢核系統提供之網路服務有那些功能？</text:span><text:tab/>31</text:a></text:p>
          <text:p text:style-name="目錄2"><text:a xlink:href="#_Toc517710418" office:target-frame-name="_top" xlink:show="replace"><text:span text:style-name="超連結">Q.09.05.</text:span><text:span text:style-name="超連結">公務人員如對國民旅遊卡相關之使用及檢核系統操作有問題，如何諮詢？</text:span><text:tab/>32</text:a></text:p>
          <text:p text:style-name="目錄2"><text:a xlink:href="#_Toc517710419" office:target-frame-name="_top" xlink:show="replace"><text:span text:style-name="超連結">Q.09.06.</text:span><text:span text:style-name="超連結">公務人員是否要在請休假核准後及旅遊前進入檢核系統登記旅遊日期才能申請休假補助費？</text:span><text:tab/>32</text:a></text:p>
          <text:p text:style-name="目錄2"><text:a xlink:href="#_Toc517710420" office:target-frame-name="_top" xlink:show="replace"><text:span text:style-name="超連結">Q.09.07.</text:span><text:span text:style-name="超連結">國民旅遊卡檢核系統網站為何無法進入</text:span><text:span text:style-name="超連結">?</text:span><text:tab/>32</text:a></text:p>
          <text:p text:style-name="目錄2"><text:a xlink:href="#_Toc517710421" office:target-frame-name="_top" xlink:show="replace"><text:span text:style-name="超連結">Q.09.08.</text:span><text:span text:style-name="超連結">各機關應於何時提供發卡機構哪些相關資料，以利公務人員請領強制休假補助費？</text:span><text:tab/>32</text:a></text:p>
          <text:p text:style-name="目錄2"><text:a xlink:href="#_Toc517710422" office:target-frame-name="_top" xlink:show="replace"><text:span text:style-name="超連結">Q.09.09.</text:span><text:span text:style-name="超連結">在國民旅遊卡檢核系統網站為何查不到休假資料？或發現休假資料有誤時該如何處理？</text:span><text:tab/>33</text:a></text:p>
          <text:p text:style-name="目錄2"><text:a xlink:href="#_Toc517710423" office:target-frame-name="_top" xlink:show="replace"><text:span text:style-name="超連結">Q.09.10.</text:span><text:span text:style-name="超連結">想要查詢交易資料是否符合請領資格，在網站上要從哪裡開始查？</text:span><text:tab/>33</text:a></text:p>
          <text:p text:style-name="目錄2"><text:a xlink:href="#_Toc517710424" office:target-frame-name="_top" xlink:show="replace"><text:span text:style-name="超連結">Q.09.11.</text:span><text:span text:style-name="超連結">消費完</text:span><text:span text:style-name="超連結">1</text:span><text:span text:style-name="超連結">週後，仍無法在檢核系統上查到消費資料時，該如何處理</text:span><text:span text:style-name="超連結">?</text:span><text:tab/>34</text:a></text:p>
          <text:p text:style-name="目錄2"><text:a xlink:href="#_Toc517710425" office:target-frame-name="_top" xlink:show="replace"><text:span text:style-name="超連結">Q.09.12.<text:s/></text:span><text:span text:style-name="超連結">如何列印補助費申請表</text:span><text:span text:style-name="超連結">?</text:span><text:tab/>34</text:a></text:p>
          <text:p text:style-name="目錄2"><text:a xlink:href="#_Toc517710426" office:target-frame-name="_top" xlink:show="replace"><text:span text:style-name="超連結">Q.09.13.</text:span><text:span text:style-name="超連結">如何列印補助費清冊？</text:span><text:tab/>34</text:a></text:p>
          <text:p text:style-name="目錄2"><text:a xlink:href="#_Toc517710427" office:target-frame-name="_top" xlink:show="replace"><text:span text:style-name="超連結">Q.09.14.</text:span><text:span text:style-name="超連結">如果已完成「通知撥款」，才發現弄錯了，該如何處理</text:span><text:span text:style-name="超連結">?</text:span><text:tab/>35</text:a></text:p>
          <text:p text:style-name="目錄2"><text:a xlink:href="#_Toc517710428" office:target-frame-name="_top" xlink:show="replace"><text:span text:style-name="超連結">Q.09.15.</text:span><text:span text:style-name="超連結">補助款請領程序為何</text:span><text:span text:style-name="超連結">?</text:span><text:tab/>35</text:a></text:p>
          <text:p text:style-name="目錄2"><text:a xlink:href="#_Toc517710429" office:target-frame-name="_top" xlink:show="replace"><text:span text:style-name="超連結">Q.09.16.</text:span><text:span text:style-name="超連結">請問如有公務人員單位調動或調出離職等異動，服務機關該如何處理？</text:span><text:tab/>35</text:a></text:p>
          <text:p text:style-name="目錄2"><text:a xlink:href="#_Toc517710430" office:target-frame-name="_top" xlink:show="replace"><text:span text:style-name="超連結">Q.09.17.</text:span><text:span text:style-name="超連結">請問人事、主計及出納權限於檢核系統中所擔任的功能及請領之操作程序為何？</text:span><text:tab/>36</text:a></text:p>
          <text:p text:style-name="目錄2"><text:a xlink:href="#_Toc517710431" office:target-frame-name="_top" xlink:show="replace"><text:span text:style-name="超連結">Q.09.18.</text:span><text:span text:style-name="超連結">如果我已通知撥款但尚未印補助費申請表怎麼辦？</text:span><text:tab/>36</text:a></text:p>
          <text:p text:style-name="目錄2"><text:a xlink:href="#_Toc517710432" office:target-frame-name="_top" xlink:show="replace"><text:span text:style-name="超連結">Q.09.19.</text:span><text:span text:style-name="超連結">人工審核認可補登需提供哪些資料？</text:span><text:tab/>37</text:a></text:p>
          <text:p text:style-name="目錄2"><text:a xlink:href="#_Toc517710433" office:target-frame-name="_top" xlink:show="replace"><text:span text:style-name="超連結">Q.09.20.</text:span><text:span text:style-name="超連結">公務人員的工作郵區異動應如何處理</text:span><text:span text:style-name="超連結">?</text:span><text:tab/>37</text:a></text:p>
          <text:p text:style-name="目錄2"><text:a xlink:href="#_Toc517710434" office:target-frame-name="_top" xlink:show="replace"><text:span text:style-name="超連結">Q.09.21.</text:span><text:span text:style-name="超連結">請問填寫「國民旅遊卡新增人員異動單」，學年制及曆年制如何區分</text:span><text:span text:style-name="超連結">?</text:span><text:tab/>37</text:a></text:p>
          <text:p text:style-name="目錄2"><text:a xlink:href="#_Toc517710435" office:target-frame-name="_top" xlink:show="replace"><text:span text:style-name="超連結">Q.09.22.</text:span><text:span text:style-name="超連結">已辦國民旅遊卡但未開始使用，為何檢核系統查無卡號資料</text:span><text:span text:style-name="超連結">?</text:span><text:tab/>38</text:a></text:p>
          <text:p text:style-name="目錄2"><text:a xlink:href="#_Toc517710436" office:target-frame-name="_top" xlink:show="replace"><text:span text:style-name="超連結">Q.09.23.</text:span><text:span text:style-name="超連結">國民旅遊卡檢核系統「休假維護」可否改以「半日」為檢核單位？</text:span><text:tab/>38</text:a></text:p>
          <text:p text:style-name="目錄2"><text:a xlink:href="#_Toc517710437" office:target-frame-name="_top" xlink:show="replace"><text:span text:style-name="超連結">Q.09.24.</text:span><text:span text:style-name="超連結">公務人員使用國民旅遊卡請領休假補助費多項商品之單筆消費中，如部分金額不符合補助相關規定時，應如何處理？</text:span><text:tab/>38</text:a></text:p>
          <text:p text:style-name="目錄1"><text:a xlink:href="#_Toc517710438" office:target-frame-name="_top" xlink:show="replace"><text:span text:style-name="超連結">10.</text:span><text:span text:style-name="超連結">「不合格交易」相關事項</text:span><text:tab/>39</text:a></text:p>
          <text:p text:style-name="目錄2"><text:a xlink:href="#_Toc517710439" office:target-frame-name="_top" xlink:show="replace"><text:span text:style-name="超連結">Q.10.01.</text:span><text:span text:style-name="超連結">國民旅遊卡刷卡消費如列為「不合格交易」之原因有哪些？</text:span><text:tab/>39</text:a></text:p>
          <text:p text:style-name="目錄2"><text:a xlink:href="#_Toc517710440" office:target-frame-name="_top" xlink:show="replace"><text:span text:style-name="超連結">Q.10.02.</text:span><text:span text:style-name="超連結">哪些不合格交易之情形，可由服務機關於國民旅遊卡檢核系統中以人工核可方式，將該筆交易改列為合格交易處理？</text:span><text:tab/>40</text:a></text:p>
          <text:p text:style-name="目錄2"><text:a xlink:href="#_Toc517710441" office:target-frame-name="_top" xlink:show="replace"><text:span text:style-name="超連結">Q.10.03.</text:span><text:span text:style-name="超連結">我確定在合格之國民旅遊卡店家消費，但為何還是以『非國民旅遊卡特店』之原因，列為不合格消費</text:span><text:span text:style-name="超連結">?</text:span><text:tab/>42</text:a></text:p>
          <text:p text:style-name="目錄2"><text:a xlink:href="#_Toc517710442" office:target-frame-name="_top" xlink:show="replace"><text:span text:style-name="超連結">Q.10.04.</text:span><text:span text:style-name="超連結">預購型交易可申請補助款，但卻出現在不合格交易，應如何處理？</text:span><text:tab/>43</text:a></text:p>
          <text:p text:style-name="目錄2"><text:a xlink:href="#_Toc517710443" office:target-frame-name="_top" xlink:show="replace"><text:span text:style-name="超連結">Q.10.05.</text:span><text:span text:style-name="超連結">為何交易資料在合格交易明細表中查詢不到</text:span><text:span text:style-name="超連結">?</text:span><text:tab/>43</text:a></text:p>
          <text:p text:style-name="目錄2"><text:a xlink:href="#_Toc517710444" office:target-frame-name="_top" xlink:show="replace"><text:span text:style-name="超連結">Q.10.06.</text:span><text:span text:style-name="超連結">合格消費交易落入不合格交易或是於不合格交易上亦查不到時，有何補救措施</text:span><text:span text:style-name="超連結">?</text:span><text:tab/>43</text:a></text:p>
          <text:p text:style-name="目錄2"><text:a xlink:href="#_Toc517710445" office:target-frame-name="_top" xlink:show="replace"><text:span text:style-name="超連結">Q.10.07.</text:span><text:span text:style-name="超連結">不合格之消費交易被列在合格交易上，如何將其轉變為不合格交易</text:span><text:span text:style-name="超連結">?</text:span><text:tab/>44</text:a></text:p>
          <text:p text:style-name="目錄2"><text:a xlink:href="#_Toc517710446" office:target-frame-name="_top" xlink:show="replace"><text:span text:style-name="超連結">Q.10.08.</text:span><text:span text:style-name="超連結">若一直找不到交易或交易列入不合格，但仍要請領該筆款項應如何處理？</text:span><text:tab/>44</text:a></text:p>
          <text:p text:style-name="目錄2"><text:a xlink:href="#_Toc517710447" office:target-frame-name="_top" xlink:show="replace"><text:span text:style-name="超連結">Q.10.09.</text:span><text:span text:style-name="超連結">如交易因休假程序未完成致不合格，其後以人工補登方式補登成合格交易，而使補助費申請表無法顯示旅遊休假日期，得否用人工書寫方式補登旅遊休假日期？</text:span><text:tab/>44</text:a></text:p>
          <text:p text:style-name="目錄1"><text:a xlink:href="#_Toc517710448" office:target-frame-name="_top" xlink:show="replace"><text:span text:style-name="超連結">11.</text:span><text:span text:style-name="超連結">請領休假補助費相關事項</text:span><text:tab/>45</text:a></text:p>
          <text:p text:style-name="目錄2"><text:a xlink:href="#_Toc517710449" office:target-frame-name="_top" xlink:show="replace"><text:span text:style-name="超連結">Q.11.01</text:span><text:span text:style-name="超連結">公務人員以國民旅遊卡刷卡消費後，請領強制休假補助費之核銷程序為何？</text:span><text:tab/>45</text:a></text:p>
          <text:p text:style-name="目錄2"><text:a xlink:href="#_Toc517710450" office:target-frame-name="_top" xlink:show="replace"><text:span text:style-name="超連結">Q.11.02</text:span><text:span text:style-name="超連結">公務人員申領強制休假補助費所需之申請表，應由各機關人事單位或公務人員負責列印？</text:span><text:tab/>45</text:a></text:p>
          <text:p text:style-name="目錄2"><text:a xlink:href="#_Toc517710451" office:target-frame-name="_top" xlink:show="replace"><text:span text:style-name="超連結">Q.11.03</text:span><text:span text:style-name="超連結">公務人員調職至新機關，前於原服務機關休假使用國民旅遊卡之刷卡消費，究應向原機關或新機關請領休假補助費？</text:span><text:tab/>46</text:a></text:p>
          <text:p text:style-name="目錄2"><text:a xlink:href="#_Toc517710452" office:target-frame-name="_top" xlink:show="replace"><text:span text:style-name="超連結">Q.11.04</text:span><text:span text:style-name="超連結">公務人員持用國民旅遊卡刷卡消費後，請款有無期限？如逾請款期限，可否補發？</text:span><text:tab/>46</text:a></text:p>
          <text:p text:style-name="目錄2"><text:a xlink:href="#_Toc517710453" office:target-frame-name="_top" xlink:show="replace"><text:span text:style-name="超連結">Q.11.05</text:span><text:span text:style-name="超連結">年度中因故離開公職（含退休或死亡），未請領之強制休假補助費，可否繼續請領？</text:span><text:tab/>46</text:a></text:p>
          <text:p text:style-name="目錄2"><text:a xlink:href="#_Toc517710454" office:target-frame-name="_top" xlink:show="replace"><text:span text:style-name="超連結">Q.11.06</text:span><text:span text:style-name="超連結">夫（公務人員）妻及其他親友一行人參加旅行社舉行旅遊或購買機票及火車票之刷卡費用，可否全部補助？</text:span><text:tab/>47</text:a></text:p>
          <text:p text:style-name="目錄2"><text:a xlink:href="#_Toc517710455" office:target-frame-name="_top" xlink:show="replace"><text:span text:style-name="超連結">Q.11.07</text:span><text:span text:style-name="超連結">有關</text:span><text:span text:style-name="超連結">1</text:span><text:span text:style-name="超連結">月</text:span><text:span text:style-name="超連結">16</text:span><text:span text:style-name="超連結">日屆齡退休或屆齡免職之人員，強制休假補助費應如何請領？</text:span><text:tab/>47</text:a></text:p>
          <text:p text:style-name="目錄2"><text:a xlink:href="#_Toc517710456" office:target-frame-name="_top" xlink:show="replace"><text:span text:style-name="超連結">Q.11.08</text:span><text:span text:style-name="超連結">公務人員可否將強制休假補助費作為公益捐款？</text:span><text:tab/>47</text:a></text:p>
          <text:p text:style-name="目錄1"><text:a xlink:href="#_Toc517710457" office:target-frame-name="_top" xlink:show="replace"><text:span text:style-name="超連結">12.</text:span><text:span text:style-name="超連結">其他相關事項</text:span><text:tab/>49</text:a></text:p>
          <text:p text:style-name="目錄2"><text:a xlink:href="#_Toc517710458" office:target-frame-name="_top" xlink:show="replace"><text:span text:style-name="超連結">Q.12.01.</text:span><text:span text:style-name="超連結">如遺失國民旅遊卡，應如何處理？</text:span><text:tab/>49</text:a></text:p>
          <text:p text:style-name="目錄2"><text:a xlink:href="#_Toc517710459" office:target-frame-name="_top" xlink:show="replace"><text:span text:style-name="超連結">Q.12.02.</text:span><text:span text:style-name="超連結">可否自行選擇國民旅遊卡之發卡機構申辦國民旅遊卡？</text:span><text:tab/>49</text:a></text:p>
          <text:p text:style-name="目錄2"><text:a xlink:href="#_Toc517710460" office:target-frame-name="_top" xlink:show="replace"><text:span text:style-name="超連結">Q.12.03.</text:span><text:span text:style-name="超連結">公務人員調職至新機關，如新機關簽約之國民旅遊卡發卡機構與舊機關不同，是否須重新申辦國民旅遊卡？</text:span><text:tab/>49</text:a></text:p>
          <text:p text:style-name="目錄2"><text:a xlink:href="#_Toc517710461" office:target-frame-name="_top" xlink:show="replace"><text:span text:style-name="超連結">Q.12.04.</text:span><text:span text:style-name="超連結">如國民旅遊卡因到期無法使用，應如何處理？如已請休假外出遊玩，得否使用其他信用卡代替？</text:span><text:tab/>50</text:a></text:p>
          <text:p text:style-name="目錄2"><text:a xlink:href="#_Toc517710462" office:target-frame-name="_top" xlink:show="replace"><text:span text:style-name="超連結">Q.12.05.</text:span><text:span text:style-name="超連結">有關身心障礙者、懷孕或重大傷病，以及長期請病假或復健中之公務人員，以及公務人員因長期照顧眷屬而無法參加旅遊，得否放寬國民旅遊卡之相關限制？</text:span><text:tab/>50</text:a></text:p>
          <text:p text:style-name="目錄2"><text:a xlink:href="#_Toc517710463" office:target-frame-name="_top" xlink:show="replace"><text:span text:style-name="超連結">Q.12.06.</text:span><text:span text:style-name="超連結">如曾有信用瑕疵，該如何請領強制休假補助費？得否檢據核銷或以其他替代方式請領休假補助費？</text:span><text:tab/>51</text:a></text:p>
          <text:p text:style-name="目錄2"><text:a xlink:href="#_Toc517710464" office:target-frame-name="_top" xlink:show="replace"><text:span text:style-name="超連結">Q. 12.07.</text:span><text:span text:style-name="超連結">有關申請國民旅遊卡個人資料被盜刷、盜賣，誰應負責？</text:span><text:tab/>51</text:a></text:p>
          <text:p text:style-name="目錄2"><text:a xlink:href="#_Toc517710465" office:target-frame-name="_top" xlink:show="replace"><text:span text:style-name="超連結">Q. 12.08.</text:span><text:span text:style-name="超連結">政府推動國民旅遊卡，將使發卡機構掌控每位公務人員出勤紀錄及資料，有何具體防範措施，以杜絕資料外洩之問題？</text:span><text:tab/>52</text:a></text:p>
          <text:p text:style-name="目錄2"><text:a xlink:href="#_Toc517710466" office:target-frame-name="_top" xlink:show="replace"><text:span text:style-name="超連結">Q. 12.09.</text:span><text:span text:style-name="超連結">國民旅遊卡之金融風險？</text:span><text:tab/>52</text:a></text:p>
          <text:p text:style-name="目錄2"><text:a xlink:href="#_Toc517710467" office:target-frame-name="_top" xlink:show="replace"><text:span text:style-name="超連結">Q.12.10.</text:span><text:span text:style-name="超連結">原使用國民旅遊卡消費之簽帳單顧客存根聯及發票已遺失，如有部分消費交易需要人事單位以人工補登方式補登為合格交易，可否以該國民旅遊卡發卡機構信用卡消費明細對帳單為證明？</text:span><text:tab/>52</text:a></text:p>
          <text:p text:style-name="目錄2"><text:a xlink:href="#_Toc517710468" office:target-frame-name="_top" xlink:show="replace"><text:span text:style-name="超連結">Q.12.11.</text:span><text:span text:style-name="超連結">我的帳單已經來了，是否等補助款下來才繳款？</text:span><text:tab/>53</text:a></text:p>
          <text:p text:style-name="目錄2"><text:a xlink:href="#_Toc517710469" office:target-frame-name="_top" xlink:show="replace"><text:span text:style-name="超連結">Q.12.12.</text:span><text:span text:style-name="超連結">公務人員申請國民旅遊卡後，是否須負擔年費等相關費用？</text:span><text:tab/>53</text:a></text:p>
          <text:p text:style-name="目錄2"><text:a xlink:href="#_Toc517710470" office:target-frame-name="_top" xlink:show="replace"><text:span text:style-name="超連結">Q.12.13.</text:span><text:span text:style-name="超連結">為何不向發卡機構要求權利金以挹注國家財政？且花費人事成本協助發卡？</text:span><text:tab/>53</text:a></text:p>
          <text:p text:style-name="目錄2"><text:a xlink:href="#_Toc517710471" office:target-frame-name="_top" xlink:show="replace"><text:span text:style-name="超連結">Q.12.14.</text:span><text:span text:style-name="超連結">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span><text:tab/>53</text:a></text:p>
        </text:index-body>
      </text:table-of-content>
      <text:p text:style-name="P21"/>
      <text:p text:style-name="P22"><text:bookmark-start text:name="_Toc517710347"/><text:soft-page-break/>01.政策形成、權責分工、補助額度及適用對象<text:bookmark-end text:name="_Toc517710347"/></text:p>
      <text:p text:style-name="P25"><text:bookmark-start text:name="_Toc517710348"/>Q.01.01.公務人員強制休假補助費改以國民旅遊卡方式辦理之政策原因為何？<text:bookmark-end text:name="_Toc517710348"/></text:p>
      <text:p text:style-name="P26">A：</text:p>
      <text:list text:style-name="LFO1" text:continue-numbering="true">
        <text:list-item>
          <text:p text:style-name="P27">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28"><text:span text:style-name="T29">國民旅遊卡制度</text:span><text:span text:style-name="T30">103</text:span><text:span text:style-name="T31">年起政策目標調整為兼顧提振觀光、促進內需消費及鼓勵公務人員休假</text:span><text:span text:style-name="T32">。</text:span><text:span text:style-name="T33">為檢討國民旅遊卡政策，主政機關國家發展</text:span><text:span text:style-name="T34">委員會</text:span><text:span text:style-name="T35">於</text:span><text:span text:style-name="T36">105</text:span><text:span text:style-name="T37">年邀集相關機關召開國民旅遊卡政策協調會，</text:span><text:span text:style-name="T38">並簽奉行政院核定</text:span><text:span text:style-name="T39">，</text:span><text:span text:style-name="T40">國民旅遊卡</text:span><text:span text:style-name="T41">新制</text:span><text:span text:style-name="T42">自</text:span><text:span text:style-name="T43">106</text:span><text:span text:style-name="T44">年</text:span><text:span text:style-name="T45">1</text:span><text:span text:style-name="T46">月</text:span><text:span text:style-name="T47">1</text:span><text:span text:style-name="T48">日</text:span><text:span text:style-name="T49">起</text:span><text:span text:style-name="T50">先行試辦</text:span><text:span text:style-name="T51">1</text:span><text:span text:style-name="T52">年</text:span><text:span text:style-name="T53">。</text:span><text:span text:style-name="T54">嗣</text:span><text:span text:style-name="T55">行</text:span><text:span text:style-name="T56">政院</text:span><text:span text:style-name="T57">再</text:span><text:span text:style-name="T58">核定</text:span><text:span text:style-name="T59">107</text:span><text:span text:style-name="T60">及</text:span><text:span text:style-name="T61">108</text:span><text:span text:style-name="T62">年國民旅遊卡制度，維持</text:span><text:span text:style-name="T63">休假補助費</text:span><text:span text:style-name="T64">新臺幣（以下同）</text:span><text:span text:style-name="T65">8</text:span><text:span text:style-name="T66">,000</text:span><text:span text:style-name="T67">元限用於觀光旅遊</text:span><text:span text:style-name="T68">之</text:span><text:span text:style-name="T69">規定。</text:span></text:p>
        </text:list-item>
      </text:list>
      <text:p text:style-name="P70"/>
      <text:p text:style-name="P71"><text:bookmark-start text:name="_Toc517710349"/>Q.01.02.國民旅遊卡措施各權責機關之分工及相關業務查詢？<text:bookmark-end text:name="_Toc517710349"/></text:p>
      <text:p text:style-name="P72">A：目前國民旅遊卡措施係由國家發展委員會、交通部觀光局及行政院人事行政總處等機關負責規劃辦理，其分工如下：</text:p>
      <text:list text:style-name="LFO18" text:continue-numbering="true">
        <text:list-item>
          <text:p text:style-name="P73">國家發展委員會：負責政策協調。</text:p>
        </text:list-item>
        <text:list-item>
          <text:p text:style-name="P74">交通部觀光局：負責簽約發卡作業及特約店之佈設與審核。（該局全球資訊網設有國民旅遊卡新制專區【http://taiwan.net.tw/m1.aspx?SNo=0024167】）。</text:p>
        </text:list-item>
        <text:list-item>
          <text:p text:style-name="P75">行政院人事行政總處：負責公務人員休假補助費相關規定、允許消費業別範圍、負面表列界定、電腦檢核系統委託修正與維護等。</text:p>
        </text:list-item>
      </text:list>
      <text:p text:style-name="P76"><text:span text:style-name="T77">為便於公務人員反映相關意見及解決所遭遇之問題，</text:span><text:span text:style-name="T78">交通部觀光局</text:span><text:span text:style-name="T79">（聯絡窗口電話：</text:span><text:span text:style-name="T80">02</text:span><text:span text:style-name="T81">-</text:span><text:span text:style-name="T82">2349</text:span><text:span text:style-name="T83">-</text:span><text:span text:style-name="T84">1500</text:span><text:span text:style-name="T85">或</text:span><text:span text:style-name="T86">0800-011765</text:span><text:span text:style-name="T87">，</text:span><text:span text:style-name="T88">E-mail</text:span><text:span text:style-name="T89">：</text:span><text:span text:style-name="T90">tbroc@tbroc.gov.tw</text:span><text:span text:style-name="T91">）</text:span><text:span text:style-name="T92">、</text:span><text:span text:style-name="T93">本總處（聯絡窗口電話：</text:span><text:span text:style-name="T94">02-2397-9298</text:span><text:span text:style-name="T95">，</text:span><text:span text:style-name="T96">E-mail</text:span><text:span text:style-name="T97">：</text:span><text:soft-page-break/><text:span text:style-name="T98">chief@</text:span><text:span text:style-name="T99">dg</text:span><text:span text:style-name="T100">pa.gov.tw</text:span><text:span text:style-name="T101">）</text:span><text:span text:style-name="T102">及</text:span><text:span text:style-name="T103">財團法人</text:span><text:span text:style-name="T104">聯合信用卡處理中心（聯絡電話：</text:span><text:span text:style-name="T105">02-2715-1754</text:span><text:span text:style-name="T106">，</text:span><text:span text:style-name="T107">E-mail</text:span><text:span text:style-name="T108">：</text:span><text:span text:style-name="T109">service@mail.nccc.com.tw</text:span><text:span text:style-name="T110">）並均設有聯絡窗口，如有相關疑義，得依各機關負責業務部分，逕向各該機關聯絡窗口查詢。</text:span></text:p>
      <text:p text:style-name="P111"/>
      <text:p text:style-name="P112"><text:bookmark-start text:name="_Toc517710350"/>Q.01.03.國民旅遊卡是以何種方式發行？<text:bookmark-end text:name="_Toc517710350"/></text:p>
      <text:p text:style-name="P113">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114"/>
      <text:p text:style-name="P115"><text:bookmark-start text:name="_Toc517710351"/>Q.01.04.國人持有信用卡已相當普遍，公務人員為何須另行申辦國民旅遊卡？<text:bookmark-end text:name="_Toc517710351"/></text:p>
      <text:p text:style-name="P116">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117"/>
      <text:p text:style-name="P118"><text:bookmark-start text:name="_Toc517710352"/>Q.01.05.有關休假補助費之申請限於國民旅遊卡刷卡消費部分，是否合法妥適？<text:bookmark-end text:name="_Toc517710352"/></text:p>
      <text:p text:style-name="P119">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text:soft-page-break/>請限於國民旅遊卡刷卡消費，係屬行政裁量權，並無違反相關法令規定。</text:p>
      <text:p text:style-name="P120"/>
      <text:p text:style-name="P121"><text:bookmark-start text:name="_Toc517710353"/>Q.01.06.公務人員以國民旅遊卡刷卡消費請領強制休假補助費時，應具哪些核發要件？<text:bookmark-end text:name="_Toc517710353"/></text:p>
      <text:p text:style-name="P122">A：公務人員於休假期間或與休假期間相連假日之連續期間，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p text:style-name="P123"/>
      <text:p text:style-name="P124"><text:bookmark-start text:name="_Toc517710354"/>Q.01.07.為何不直接根據持卡人的消費金額，由各機關直接將強制休假補助費撥付發卡機構？<text:bookmark-end text:name="_Toc517710354"/></text:p>
      <text:p text:style-name="P125">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126"/>
      <text:p text:style-name="P127"><text:bookmark-start text:name="_Toc517710355"/>Q.01.08.公務人員應至何處找尋國民旅遊卡特約商店之相關訊息及列印公務人員強制休假補助費申請表？<text:bookmark-end text:name="_Toc517710355"/></text:p>
      <text:p text:style-name="P128">A：國民旅遊卡特約商店之相關訊息請參考國民旅遊卡專屬網站（http://travel.nccc.com.tw）。另列印公務人員強制休假補助費申請表請逕至「國民旅遊卡檢核系統」（網址：https://inquiry.nccc.com.tw）列印。</text:p>
      <text:p text:style-name="P129"/>
      <text:p text:style-name="P130"><text:bookmark-start text:name="_Toc517710356"/><text:soft-page-break/>Q.01.09.公務人員休假以國民旅遊卡刷卡消費，是否每日僅能消費1,143元？<text:bookmark-end text:name="_Toc517710356"/></text:p>
      <text:p text:style-name="P131">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p text:style-name="P132"/>
      <text:p text:style-name="P133"><text:bookmark-start text:name="_Toc517710357"/>Q.01.10.公務人員未具休假14日資格者，其強制休假補助費額度為何？<text:bookmark-end text:name="_Toc517710357"/></text:p>
      <text:p text:style-name="P134">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135"/>
      <text:p text:style-name="P136"><text:bookmark-start text:name="_Toc517710358"/>Q.01.11.國民旅遊卡措施之適用範圍為何？<text:bookmark-end text:name="_Toc517710358"/></text:p>
      <text:p text:style-name="P137"><text:span text:style-name="T138">A</text:span><text:span text:style-name="T139">：國民旅遊卡措施之適用範圍為行政院與所屬中央及地方各機關之公務人員（含學校職員及教師兼任行政職務者）。</text:span><text:span text:style-name="T140">又</text:span><text:span text:style-name="T141">依「聘用人員聘用條例」聘用及「行政院暨所屬機關約僱人員僱用辦法」僱用之人員</text:span><text:span text:style-name="T142">得</text:span><text:span text:style-name="T143">比照公務人員實施國民旅遊卡措施</text:span><text:span text:style-name="T144">。</text:span><text:span text:style-name="T145">至各機關</text:span><text:span text:style-name="T146">（構）</text:span><text:span text:style-name="T147">適用勞動基準法之人員</text:span><text:span text:style-name="T148">，</text:span><text:span text:style-name="T149">是否比照實施國民旅遊卡</text:span><text:span text:style-name="T150">措施</text:span><text:span text:style-name="T151">，宜由</text:span><text:span text:style-name="T152">各</text:span><text:span text:style-name="T153">主管</text:span><text:span text:style-name="T154">機關依</text:span><text:span text:style-name="T155">勞動基準法</text:span><text:span text:style-name="T156">相關</text:span><text:span text:style-name="T157">規定本於權責自行核處</text:span><text:span text:style-name="T158">。</text:span></text:p>
      <text:p text:style-name="P159"/>
      <text:p text:style-name="P160"><text:bookmark-start text:name="_Toc517710359"/><text:soft-page-break/>02.「國民旅遊卡新制」刷卡內容相關事項<text:bookmark-end text:name="_Toc517710359"/></text:p>
      <text:p text:style-name="P161"><text:bookmark-start text:name="_Toc517710360"/><text:span text:style-name="T162">Q</text:span><text:span text:style-name="T163">.</text:span><text:span text:style-name="T164">02.01.</text:span><text:span text:style-name="T165">106</text:span><text:span text:style-name="T166">年</text:span><text:span text:style-name="T167">國民旅遊卡</text:span><text:span text:style-name="T168">新制</text:span><text:span text:style-name="T169">之做法為何</text:span><text:span text:style-name="T170">?</text:span><text:bookmark-end text:name="_Toc517710360"/></text:p>
      <text:p text:style-name="P171">A：</text:p>
      <text:list text:style-name="LFO38" text:continue-numbering="true">
        <text:list-item>
          <text:p text:style-name="P172">公務人員於休假期間持國民旅遊卡至交通部觀光局（或其授權機構）審核通過之國民旅遊卡特約商店刷卡消費，於各行業別均核實補助，補助方式區分為下列2種：</text:p>
          <text:list text:continue-numbering="true">
            <text:list-item>
              <text:p text:style-name="P173"><text:span text:style-name="T174">自行運用額度</text:span><text:span text:style-name="T175">：</text:span><text:span text:style-name="T176">係指公務人員應於休假</text:span><text:span text:style-name="T177">期間，持</text:span><text:span text:style-name="T178">國民旅遊卡</text:span><text:span text:style-name="T179">至</text:span><text:span text:style-name="T180">交通部</text:span><text:span text:style-name="T181">觀光局</text:span><text:span text:style-name="T182">或其授權機構</text:span><text:span text:style-name="T183">審核通過之各行業別特約商店刷卡消費之額度。</text:span></text:p>
            </text:list-item>
            <text:list-item>
              <text:p text:style-name="P184">觀光旅遊額度：係指公務人員應於休假期間，持國民旅遊卡至交通部觀光局審核通過之旅行業、旅宿業、觀光遊樂業或交通運輸業特約商店刷卡消費之額度。</text:p>
            </text:list-item>
          </text:list>
        </text:list-item>
        <text:list-item>
          <text:p text:style-name="P185">公務人員當年所具休假資格在7日以下者，其補助總額均屬自行運用額度。</text:p>
        </text:list-item>
        <text:list-item>
          <text:p text:style-name="P186">公務人員當年所具休假資格逾7日者，補助總額中8,000元之額度屬觀光旅遊額度；觀光旅遊額度以外之補助額度屬自行運用額度。</text:p>
        </text:list-item>
        <text:list-item>
          <text:p text:style-name="P187"><text:span text:style-name="T188">觀光旅遊額度與自行運用額度並未限制使用之先後順序，公務人員在各該額度內只要符合休假改進措施之規定，均可請領強制休假補助費</text:span><text:span text:style-name="T189">。</text:span></text:p>
        </text:list-item>
      </text:list>
      <text:p text:style-name="P190"/>
      <text:p text:style-name="P191"><text:bookmark-start text:name="_Toc517710361"/>Q.02.02.各機關是否可依休假改進措施第3點規定，排除適用國民旅遊卡新制？<text:bookmark-end text:name="_Toc517710361"/><text:s/></text:p>
      <text:p text:style-name="P192">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193"/>
      <text:p text:style-name="P194"><text:bookmark-start text:name="_Toc517710362"/><text:soft-page-break/>Q.02.03.國民旅遊卡新制觀光旅遊額度之消費可否與親朋好友共同參加？<text:bookmark-end text:name="_Toc517710362"/></text:p>
      <text:p text:style-name="P195">A：為鼓勵公務人員利用休假旅遊調劑身心，並藉由公務人員帶動國內旅遊之相關措施，國民旅遊卡新制8,000元用於觀光旅遊額度之消費，公務人員可邀請親朋好友共同參加。</text:p>
      <text:p text:style-name="P196"/>
      <text:p text:style-name="P197"><text:bookmark-start text:name="_Toc517710363"/>Q.02.04.公務人員至交通部觀光局審核通過之旅行業、旅宿業、觀光遊樂業或交通運輸業特約商店消費金額超過8,000元時，超過之金額如何請領休假補助費？<text:bookmark-end text:name="_Toc517710363"/></text:p>
      <text:p text:style-name="P198">A：</text:p>
      <text:list text:style-name="LFO49" text:continue-numbering="true">
        <text:list-item>
          <text:p text:style-name="P199">依休假改進措施第5點規定略以，公務人員當年所具休假資格逾7日者，補助總額中8,000元之額度屬觀光旅遊額度；觀光旅遊額度以外之補助額度屬自行運用額度。是以，公務人員於旅行業、旅宿業、觀光遊樂業或交通運輸業消費之金額如超過8,000元時，超過之金額於該員之自行運用額度補助。</text:p>
        </text:list-item>
        <text:list-item>
          <text:p text:style-name="P200">例如：某員具16,000元休假補助費額度，其於交通部觀光局審核通過之旅行業刷卡消費9,000元，其中8,000元由觀光旅遊額度內補助；超過8,000元部分之1,000元於自行運用額度內補助。</text:p>
        </text:list-item>
      </text:list>
      <text:p text:style-name="P201"/>
      <text:p text:style-name="P202"><text:bookmark-start text:name="_Toc517710364"/>Q.02.05.公務人員如與特約商店串通或業已刷卡消費參加旅行業者安排之觀光旅遊，惟並未參加觀光旅遊且旅行社已退費給公務人員，卻請領休假補助之情形如何處理？<text:bookmark-end text:name="_Toc517710364"/></text:p>
      <text:p text:style-name="P203">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204"/>
      <text:p text:style-name="P205"><text:bookmark-start text:name="_Toc517710365"/><text:soft-page-break/><text:span text:style-name="T206">Q</text:span><text:span text:style-name="T207">.</text:span><text:span text:style-name="T208">02.0</text:span><text:span text:style-name="T209">6</text:span><text:span text:style-name="T210">.</text:span><text:span text:style-name="T211">國民旅遊卡</text:span><text:span text:style-name="T212">新制</text:span><text:span text:style-name="T213">跨年度如何請領？</text:span><text:bookmark-end text:name="_Toc517710365"/></text:p>
      <text:p text:style-name="P214"><text:span text:style-name="T215">A</text:span><text:span text:style-name="T216">：</text:span><text:span text:style-name="T217">公務人員之休假期間及其相連假日之連續期間橫跨不同年度</text:span><text:span text:style-name="T218">，</text:span><text:span text:style-name="T219">且上開連續期間內，具旅行業、旅宿業、觀光遊樂業或交通運輸業等</text:span><text:span text:style-name="T220">4</text:span><text:span text:style-name="T221">行業消費，</text:span><text:span text:style-name="T222">而</text:span><text:span text:style-name="T223">跨年度前後兩年度</text:span><text:span text:style-name="T224">均符合休假改進措施相關規定</text:span><text:span text:style-name="T225">皆有合格消費者，得自行擇一年度請領休假補助費。</text:span></text:p>
      <text:p text:style-name="P226"/>
      <text:p text:style-name="P227"><text:bookmark-start text:name="_Toc517710366"/>Q.02.07.休假期間及其相連假日之連續期間，於旅行業、旅宿業、觀光遊樂業或交通運輸業刷卡消費者，其與該休假期間相連之假日於各特約商店刷卡之消費，併入觀光旅遊額度或是自行運用額度?<text:bookmark-end text:name="_Toc517710366"/></text:p>
      <text:p text:style-name="P228">A：依休假改進措施第5點第1款第6目規定，休假期間及其相連假日之連續期間，於旅行業、旅宿業、觀光遊樂業或交通運輸業刷卡消費者，其與該休假期間相連之假日於各國民旅遊卡特約商店刷卡之消費，得按其行業別核實併入觀光旅遊額度或自行運用額度之補助範圍。</text:p>
      <text:p text:style-name="P229"/>
      <text:p text:style-name="P230"><text:bookmark-start text:name="_Toc517710367"/><text:span text:style-name="T231">Q</text:span><text:span text:style-name="T232">.</text:span><text:span text:style-name="T233">02.</text:span><text:span text:style-name="T234">0</text:span><text:span text:style-name="T235">8</text:span><text:span text:style-name="T236">.</text:span><text:s/><text:span text:style-name="T237">公務人員因身心障礙、懷孕或重大傷病，其補助</text:span><text:span text:style-name="T238">總額中</text:span><text:span text:style-name="T239">8,000</text:span><text:span text:style-name="T240">元是否</text:span><text:span text:style-name="T241">仍須適用觀光旅遊額度</text:span><text:span text:style-name="T242">?</text:span><text:bookmark-end text:name="_Toc517710367"/></text:p>
      <text:p text:style-name="P243"><text:span text:style-name="T244">A:</text:span><text:s/><text:span text:style-name="T245">依休假改進措施第</text:span><text:span text:style-name="T246">5</text:span><text:span text:style-name="T247">點第</text:span><text:span text:style-name="T248">1</text:span><text:span text:style-name="T249">款第</text:span><text:span text:style-name="T250">5</text:span><text:span text:style-name="T251">目規定，公務人員因身心障礙、懷孕或重大傷病，於當年確實無法參加觀光旅遊，經服務機關認定者，當年補助總額均屬自行運用額度。</text:span></text:p>
      <text:p text:style-name="P252"/>
      <text:p text:style-name="P253"><text:bookmark-start text:name="_Toc517710368"/>Q.02.09.<text:s/>公務人員之配偶、父母等親屬具身心障礙、懷孕或重大傷病等情形，得否適用休假改進措施第5點（第1款第5目）規定，由服務機關認定該公務人員當年補助總額均屬自行運用額度?<text:bookmark-end text:name="_Toc517710368"/></text:p>
      <text:p text:style-name="P254">A:<text:s/></text:p>
      <text:list text:style-name="LFO39" text:continue-numbering="true">
        <text:list-item>
          <text:p text:style-name="P255">查休假改進措施第5點規定略以，各機關對於所屬公務人員請國內休假者，應休畢日數（14日以內）之休假補助總額分為自行運用額<text:soft-page-break/>度及觀光旅遊額度，公務人員如因身心障礙、懷孕或重大傷病，於當年確實無法參加觀光旅遊，經服務機關認定者，當年補助總額均屬自行運用額度，亦即不受觀光旅遊額度之限制。惟上開規定僅限於公務人員本人，並未包含家屬。</text:p>
        </text:list-item>
        <text:list-item>
          <text:p text:style-name="P256">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257"/>
      <text:p text:style-name="P258"><text:bookmark-start text:name="_Toc517710369"/>Q.02.10.<text:s/>有關公務人員因身心障礙、懷孕或重大傷病，於當年確實無法參加觀光旅遊，服務機關應如何認定?<text:bookmark-end text:name="_Toc517710369"/></text:p>
      <text:p text:style-name="P259">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p>
      <text:p text:style-name="P260"/>
      <text:p text:style-name="P261"><text:bookmark-start text:name="_Toc517710370"/>Q.02.11.<text:s/>休假改進措施修正後，各機關之文康活動是否得與依休假改進措施規定以國民旅遊卡刷卡消費之休假旅遊結合辦理？<text:bookmark-end text:name="_Toc517710370"/></text:p>
      <text:p text:style-name="P262"><text:span text:style-name="T263">A:</text:span><text:s/></text:p>
      <text:list text:style-name="LFO56" text:continue-numbering="true">
        <text:list-item>
          <text:p text:style-name="P264">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265">是以，各機關辦理之文康活動與依休假改進措施規定以國民旅遊卡<text:soft-page-break/>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266"/>
      <text:p text:style-name="P267"><text:bookmark-start text:name="_Toc517710371"/>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17710371"/></text:p>
      <text:p text:style-name="P268">A:</text:p>
      <text:list text:style-name="LFO40" text:continue-numbering="true">
        <text:list-item>
          <text:p text:style-name="P269">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270">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271">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272">至服務機關所負擔費用之支付預算科目，可由休假補助等相關預算<text:soft-page-break/>支應。</text:p>
        </text:list-item>
        <text:list-item>
          <text:p text:style-name="P273">另如公務人員預訂「旅宿業」、「觀光遊樂業」或「交通運輸業」等業別之產品，若有因公取消行程之情形，亦得參照前開處理原則辦理。</text:p>
        </text:list-item>
      </text:list>
      <text:p text:style-name="P274"/>
      <text:p text:style-name="P275"><text:bookmark-start text:name="_Toc517710372"/>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17710372"/></text:p>
      <text:p text:style-name="P276"><text:span text:style-name="T277">A:</text:span><text:s/></text:p>
      <text:list text:style-name="LFO55" text:continue-numbering="true">
        <text:list-item>
          <text:p text:style-name="P278">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p>
        </text:list-item>
        <text:list-item>
          <text:p text:style-name="P279">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當年度已未具上開事由者，請即於「補助總額調整」之「補助總額均屬自行運用額度」欄位取消勾選。又具上開事由人員如有職務異動時，亦請其原服務機關通<text:soft-page-break/>知新職機關再行檢視確認。</text:p>
        </text:list-item>
        <text:list-item>
          <text:p text:style-name="P280">舉例如下：</text:p>
        </text:list-item>
      </text:list>
      <text:p text:style-name="P281">(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p>
      <text:p text:style-name="P282">(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283"/>
      <text:p text:style-name="P284"><text:bookmark-start text:name="_Toc517710373"/><text:soft-page-break/>03.107年7月1日修正生效之休假改進措施第5點及附表相關事項<text:bookmark-end text:name="_Toc517710373"/></text:p>
      <text:p text:style-name="P285"><text:bookmark-start text:name="_Toc517710374"/>Q.03.01.107年7月1日修正休假改進措施第5點及附表放寬國民旅遊卡適用業別之主要目的為何？又公務人員請休假持國民旅遊卡刷卡消費支付水、電、瓦斯費，得否核實補助？<text:bookmark-end text:name="_Toc517710374"/></text:p>
      <text:p text:style-name="P286">A：<text:s/></text:p>
      <text:list text:style-name="LFO18">
        <text:list-item text:start-value="1">
          <text:list>
            <text:list-item text:start-value="1">
              <text:list>
                <text:list-item text:start-value="1">
                  <text:p text:style-name="P287">自106年起，公務人員如具14日以上休假資格者，休假補助總額為16,000元，觀光旅遊額度及自行運用額度各為8,000元。公務人員應於休假期間持國民旅遊卡至特約商店刷卡消費，始得按刷卡消費金額核實補助。</text:p>
                </text:list-item>
              </text:list>
            </text:list-item>
          </text:list>
        </text:list-item>
      </text:list>
      <text:list text:style-name="LFO18" text:continue-numbering="true">
        <text:list-item>
          <text:list>
            <text:list-item>
              <text:list>
                <text:list-item>
                  <text:p text:style-name="P288">107年7月1日放寬自行運用額度使用業別後，除了珠寶銀樓及「公務員廉政倫理規範」規定公務員不得涉足之不妥當場所外，商圈內外的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
            </text:list-item>
          </text:list>
        </text:list-item>
      </text:list>
      <text:list text:style-name="LFO18" text:continue-numbering="true">
        <text:list-item>
          <text:list>
            <text:list-item>
              <text:list>
                <text:list-item>
                  <text:p text:style-name="P289">至於水費、電費、瓦斯費等，係按某段連續期間（如1個月或2個月）使用情形計費，非屬公務人員休假期間之一次性消費，從來都不是國民旅遊卡的使用範圍。</text:p>
                </text:list-item>
              </text:list>
            </text:list-item>
          </text:list>
        </text:list-item>
      </text:list>
      <text:p text:style-name="P290"/>
      <text:p text:style-name="P291"><text:bookmark-start text:name="_Toc517710375"/>Q.03.02.因應休假改進措施第5點及附表修正，並自107年7月1日生效，是否有需要人事單位配合宣導或辦理事項？<text:bookmark-end text:name="_Toc517710375"/></text:p>
      <text:p text:style-name="P292">A：<text:s/></text:p>
      <text:p text:style-name="P293"><text:span text:style-name="T294"><text:s text:c="2"/>1.</text:span><text:span text:style-name="T295">休假改進措施第</text:span><text:span text:style-name="T296">5</text:span><text:span text:style-name="T297">點</text:span><text:span text:style-name="T298">及</text:span><text:span text:style-name="T299">附表於</text:span><text:span text:style-name="T300">107</text:span><text:span text:style-name="T301">年</text:span><text:span text:style-name="T302">7</text:span><text:span text:style-name="T303">月</text:span><text:span text:style-name="T304">1</text:span><text:span text:style-name="T305">日生效，</text:span><text:span text:style-name="T306">增列於「交通運輸業」刷卡消費者，其與該休假期間相連之假日於各行業別國民旅遊卡特約商店刷卡之消費，得按其行業別核實併入觀光旅遊額度或自行運用額度之補助；並</text:span><text:span text:style-name="T307">放寬自行運用額度業別，除珠寶銀樓及公務員廉政倫理規範所稱不妥當場所不予納入外，其他業別均予納入，</text:span><text:span text:style-name="T308">交通部觀光局將不再發放特約商店標誌貼紙；</text:span><text:span text:style-name="T309">又</text:span><text:span text:style-name="T310">屬</text:span><text:span text:style-name="T311">自行運用額</text:span><text:soft-page-break/><text:span text:style-name="T312">度</text:span><text:span text:style-name="T313">之</text:span><text:span text:style-name="T314">特約商店</text:span><text:span text:style-name="T315">，</text:span><text:span text:style-name="T316">由交通部觀光局授權收單機構進行審核，以增加特約商店數。</text:span></text:p>
      <text:p text:style-name="P317"><text:span text:style-name="T318"><text:s text:c="2"/>2.</text:span><text:span text:style-name="T319">上開措施實施初期如有</text:span><text:span text:style-name="T320">Q</text:span><text:span text:style-name="T321">10</text:span><text:span text:style-name="T322">.02</text:span><text:span text:style-name="T323">所列需人工補登事項，請人事單位配合辦理，</text:span><text:span text:style-name="T324">並請協助加強向公務人員宣導消費前應先至</text:span><text:span text:style-name="T325">國民旅遊卡</text:span><text:span text:style-name="T326">網站查詢是否為特約商店，以利申請休假補助。</text:span></text:p>
      <text:p text:style-name="P327"/>
      <text:p text:style-name="P328"><text:bookmark-start text:name="_Toc517710376"/>Q.03.03.休假改進措施第5點第1款第6目修正放寬「休假期間及其相連假日之連續期間，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bookmark-end text:name="_Toc517710376"/></text:p>
      <text:p text:style-name="P329">A：<text:s/></text:p>
      <text:p text:style-name="P330"><text:span text:style-name="T331"><text:s text:c="2"/>1.</text:span><text:span text:style-name="T332">休假改進措施第</text:span><text:span text:style-name="T333">5</text:span><text:span text:style-name="T334">點（第</text:span><text:span text:style-name="T335">1</text:span><text:span text:style-name="T336">款</text:span><text:span text:style-name="T337">第</text:span><text:span text:style-name="T338">6</text:span><text:span text:style-name="T339">目）於</text:span><text:span text:style-name="T340">107</text:span><text:span text:style-name="T341">年</text:span><text:span text:style-name="T342">7</text:span><text:span text:style-name="T343">月</text:span><text:span text:style-name="T344">1</text:span><text:span text:style-name="T345">日修正生效，放寬</text:span><text:span text:style-name="T346">休假期間及其相連假日之連續期間，於</text:span><text:span text:style-name="T347">「</text:span><text:span text:style-name="T348">交通運輸業</text:span><text:span text:style-name="T349">」</text:span><text:span text:style-name="T350">刷卡消費者，其與該休假期間相連之假日於各行業別</text:span><text:span text:style-name="T351">國民旅遊卡</text:span><text:span text:style-name="T352">特約商店刷卡之消費，得按其行業別核實併入觀光旅遊額度或自行運用額度之補助範圍。</text:span></text:p>
      <text:p text:style-name="P353"><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p>
      <text:p text:style-name="P354"><text:bookmark-start text:name="_Toc517710377"/><text:soft-page-break/>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17710377"/></text:p>
      <text:p text:style-name="P355">A：<text:s/></text:p>
      <text:p text:style-name="P356"><text:span text:style-name="T357"><text:s text:c="2"/>1</text:span><text:span text:style-name="T358">.</text:span><text:span text:style-name="T359">查</text:span><text:span text:style-name="T360">休假改進措施第</text:span><text:span text:style-name="T361">5</text:span><text:span text:style-name="T362">點第</text:span><text:span text:style-name="T363">1</text:span><text:span text:style-name="T364">款</text:span><text:span text:style-name="T365">第</text:span><text:span text:style-name="T366">6</text:span><text:span text:style-name="T367">目</text:span><text:span text:style-name="T368">規定：</text:span><text:span text:style-name="T369">「休假期間及其相連假日之連續期間，於旅行業、旅宿業、觀光遊樂業或</text:span><text:span text:style-name="T370">交通運輸業</text:span><text:span text:style-name="T371">刷卡消費者，其與該休假期間相連之假日於各行業別</text:span><text:span text:style-name="T372">國民旅遊卡</text:span><text:span text:style-name="T373">特約商店刷卡之消費，得按其行業別</text:span><text:span text:style-name="T374">分別</text:span><text:span text:style-name="T375">核實併入觀光旅遊額度或自行運用額度之補助範圍」，第</text:span><text:span text:style-name="T376">7</text:span><text:span text:style-name="T377">目規定</text:span><text:span text:style-name="T378">：</text:span><text:span text:style-name="T379">「符合第二目請領休假補助者，其休假期間前後一日於</text:span><text:span text:style-name="T380">交通運輸業</text:span><text:span text:style-name="T381">或加油站</text:span><text:span text:style-name="T382">國民旅遊卡</text:span><text:span text:style-name="T383">特約商店刷卡消費之交通費用，得按其行業別核實併入觀光旅遊額度或自行運用額度之補助範圍」。</text:span></text:p>
      <text:p text:style-name="P384"><text:s text:c="2"/>2.如某公務人員星期五請休假，於星期五至星期日期間均無旅行業、旅宿業、觀光遊樂業或交通運輸業等4行業之消費，因與前開第6目規定不符，爰該員星期五至星期日於其他業別之刷卡消費尚不得依第6目規定予以補助。又該員星期四（休假前一日）之交通運輸業消費，因與第7目規定不符（需符合第2目規定請領休假補助），爰尚不得依第7目規定予以補助。</text:p>
      <text:p text:style-name="P385">　3.如該員於星期五至星期日期間具旅行業、旅宿業、觀光遊樂業或交通運輸業等4行業之消費，其星期五至星期日於其他業別之刷卡消費，及星期四（休假期間前一日）之交通運輸業消費，始得依規定核實補助。</text:p>
      <text:p text:style-name="P386"/>
      <text:p text:style-name="P387"/>
      <text:p text:style-name="P388"><text:bookmark-start text:name="_Toc517710378"/><text:soft-page-break/>04.行政院107年3月27日振興花蓮觀光放寬休假補助相關事項<text:bookmark-end text:name="_Toc517710378"/></text:p>
      <text:p text:style-name="P389"><text:bookmark-start text:name="_Toc517710379"/>Q.04.01.以預購型交易買火車票從臺北往返花蓮，或以預購型交易在臺北的旅行社購買花蓮旅遊行程，是否適用放寬措施？<text:bookmark-end text:name="_Toc517710379"/></text:p>
      <text:p text:style-name="P390">A：</text:p>
      <text:list text:style-name="LFO18" text:continue-numbering="true">
        <text:list-item>
          <text:list>
            <text:list-item>
              <text:list>
                <text:list-item>
                  <text:list>
                    <text:list-item>
                      <text:p text:style-name="P391"><text:span text:style-name="T392">行政院業放寬公務人員自</text:span><text:span text:style-name="T393">107</text:span><text:span text:style-name="T394">年</text:span><text:span text:style-name="T395">3</text:span><text:span text:style-name="T396">月</text:span><text:span text:style-name="T397">27</text:span><text:span text:style-name="T398">日起至</text:span><text:span text:style-name="T399">107</text:span><text:span text:style-name="T400">年</text:span><text:span text:style-name="T401">12</text:span><text:span text:style-name="T402">月</text:span><text:span text:style-name="T403">31</text:span><text:span text:style-name="T404">日止請休假持</text:span><text:span text:style-name="T405">國民旅遊卡</text:span><text:span text:style-name="T406">至花蓮縣之合格</text:span><text:span text:style-name="T407">國民旅遊卡</text:span><text:span text:style-name="T408">特約商店消費</text:span><text:span text:style-name="T409">（含消費地點在花蓮縣之預購型交易）</text:span><text:span text:style-name="T410">，且符合休假改進措施相關規定者，不限行業別均得列為觀光旅遊額度，並於</text:span><text:span text:style-name="T411">107</text:span><text:span text:style-name="T412">年強制休假補助總額內實施加倍補助。</text:span></text:p>
                    </text:list-item>
                  </text:list>
                </text:list-item>
              </text:list>
            </text:list-item>
          </text:list>
        </text:list-item>
      </text:list>
      <text:list text:style-name="LFO18" text:continue-numbering="true">
        <text:list-item>
          <text:list>
            <text:list-item>
              <text:list>
                <text:list-item>
                  <text:list>
                    <text:list-item>
                      <text:p text:style-name="P413">前開放寬措施目的係為鼓勵公務人員前往花蓮地區觀光消費，是以，公務人員訂購預購型交易（訂購車票、旅遊行程）之實際旅遊地點為花蓮，得依前開規定予以補助。</text:p>
                    </text:list-item>
                  </text:list>
                </text:list-item>
              </text:list>
            </text:list-item>
          </text:list>
        </text:list-item>
      </text:list>
      <text:p text:style-name="P414"/>
      <text:p text:style-name="P415"><text:bookmark-start text:name="_Toc517710380"/>Q.04.02.星期五請休假至花蓮，星期六、日之刷卡消費如欲併入補助，是否需要另外刷旅行業、旅宿業、觀光遊樂業或交通運輸業？<text:bookmark-end text:name="_Toc517710380"/></text:p>
      <text:p text:style-name="P416">A：是。依休假改進措施第5點規定，休假期間及其相連假日之連續期間，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p>
      <text:p text:style-name="P417"/>
      <text:p text:style-name="P418"><text:bookmark-start text:name="_Toc517710381"/>Q.04.03.加倍補助如何實施？刷16,000元可以補助32,000元嗎？<text:bookmark-end text:name="_Toc517710381"/></text:p>
      <text:p text:style-name="P419">A：</text:p>
      <text:list text:style-name="LFO18" text:continue-numbering="true">
        <text:list-item>
          <text:list>
            <text:list-item>
              <text:list>
                <text:list-item>
                  <text:list>
                    <text:list-item>
                      <text:list>
                        <text:list-item>
                          <text:p text:style-name="P420">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421">舉例而言，A君107年具14日休假資格，其107年補助總額為16,000元，A君至花蓮縣合格國民旅遊卡特約商店刷卡消費6,000<text:soft-page-break/>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422"/>
      <text:p text:style-name="P423"><text:bookmark-start text:name="_Toc517710382"/>Q.04.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bookmark-end text:name="_Toc517710382"/></text:p>
      <text:p text:style-name="P424">A：</text:p>
      <text:list text:style-name="LFO18" text:continue-numbering="true">
        <text:list-item>
          <text:list>
            <text:list-item>
              <text:list>
                <text:list-item>
                  <text:list>
                    <text:list-item>
                      <text:list>
                        <text:list-item>
                          <text:list>
                            <text:list-item>
                              <text:p text:style-name="P425"><text:span text:style-name="T426">行政院業放寬公務人員自</text:span><text:span text:style-name="T427">107</text:span><text:span text:style-name="T428">年</text:span><text:span text:style-name="T429">3</text:span><text:span text:style-name="T430">月</text:span><text:span text:style-name="T431">27</text:span><text:span text:style-name="T432">日起至</text:span><text:span text:style-name="T433">107</text:span><text:span text:style-name="T434">年</text:span><text:span text:style-name="T435">12</text:span><text:span text:style-name="T436">月</text:span><text:span text:style-name="T437">31</text:span><text:span text:style-name="T438">日止請休假持</text:span><text:span text:style-name="T439">國民旅遊卡</text:span><text:span text:style-name="T440">至花蓮縣之合格</text:span><text:span text:style-name="T441">國民旅遊卡</text:span><text:span text:style-name="T442">特約商店消費（含消費地點在花蓮縣之預購型交易），且符合休假改進措施相關規定者，不限行業別均得列為觀光旅遊額度，並於</text:span><text:span text:style-name="T443">107</text:span><text:span text:style-name="T444">年強制休假補助總額內</text:span><text:span text:style-name="T445">實施加倍補助。</text:span></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46">預購型交易之實際旅遊（消費）日期如為108年，並請領108年強制休假補助費者，尚不得依前開放寬措施規定予以加倍補助。</text:p>
                            </text:list-item>
                          </text:list>
                        </text:list-item>
                      </text:list>
                    </text:list-item>
                  </text:list>
                </text:list-item>
              </text:list>
            </text:list-item>
          </text:list>
        </text:list-item>
      </text:list>
      <text:list text:style-name="LFO18" text:continue-numbering="true">
        <text:list-item>
          <text:list>
            <text:list-item>
              <text:list>
                <text:list-item>
                  <text:list>
                    <text:list-item>
                      <text:list>
                        <text:list-item>
                          <text:list>
                            <text:list-item>
                              <text:p text:style-name="P447">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448"/>
      <text:p text:style-name="P449"><text:bookmark-start text:name="_Toc517710383"/><text:soft-page-break/><text:span text:style-name="T450">0</text:span><text:span text:style-name="T451">5</text:span><text:span text:style-name="T452">.</text:span><text:span text:style-name="T453">「休假」</text:span><text:span text:style-name="T454">及「輪休」</text:span><text:span text:style-name="T455">相關事項</text:span><text:bookmark-end text:name="_Toc517710383"/></text:p>
      <text:p text:style-name="P456"><text:bookmark-start text:name="_Toc517710384"/>Q.05.01.「休假」及「假日」之區別為何？<text:bookmark-end text:name="_Toc517710384"/></text:p>
      <text:p text:style-name="P457">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458"/>
      <text:p text:style-name="P459"><text:bookmark-start text:name="_Toc517710385"/>Q.05.02.休假期間相連之假日，得否刷卡請領補助？<text:bookmark-end text:name="_Toc517710385"/></text:p>
      <text:p text:style-name="P460">A：</text:p>
      <text:list text:style-name="LFO3" text:continue-numbering="true">
        <text:list-item>
          <text:p text:style-name="P461">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六至週日之合格消費，均得按其行業別核實併入觀光旅遊額度或自行運用額度之補助範圍。</text:p>
        </text:list-item>
        <text:list-item>
          <text:p text:style-name="P462">公務人員如於休假期間及其相連假日之連續期間，未具上開4行業之合格消費，則該連續期間之消費，仍不得予以補助。例：某乙於週一請休假1日，且無任何消費，於週六具其他業別之消費，則因其他業別非屬上開4行業範疇，爰該筆消費不得予以補助。</text:p>
        </text:list-item>
      </text:list>
      <text:p text:style-name="P463"/>
      <text:p text:style-name="P464"><text:bookmark-start text:name="_Toc517710386"/>Q.05.03.有關強制休假補助費是否須於全年休假日數之前14日內，以國民旅遊卡依規定刷卡消費方能申請？<text:bookmark-end text:name="_Toc517710386"/></text:p>
      <text:p text:style-name="P465">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466"/>
      <text:p text:style-name="P467"><text:bookmark-start text:name="_Toc517710387"/>Q.05.04.何謂輪休日？輪班輪休人員（如醫護人員等）於週六、週日請休假，並使用國民旅遊卡刷卡消費，可否請領強制休假補助費？<text:bookmark-end text:name="_Toc517710387"/></text:p>
      <text:p text:style-name="P468">A：</text:p>
      <text:list text:style-name="LFO16" text:continue-numbering="true">
        <text:list-item>
          <text:p text:style-name="P469">「輪休日」係指輪休人員之例假日，人事人員可於檢核系統上之「休假資料維護」功能註記輪休日。</text:p>
        </text:list-item>
        <text:list-item>
          <text:p text:style-name="P470">實施輪班、輪休制度機關之公務人員，如週六、週日為正常上班日，其於該2日請休假者，視同週一至週五期間之休假，如符合休假改進措施相關規定者，得核給休假補助費。</text:p>
        </text:list-item>
        <text:list-item>
          <text:p text:style-name="P471">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p text:style-name="P472"/>
      <text:p text:style-name="P473"><text:bookmark-start text:name="_Toc517710388"/>Q.05.05.公務人員於週六補行上班日請休假，並使用國民旅遊卡刷卡消費，可否請領強制休假補助費？<text:bookmark-end text:name="_Toc517710388"/></text:p>
      <text:p text:style-name="P474">A：公務人員於週六補行上班日請休假刷卡消費，該日視同週一至週五上班日，如符合休假改進措施相關規定者，得核給休假補助費。</text:p>
      <text:p text:style-name="P475"/>
      <text:p text:style-name="P476"><text:bookmark-start text:name="_Toc517710389"/>Q.05.06.公務人員及警察人員在外島服務者，由於休假採集休方式，無法適用國民旅遊卡核銷，是否能有特殊方法適用？<text:bookmark-end text:name="_Toc517710389"/></text:p>
      <text:p text:style-name="P477">A：</text:p>
      <text:list text:style-name="LFO38" text:continue-numbering="true">
        <text:list-item>
          <text:list>
            <text:list-item>
              <text:list>
                <text:list-item>
                  <text:list>
                    <text:list-item>
                      <text:p text:style-name="P478"><text:span text:style-name="T479">休假改進措施第</text:span><text:span text:style-name="T480">3</text:span><text:span text:style-name="T481">點規定：「各機關如有確因特殊情形未能照</text:span><text:span text:style-name="T482">休假</text:span><text:span text:style-name="T483">改進措施實施者，應列舉具體事由並擬訂可行措施報請主管機關核定後</text:span><text:soft-page-break/><text:span text:style-name="T484">實施，</text:span><text:span text:style-name="T485">其非屬個案性質者，並由主管機關報請行政院備查</text:span><text:span text:style-name="T486">。</text:span><text:span text:style-name="T487">前項所稱主管機關，指</text:span><text:span text:style-name="T488">各部、會、行、總處、署、院、省政府、省諮議會、直轄市政府、直轄市議會、縣（市）政府及縣（市）議會</text:span><text:span text:style-name="T489">。</text:span></text:p>
                    </text:list-item>
                    <text:list-item>
                      <text:p text:style-name="P490">公務人員及警察人員在外島服務者，如確有特殊情形未能照休假改進措施規定實施，得依上開規定辦理。</text:p>
                    </text:list-item>
                  </text:list>
                </text:list-item>
              </text:list>
            </text:list-item>
          </text:list>
        </text:list-item>
      </text:list>
      <text:p text:style-name="P491"/>
      <text:p text:style-name="P492"><text:bookmark-start text:name="_Toc517710390"/>Q.05.07.每次休假是否至少請休假1日，始得請領強制休假補助費？<text:bookmark-end text:name="_Toc517710390"/></text:p>
      <text:p text:style-name="P493">A：公務人員只需請休假半日，以國民旅遊卡於交通部觀光局或其授權機構審核通過之國民旅遊卡特約商店刷卡消費，即得依相關規定請領補助。</text:p>
      <text:p text:style-name="P494"/>
      <text:p text:style-name="P495"><text:bookmark-start text:name="_Toc517710391"/><text:soft-page-break/><text:span text:style-name="T496">0</text:span><text:span text:style-name="T497">6</text:span><text:span text:style-name="T498">.</text:span><text:span text:style-name="T499">「</text:span><text:span text:style-name="T500">旅行業、旅宿業</text:span><text:span text:style-name="T501">、</text:span><text:span text:style-name="T502">觀光遊樂業</text:span><text:span text:style-name="T503">或交通運輸業</text:span><text:span text:style-name="T504">」</text:span><text:span text:style-name="T505">刷卡消費</text:span><text:span text:style-name="T506">及「預購型交易」等</text:span><text:span text:style-name="T507">相關事項</text:span><text:bookmark-end text:name="_Toc517710391"/></text:p>
      <text:p text:style-name="P508"><text:bookmark-start text:name="_Toc517710392"/>Q.06.01公務人員於休假期間未具任何消費，僅於該休假期間相連之假日具1筆旅行業、旅宿業、觀光遊樂業或交通運輸業之國民旅遊卡特約商店刷卡消費，其補助金額如何計算？<text:bookmark-end text:name="_Toc517710392"/></text:p>
      <text:p text:style-name="P509">A：</text:p>
      <text:list text:style-name="LFO28" text:continue-numbering="true">
        <text:list-item>
          <text:p text:style-name="P510">公務人員於休假期間及其相連假日之連續期間，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511">例：公務人員某甲如於週五請休假且未具任何消費，於相連之週六具觀光遊樂業（或旅行業、旅宿業、交通運輸業）之刷卡消費1,000元，週日於其他業別刷卡消費2,000元，總計可請領補助3,000元（計算式為1,000+2,000=3,000<text:s/>）。其中2,000元係自行運用額度，1,000元係觀光旅遊額度。</text:p>
        </text:list-item>
        <text:list-item>
          <text:p text:style-name="P512">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p>
        </text:list-item>
      </text:list>
      <text:p text:style-name="P513"/>
      <text:p text:style-name="P514"><text:bookmark-start text:name="_Toc517710393"/>Q.06.02公務人員如僅在觀光飯店或旅館等附設餐飲部刷卡用餐，或具其他非住宿之消費，得否請領補助？<text:bookmark-end text:name="_Toc517710393"/></text:p>
      <text:p text:style-name="P515"><text:span text:style-name="T516">A</text:span><text:span text:style-name="T517">：公務人員休假期間如於旅宿業國民旅遊卡特約商店</text:span><text:span text:style-name="T518">自行經營之附屬營業場所之消費，如經國民旅遊卡檢核系統檢核列為旅宿業之消費，</text:span><text:soft-page-break/><text:span text:style-name="T519">且非屬具儲值性質</text:span><text:span text:style-name="T520">之產品，</text:span><text:span text:style-name="T521">爰</text:span><text:span text:style-name="T522">於</text:span><text:span text:style-name="T523">觀光旅遊</text:span><text:span text:style-name="T524">額度</text:span><text:span text:style-name="T525">核實</text:span><text:span text:style-name="T526">補助</text:span><text:span text:style-name="T527">。惟部分觀光飯店或旅館等雖經交通部觀光局</text:span><text:span text:style-name="T528">審核通過</text:span><text:span text:style-name="T529">為旅宿業特約商店，其附設之餐飲部門</text:span><text:span text:style-name="T530">採</text:span><text:span text:style-name="T531">委外經營，</text:span><text:span text:style-name="T532">如非屬國民旅遊卡特約商店，於該餐飲部門之消費，不得予以補助。是以，</text:span><text:span text:style-name="T533">公務人員宜</text:span><text:span text:style-name="T534">於</text:span><text:span text:style-name="T535">消費</text:span><text:span text:style-name="T536">前至國民旅遊卡</text:span><text:span text:style-name="T537">網站（</text:span><text:span text:style-name="T538">http://travel.nccc.com.tw/chinese/index.htm</text:span><text:span text:style-name="T539">）查明欲消費之特約商店詳細資料。</text:span></text:p>
      <text:p text:style-name="P540"/>
      <text:p text:style-name="P541"><text:bookmark-start text:name="_Toc517710394"/>Q.06.03公務人員休假時於旅宿業國民旅遊卡特約商店刷卡消費，則相連假日之刷卡消費得否請領補助？與休假期間之相連假日住宿，是否符合補助規定？<text:bookmark-end text:name="_Toc517710394"/></text:p>
      <text:p text:style-name="P542">A：</text:p>
      <text:list text:style-name="LFO5" text:continue-numbering="true">
        <text:list-item>
          <text:p text:style-name="P543">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544">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545"/>
      <text:p text:style-name="P546"><text:bookmark-start text:name="_Toc517710395"/>Q.06.04使用國民旅遊卡刷卡消費，其刷卡日與實際消費日（休假期間或與休假期間相連假日之連續期間）不同之預購型交易，應如何核銷？<text:bookmark-end text:name="_Toc517710395"/></text:p>
      <text:p text:style-name="P547">A：</text:p>
      <text:list text:style-name="LFO46" text:continue-numbering="true">
        <text:list-item>
          <text:p text:style-name="P548"><text:span text:style-name="T549">預購休假</text:span><text:span text:style-name="T550">期間或與休假期間相連假日之連續期間</text:span><text:span text:style-name="T551">之</text:span><text:span text:style-name="T552">交通票</text:span><text:span text:style-name="T553">券</text:span><text:span text:style-name="T554">或旅遊套裝行程等</text:span><text:span text:style-name="T555">預購型交易</text:span><text:span text:style-name="T556">，</text:span><text:span text:style-name="T557">其刷卡日期與實際</text:span><text:span text:style-name="T558">消費</text:span><text:span text:style-name="T559">日期不同</text:span><text:span text:style-name="T560">，特約商店將使用網際網路服務為持卡人鍵入收單機構代號、特約商</text:span><text:soft-page-break/><text:span text:style-name="T561">店代號、卡號、消費金額、消費日、授權碼、行程起迄日、旅遊地等資料至「國民旅遊卡檢核系統」</text:span><text:span text:style-name="T562">中，經檢核系統比對特約商店鍵入之資料</text:span><text:span text:style-name="T563">如</text:span><text:span text:style-name="T564">符</text:span><text:span text:style-name="T565">合於休假期間</text:span><text:span text:style-name="T566">或與休假期間相連假日之連續期間</text:span><text:span text:style-name="T567">以國民旅遊卡在特約商店</text:span><text:span text:style-name="T568">刷卡</text:span><text:span text:style-name="T569">消費等條件，該筆</text:span><text:span text:style-name="T570">預購型交易</text:span><text:span text:style-name="T571">，</text:span><text:span text:style-name="T572">得依休假改進措施規定，按其行業別核實併入觀光旅遊額度或自行運用額度之補助範圍</text:span><text:span text:style-name="T573">，</text:span><text:span text:style-name="T574">請於消費時提醒特約商店</text:span><text:span text:style-name="T575">上開</text:span><text:span text:style-name="T576">事項，方可正確檢核交易。</text:span></text:p>
        </text:list-item>
        <text:list-item>
          <text:p text:style-name="P577">預購型交易可申請補助款，但卻出現在不合格交易時，可依Q.10.04.之方式處理。</text:p>
        </text:list-item>
      </text:list>
      <text:p text:style-name="P578"/>
      <text:p text:style-name="P579"><text:bookmark-start text:name="_Toc517710396"/>Q.<text:s/>06.05如預購明年初之觀光旅遊行程，而跨年度適逢機關簽約之發卡機構變更，刷卡付款時，究應使用哪張國民旅遊卡？<text:bookmark-end text:name="_Toc517710396"/></text:p>
      <text:p text:style-name="P580">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581"/>
      <text:p text:style-name="P582"><text:bookmark-start text:name="_Toc517710397"/>Q. 06.06購買預購型商品時，是否要請休假刷卡?<text:bookmark-end text:name="_Toc517710397"/></text:p>
      <text:p text:style-name="P583"><text:span text:style-name="T584">A</text:span><text:span text:style-name="T585">：</text:span><text:span text:style-name="T586">購買</text:span><text:span text:style-name="T587">預購型商品時，</text:span><text:span text:style-name="T588">毋須請休假刷卡，惟</text:span><text:span text:style-name="T589">實際消費日</text:span><text:span text:style-name="T590">須</text:span><text:span text:style-name="T591">符合休假改進措施之相關規定</text:span><text:span text:style-name="T592">（</text:span><text:span text:style-name="T593">休假期間或與休假期間相連假日之連續期間</text:span><text:span text:style-name="T594">）</text:span><text:span text:style-name="T595">。</text:span></text:p>
      <text:p text:style-name="P596"><text:bookmark-start text:name="_Toc517710398"/><text:soft-page-break/><text:span text:style-name="T597">0</text:span><text:span text:style-name="T598">7</text:span><text:span text:style-name="T599">.</text:span><text:span text:style-name="T600">「特約商店</text:span><text:span text:style-name="T601">及購買商品」</text:span><text:span text:style-name="T602">相關事項</text:span><text:bookmark-end text:name="_Toc517710398"/></text:p>
      <text:p text:style-name="P603"><text:bookmark-start text:name="_Toc517710399"/>Q.07.01.國民旅遊卡特約商店包含哪些業別？<text:bookmark-end text:name="_Toc517710399"/></text:p>
      <text:p text:style-name="P604">A：<text:s/></text:p>
      <text:list text:style-name="LFO17" text:continue-numbering="true">
        <text:list-item>
          <text:p text:style-name="P605">依休假改進措施第5點「國民旅遊卡特約商店業別及細項分類」附表，國民旅遊卡特約商店之業別如下：旅行業、旅宿業、觀光遊樂業、交通運輸業及其他業別，合計5種業別。</text:p>
        </text:list-item>
        <text:list-item>
          <text:p text:style-name="P606">自106年3月1日起，旅行業、旅宿業、觀光遊樂業及交通運輸業均屬觀光旅遊額度之核銷範圍。</text:p>
        </text:list-item>
      </text:list>
      <text:p text:style-name="P607">休假改進措施第5點附表：國民旅遊卡特約商店業別及細項分類表</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業  別</text:p>
          </table:table-cell>
          <table:covered-table-cell/>
          <table:table-cell table:style-name="TableCell615">
            <text:p text:style-name="P616"><text:span text:style-name="T617">細項分類</text:span></text:p>
          </table:table-cell>
        </table:table-row>
        <table:table-row table:style-name="TableRow618">
          <table:table-cell table:style-name="TableCell619" table:number-rows-spanned="4">
            <text:p text:style-name="P620">觀</text:p>
            <text:p text:style-name="P621">光</text:p>
            <text:p text:style-name="P622">旅</text:p>
            <text:p text:style-name="P623">遊</text:p>
            <text:p text:style-name="P624">業</text:p>
            <text:p text:style-name="P625">別</text:p>
          </table:table-cell>
          <table:table-cell table:style-name="TableCell626">
            <text:p text:style-name="P627"><text:span text:style-name="T628">旅行業</text:span></text:p>
          </table:table-cell>
          <table:table-cell table:style-name="TableCell629">
            <text:p text:style-name="P630"><text:span text:style-name="T631">旅行社</text:span></text:p>
          </table:table-cell>
        </table:table-row>
        <table:table-row table:style-name="TableRow632">
          <table:covered-table-cell>
            <text:p text:style-name="P633"/>
          </table:covered-table-cell>
          <table:table-cell table:style-name="TableCell634">
            <text:p text:style-name="P635"><text:span text:style-name="T636">旅宿業</text:span></text:p>
          </table:table-cell>
          <table:table-cell table:style-name="TableCell637">
            <text:p text:style-name="P638"><text:span text:style-name="T639">旅宿業、民宿業、郵購(網購)旅館、一般旅館業、觀光旅館業、其他住宿服務業</text:span></text:p>
          </table:table-cell>
        </table:table-row>
        <table:table-row table:style-name="TableRow640">
          <table:covered-table-cell>
            <text:p text:style-name="P641"/>
          </table:covered-table-cell>
          <table:table-cell table:style-name="TableCell642">
            <text:p text:style-name="P643"><text:span text:style-name="T644">觀光遊樂業</text:span></text:p>
          </table:table-cell>
          <table:table-cell table:style-name="TableCell645">
            <text:p text:style-name="P646"><text:span text:style-name="T647">觀光遊樂業、遊樂園業、</text:span><text:span text:style-name="T648">森林遊樂業、休閒農場(園)、觀光果(茶)園、</text:span><text:span text:style-name="T649">生態教育農園、其他觀光遊樂業</text:span></text:p>
          </table:table-cell>
        </table:table-row>
        <table:table-row table:style-name="TableRow650">
          <table:covered-table-cell>
            <text:p text:style-name="P651"/>
          </table:covered-table-cell>
          <table:table-cell table:style-name="TableCell652">
            <text:p text:style-name="P653"><text:span text:style-name="T654">交通運輸業</text:span></text:p>
          </table:table-cell>
          <table:table-cell table:style-name="TableCell655">
            <text:p text:style-name="P656"><text:span text:style-name="T657">交通運輸業、停車場業</text:span><text:span text:style-name="T658">、</text:span><text:span text:style-name="T659">交通工具租賃業</text:span><text:span text:style-name="T660">、民用航空運輸業、海洋水運業、一般汽車客運業、計程車、鐵路運輸業、郵購(網購)交通運輸業、其他運輸輔助業</text:span></text:p>
          </table:table-cell>
        </table:table-row>
        <table:table-row table:style-name="TableRow661">
          <table:table-cell table:style-name="TableCell662" table:number-columns-spanned="2">
            <text:p text:style-name="P663">其他業別</text:p>
          </table:table-cell>
          <table:covered-table-cell/>
          <table:table-cell table:style-name="TableCell664">
            <text:p text:style-name="P665">指除觀光旅遊業別、珠寶銀樓及「公務員廉政倫理規範」第八點所稱不妥當場所外之各行業別</text:p>
          </table:table-cell>
        </table:table-row>
      </table:table>
      <text:p text:style-name="P666">附註：</text:p>
      <text:list text:style-name="LFO51" text:continue-numbering="true">
        <text:list-item>
          <text:p text:style-name="P667">各行業別之刷卡消費均核實補助。</text:p>
        </text:list-item>
        <text:list-item>
          <text:p text:style-name="P668"><text:span text:style-name="T669">儲值性商品不得列入補助範圍。</text:span></text:p>
        </text:list-item>
      </text:list>
      <text:p text:style-name="P670"/>
      <text:p text:style-name="P671"><text:bookmark-start text:name="_Toc517710400"/>Q.07.02.在國民旅遊卡特約商店消費，有無消費種類之限制？哪些行業商店排除於國民旅遊卡特約商店範圍？<text:bookmark-end text:name="_Toc517710400"/></text:p>
      <text:soft-page-break/>
      <text:p text:style-name="P672"><text:span text:style-name="T673">A</text:span><text:span text:style-name="T674">：下列商品及行業別</text:span><text:span text:style-name="T675">排除</text:span><text:span text:style-name="T676">於</text:span><text:span text:style-name="T677">強制</text:span><text:span text:style-name="T678">休假補助</text:span><text:span text:style-name="T679">範圍</text:span><text:span text:style-name="T680">：</text:span></text:p>
      <text:list text:style-name="LFO6" text:continue-numbering="true">
        <text:list-item>
          <text:p text:style-name="P681">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682">排除行業別：排除珠寶銀樓及「公務員廉政倫理規範」第8點所稱不妥當場所，不得列入休假補助範圍。上開「不妥當場所」係參酌內政部警政署85年1月22日85警署督字第4846號函所列舉範圍：(1)舞廳、(2)酒家、(3)酒吧、(4)特種咖啡廳茶室、(5)僱有女服務生陪侍之聯誼中心、俱樂部、夜總會、KTV等營業場所、(6)有色情營業之按摩院、油壓中心、三溫暖、浴室泰國浴、理髮廳、理容院、休閒坊、護膚中心等場所、(7)色情表演場所、(8)妓女戶及暗娼賣淫場所、(9)職業賭博場所及利用電動玩具賭博之場所。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p>
        </text:list-item>
      </text:list>
      <text:p text:style-name="P683">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684"/>
      <text:p text:style-name="P685"><text:bookmark-start text:name="_Toc517710401"/>Q.07.03.公務人員出國旅遊搭乘本國航空公司班機之機票，可否申請休假補助費？<text:bookmark-end text:name="_Toc517710401"/></text:p>
      <text:p text:style-name="P686">A：休假改進措施第5點規定略以，公務人員請國內休假者得依規定核<text:soft-page-break/>發休假補助費。公務人員休假出國旅遊搭乘本國航空公司班機之機票，因非屬國內休假，與上開規定不合，不得請領休假補助費。</text:p>
      <text:p text:style-name="P687"/>
      <text:p text:style-name="P688"><text:bookmark-start text:name="_Toc517710402"/>Q.07.04.部分國民旅遊卡特約商店買賣價金較其他信用卡或現金支付昂貴，或拒絕小額消費刷卡，該如何處理？<text:bookmark-end text:name="_Toc517710402"/></text:p>
      <text:p text:style-name="P689">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690"/>
      <text:p text:style-name="P691"><text:bookmark-start text:name="_Toc517710403"/>Q.07.05.我想知道哪些國民旅遊卡特約商店可以消費？<text:bookmark-end text:name="_Toc517710403"/></text:p>
      <text:p text:style-name="P692">A：</text:p>
      <text:list text:style-name="LFO18">
        <text:list-item text:start-value="1">
          <text:p text:style-name="P693">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8" text:continue-numbering="true">
        <text:list-item>
          <text:p text:style-name="P694">因特約商店隨時會解約或簽約，請於出發前1日務必上國民旅遊卡網站查詢，或致電特約商店洽詢。</text:p>
        </text:list-item>
      </text:list>
      <text:p text:style-name="P695"/>
      <text:p text:style-name="P696"><text:bookmark-start text:name="_Toc517710404"/>Q.07.06.我現在已在國民旅遊卡特約商店，刷卡時有哪些注意事項？<text:bookmark-end text:name="_Toc517710404"/></text:p>
      <text:p text:style-name="P697">A：刷卡消費時可再提醒商店此為國民旅遊卡之消費，以避免商店誤刷非國民旅遊卡刷卡機（一家商店可擁有國民旅遊卡專用／非國民旅<text:soft-page-break/>遊卡刷卡機），致交易列為不合格消費。</text:p>
      <text:p text:style-name="P698"/>
      <text:p text:style-name="P699"><text:bookmark-start text:name="_Toc517710405"/>Q.07.07.以國民旅遊卡至第三方行銷公司網站刷卡訂房，可否申請休假補助費？<text:bookmark-end text:name="_Toc517710405"/></text:p>
      <text:p text:style-name="P700">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701"/>
      <text:p text:style-name="P702"><text:bookmark-start text:name="_Toc517710406"/><text:soft-page-break/><text:span text:style-name="T703">0</text:span><text:span text:style-name="T704">8</text:span><text:span text:style-name="T705">.</text:span><text:span text:style-name="T706">「交通費</text:span><text:span text:style-name="T707">用</text:span><text:span text:style-name="T708">」相關事項</text:span><text:bookmark-end text:name="_Toc517710406"/></text:p>
      <text:p text:style-name="P709"><text:bookmark-start text:name="_Toc517710407"/><text:span text:style-name="T710">Q</text:span><text:span text:style-name="T711">.0</text:span><text:span text:style-name="T712">8</text:span><text:span text:style-name="T713">.01.</text:span><text:span text:style-name="T714">公務人員</text:span><text:span text:style-name="T715">如</text:span><text:span text:style-name="T716">於休假期間未具任何消費，僅於該休假期間相連之假日具</text:span><text:span text:style-name="T717">1</text:span><text:span text:style-name="T718">筆旅行</text:span><text:span text:style-name="T719">業</text:span><text:span text:style-name="T720">、旅宿</text:span><text:span text:style-name="T721">業</text:span><text:span text:style-name="T722">、</text:span><text:span text:style-name="T723">觀光遊樂業</text:span><text:span text:style-name="T724">或交通運輸業</text:span><text:span text:style-name="T725">之國民旅遊卡特約商店刷卡消費，其</text:span><text:span text:style-name="T726">交通費</text:span><text:span text:style-name="T727">用</text:span><text:span text:style-name="T728">之</text:span><text:span text:style-name="T729">補助金額如何計算？</text:span><text:bookmark-end text:name="_Toc517710407"/></text:p>
      <text:p text:style-name="P730">A：</text:p>
      <text:list text:style-name="LFO2" text:continue-numbering="true">
        <text:list-item>
          <text:p text:style-name="P731">公務人員於休假期間及其相連假日之連續期間，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732">例：公務人員某甲如於週五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p text:style-name="P733"/>
      <text:p text:style-name="P734"><text:bookmark-start text:name="_Toc517710408"/>Q.08.02.公務人員持用國民旅遊卡預購旅遊地之來回交通票券，且2筆消費僅有1筆刷卡支出，是否符合請領強制休假補助費？<text:bookmark-end text:name="_Toc517710408"/></text:p>
      <text:p text:style-name="P735">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736"/>
      <text:p text:style-name="P737"><text:bookmark-start text:name="_Toc517710409"/>Q.08.03.公務人員於週一請休假，前週五下午下班後於交通運輸業租車出遊之租車費及週一住宿費和當日加油費，或搭飛機至高雄之機票可否補助？<text:bookmark-end text:name="_Toc517710409"/></text:p>
      <text:p text:style-name="P738">A：</text:p>
      <text:soft-page-break/>
      <text:list text:style-name="LFO18">
        <text:list-item text:start-value="1">
          <text:p text:style-name="P739">公務人員某君週一（全日或上午）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8" text:continue-numbering="true">
        <text:list-item>
          <text:p text:style-name="P740">如該休假及其相連假日之連續期間（週六至週一）內，僅週六或週日具旅行業、旅宿業、觀光遊樂業或交通運輸業國民旅遊卡特約商店之刷卡消費，且週一並無合格消費，週五下班後之交通費用仍得併入觀光旅遊額度或自行運用額度補助。</text:p>
        </text:list-item>
      </text:list>
      <text:p text:style-name="P741"/>
      <text:p text:style-name="P742"><text:bookmark-start text:name="_Toc517710410"/>Q.08.04.如於週一請休假，得補助交通費用之休假前後1日係指哪2日？<text:bookmark-end text:name="_Toc517710410"/></text:p>
      <text:p text:style-name="P743">A：</text:p>
      <text:list text:style-name="LFO18">
        <text:list-item text:start-value="1">
          <text:p text:style-name="P744">如於週一請休假，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8" text:continue-numbering="true">
        <text:list-item>
          <text:p text:style-name="P745">如於週一請休假，且於週一具1筆旅行業、旅宿業、觀光遊樂業或交通運輸業以外之合格消費，則相連之週日及週二之交通費用，得併入觀光旅遊額度（交通運輸業）或自行運用額度（加油站）補助。</text:p>
        </text:list-item>
      </text:list>
      <text:p text:style-name="P746"/>
      <text:p text:style-name="P747"><text:bookmark-start text:name="_Toc517710411"/>Q.08.05.公務人員週四請休假並無刷卡消費，於週三之交通費用（如購買高鐵票）得否補助？<text:bookmark-end text:name="_Toc517710411"/></text:p>
      <text:p text:style-name="P748">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p>
      <text:p text:style-name="P749"><text:bookmark-start text:name="_Toc517710412"/><text:soft-page-break/><text:span text:style-name="T750">Q.0</text:span><text:span text:style-name="T751">8</text:span><text:span text:style-name="T752">.0</text:span><text:span text:style-name="T753">6</text:span><text:span text:style-name="T754">.</text:span><text:span text:style-name="T755">公務人員上午休假半日刷國民旅遊卡，其休假後一日交通費</text:span><text:span text:style-name="T756">用</text:span><text:span text:style-name="T757">是否核實予以補助？</text:span><text:bookmark-end text:name="_Toc517710412"/></text:p>
      <text:p text:style-name="P758">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759"/>
      <text:p text:style-name="P760"><text:bookmark-start text:name="_Toc517710413"/><text:soft-page-break/><text:span text:style-name="T761">0</text:span><text:span text:style-name="T762">9</text:span><text:span text:style-name="T763">.</text:span><text:span text:style-name="T764">使用檢核系統相關事項</text:span><text:bookmark-end text:name="_Toc517710413"/></text:p>
      <text:p text:style-name="P765"><text:bookmark-start text:name="_Toc517710414"/>Q.09.01.國民旅遊卡網站的網址如何輸入？<text:bookmark-end text:name="_Toc517710414"/></text:p>
      <text:p text:style-name="P766">A：本總處委託財團法人聯合信用卡處理中心建置之「國民旅遊卡」網際網路服務介面（Web Service）共有下列兩個網址：</text:p>
      <text:list text:style-name="LFO18">
        <text:list-item text:start-value="1">
          <text:p text:style-name="P767">「國民旅遊卡」網站網址：<text:s/>http://travel.nccc.com.tw/chinese/index.htm，係提供公務人員及一般民眾查詢特約商店、優惠資訊、發卡機構等資訊。</text:p>
        </text:list-item>
      </text:list>
      <text:list text:style-name="LFO18" text:continue-numbering="true">
        <text:list-item>
          <text:p text:style-name="P768">「國民旅遊卡檢核系統」網址：https://inquiry.nccc.com.tw/，係提供公務人員及政府機關查詢休假補助費核銷作業用。</text:p>
        </text:list-item>
      </text:list>
      <text:p text:style-name="P769"/>
      <text:p text:style-name="P770"><text:bookmark-start text:name="_Toc517710415"/>Q.09.02.公務人員及政府機關之國民旅遊卡檢核系統之帳號密碼為何？<text:bookmark-end text:name="_Toc517710415"/></text:p>
      <text:p text:style-name="P771">A：</text:p>
      <text:list text:style-name="LFO29" text:continue-numbering="true">
        <text:list-item>
          <text:p text:style-name="P772">公務人員：請於進入檢核系統後，選擇左方之【公務人員】項目：</text:p>
        </text:list-item>
      </text:list>
      <text:list text:style-name="LFO8" text:continue-numbering="true">
        <text:list-item>
          <text:p text:style-name="P773">輸入帳號(即為您的身分證字號)</text:p>
        </text:list-item>
        <text:list-item>
          <text:p text:style-name="P774"><text:span text:style-name="T775">輸入密碼</text:span><text:span text:style-name="T776">(</text:span><text:span text:style-name="T777">即為您設定之個人密碼，英文字母務必請注意大小寫之區分</text:span><text:span text:style-name="T778">)</text:span><text:span text:style-name="T779">即可。若您為第一次登錄，請先輸入「預設密碼」</text:span><text:span text:style-name="T780">→</text:span><text:span text:style-name="T781">國曆生日月日</text:span><text:span text:style-name="T782">4</text:span><text:span text:style-name="T783">碼</text:span><text:span text:style-name="T784">+</text:span><text:span text:style-name="T785">身分證後</text:span><text:span text:style-name="T786">4</text:span><text:span text:style-name="T787">碼共</text:span><text:span text:style-name="T788">8</text:span><text:span text:style-name="T789">碼，而登錄後務必自行變更為個人密碼</text:span><text:span text:style-name="T790">(</text:span><text:span text:style-name="T791">按</text:span><text:span text:style-name="T792">：</text:span><text:span text:style-name="T793">(1)<text:s/></text:span><text:span text:style-name="T794">長度須符合</text:span><text:span text:style-name="T795">12-16</text:span><text:span text:style-name="T796">碼。</text:span><text:span text:style-name="T797">(2) 90</text:span><text:span text:style-name="T798">天內未變更密碼須強制變更密碼。</text:span><text:span text:style-name="T799">(3)<text:s/></text:span><text:span text:style-name="T800">密碼不可與前</text:span><text:span text:style-name="T801">4</text:span><text:span text:style-name="T802">次相同。</text:span><text:span text:style-name="T803">(4)<text:s/></text:span><text:span text:style-name="T804">密碼規則須符合英文大寫、英文小寫、特殊符號、數字四項規則</text:span><text:span text:style-name="T805">)</text:span><text:span text:style-name="T806">但不能與預設密碼相同，以確保權益。</text:span><text:span text:style-name="T807">(</text:span><text:span text:style-name="T808">例</text:span><text:span text:style-name="T809">：</text:span><text:span text:style-name="T810">某甲的身分證字號為</text:span><text:span text:style-name="T811">A123456789</text:span><text:span text:style-name="T812">，生日為</text:span><text:span text:style-name="T813">60</text:span><text:span text:style-name="T814">年</text:span><text:span text:style-name="T815">1</text:span><text:span text:style-name="T816">月</text:span><text:span text:style-name="T817">10</text:span><text:span text:style-name="T818">日，則其帳號為「</text:span><text:span text:style-name="T819">A123456789</text:span><text:span text:style-name="T820">」，預設密碼為「</text:span><text:span text:style-name="T821">01106789</text:span><text:span text:style-name="T822">」</text:span><text:span text:style-name="T823">)</text:span></text:p>
        </text:list-item>
      </text:list>
      <text:list text:style-name="LFO29" text:continue-numbering="true">
        <text:list-item>
          <text:p text:style-name="P824">政府機關：請於進入檢核系統後，點選【政府機關】之選項：</text:p>
        </text:list-item>
      </text:list>
      <text:list text:style-name="LFO7" text:continue-numbering="true">
        <text:list-item>
          <text:p text:style-name="P825">輸入機關代號：(10碼)最後1碼為「大寫」</text:p>
        </text:list-item>
        <text:list-item>
          <text:p text:style-name="P826">輸入使用者帳號：由各發卡機構提供</text:p>
        </text:list-item>
        <text:list-item>
          <text:p text:style-name="P827">輸入發卡機構設定的初始密碼：(人事123456)(主計456789)(出納789456)按OK鍵進入即可。而登錄後務必自行變更密碼(符合<text:soft-page-break/>「長度須符合12-16碼」、「英文大寫、英文小寫、特殊符號、數字四項規則（至少須包含1碼）」)但不能與預設密碼相同，以確保權益。</text:p>
        </text:list-item>
      </text:list>
      <text:p text:style-name="P828"/>
      <text:p text:style-name="P829"><text:bookmark-start text:name="_Toc517710416"/>Q.09.03.國民旅遊卡檢核系統帳號及密碼為何？另我的密碼不知為何原因會被鎖住該如何處理？<text:bookmark-end text:name="_Toc517710416"/></text:p>
      <text:p text:style-name="P830">A：</text:p>
      <text:list text:style-name="LFO9" text:continue-numbering="true">
        <text:list-item>
          <text:p text:style-name="P831"><text:span text:style-name="T832">國民旅遊卡檢核系統帳號為預設您的</text:span><text:span text:style-name="T833">身分證字號</text:span><text:span text:style-name="T834">（首碼英文字母須大寫）</text:span><text:span text:style-name="T835">，預設密碼為國曆生日月日</text:span><text:span text:style-name="T836">4</text:span><text:span text:style-name="T837">碼</text:span><text:span text:style-name="T838">+</text:span><text:span text:style-name="T839">身分證字號</text:span><text:span text:style-name="T840">後</text:span><text:span text:style-name="T841">4</text:span><text:span text:style-name="T842">碼共</text:span><text:span text:style-name="T843">8</text:span><text:span text:style-name="T844">碼</text:span><text:span text:style-name="T845">(</text:span><text:span text:style-name="T846">例</text:span><text:span text:style-name="T847">：</text:span><text:span text:style-name="T848">某甲的身分證字號為</text:span><text:span text:style-name="T849">A123456789</text:span><text:span text:style-name="T850">，生日為</text:span><text:span text:style-name="T851">40</text:span><text:span text:style-name="T852">年</text:span><text:span text:style-name="T853">1</text:span><text:span text:style-name="T854">月</text:span><text:span text:style-name="T855">10</text:span><text:span text:style-name="T856">日，則其帳號為「</text:span><text:span text:style-name="T857">A123456789</text:span><text:span text:style-name="T858">」，預設密碼為「</text:span><text:span text:style-name="T859">01106789</text:span><text:span text:style-name="T860">」</text:span><text:span text:style-name="T861">)</text:span><text:span text:style-name="T862">。</text:span></text:p>
        </text:list-item>
        <text:list-item>
          <text:p text:style-name="P863">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864">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865"/>
      <text:p text:style-name="P866"><text:bookmark-start text:name="_Toc517710417"/>Q.09.04.國民旅遊卡檢核系統提供之網路服務有那些功能？<text:bookmark-end text:name="_Toc517710417"/></text:p>
      <text:p text:style-name="P867">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868"/>
      <text:p text:style-name="P869"/>
      <text:p text:style-name="P870"><text:bookmark-start text:name="_Toc517710418"/><text:soft-page-break/>Q.09.05.公務人員如對國民旅遊卡相關之使用及檢核系統操作有問題，如何諮詢？<text:bookmark-end text:name="_Toc517710418"/></text:p>
      <text:p text:style-name="P871">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872"/>
      <text:p text:style-name="P873"><text:bookmark-start text:name="_Toc517710419"/>Q.09.06.公務人員是否要在請休假核准後及旅遊前進入檢核系統登記旅遊日期才能申請休假補助費？<text:bookmark-end text:name="_Toc517710419"/></text:p>
      <text:p text:style-name="P874">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875"/>
      <text:p text:style-name="P876"><text:bookmark-start text:name="_Toc517710420"/>Q.09.07.國民旅遊卡檢核系統網站為何無法進入?<text:bookmark-end text:name="_Toc517710420"/></text:p>
      <text:p text:style-name="P877">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878"/>
      <text:p text:style-name="P879"><text:bookmark-start text:name="_Toc517710421"/>Q.09.08.各機關應於何時提供發卡機構哪些相關資料，以利公務人員請領強制休假補助費？<text:bookmark-end text:name="_Toc517710421"/></text:p>
      <text:p text:style-name="P880">A：</text:p>
      <text:list text:style-name="LFO10" text:continue-numbering="true">
        <text:list-item>
          <text:p text:style-name="P881">基本資料：各機關公務人員之卡號（發卡機構發給）、身分證字號、<text:soft-page-break/>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882">年度中休假資料：各機關公務人員之休假日期，人事單位應定期或不定期，依雙方（人事單位及簽約發卡機構）議定不影響公務人員請領強制休假補助費之權益之方式通知發卡機構。</text:p>
        </text:list-item>
        <text:list-item>
          <text:p text:style-name="P883">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884"/>
      <text:p text:style-name="P885"><text:bookmark-start text:name="_Toc517710422"/>Q.09.09.在國民旅遊卡檢核系統網站為何查不到休假資料？或發現休假資料有誤時該如何處理？<text:bookmark-end text:name="_Toc517710422"/></text:p>
      <text:p text:style-name="P886">A：由於休假資料均為服務機關人事單位處理，故發現有查詢不到或休假資料有誤者，請先洽人事單位詢問。</text:p>
      <text:p text:style-name="P887"/>
      <text:p text:style-name="P888"><text:bookmark-start text:name="_Toc517710423"/>Q.09.10.想要查詢交易資料是否符合請領資格，在網站上要從哪裡開始查？<text:bookmark-end text:name="_Toc517710423"/></text:p>
      <text:p text:style-name="P889">A：查詢消費資料是否符合請領資格，在以【公務人員】身分登入後，請至左方之【交易明細查詢】中之【合格交易】或【不合格交易】項目中點選查詢。若發現交易資料未於【合格交易】項目內找到時，<text:soft-page-break/>可先至【不合格交易】項目內查詢，若消費資料列入不合格交易明細，檢核系統會註記不合格原因（請參閱Q.10.01.）。</text:p>
      <text:p text:style-name="P890"/>
      <text:p text:style-name="P891"><text:bookmark-start text:name="_Toc517710424"/>Q.09.11.消費完1週後，仍無法在檢核系統上查到消費資料時，該如何處理?<text:bookmark-end text:name="_Toc517710424"/></text:p>
      <text:p text:style-name="P892">A：可能原因為收單機構尚未將請款資料傳送至檢核系統或是特約商店尚未請款。如上開程序皆已完成，則可在「合格交易明細」或「不合格交易明細」查得消費資料。</text:p>
      <text:p text:style-name="P893"/>
      <text:p text:style-name="P894"><text:bookmark-start text:name="_Toc517710425"/><text:span text:style-name="T895">Q.0</text:span><text:span text:style-name="T896">9</text:span><text:span text:style-name="T897">.1</text:span><text:span text:style-name="T898">2</text:span><text:span text:style-name="T899">.</text:span><text:span text:style-name="T900"><text:s/></text:span><text:span text:style-name="T901">如何列印補助費申請表</text:span><text:span text:style-name="T902">?</text:span><text:bookmark-end text:name="_Toc517710425"/></text:p>
      <text:p text:style-name="P903">A：</text:p>
      <text:list text:style-name="LFO11" text:continue-numbering="true">
        <text:list-item>
          <text:p text:style-name="P904">請先確定您的電腦是否有Acrobat Reader5.0以上之軟體，如果沒有，則自檢核系統首頁下載Acrobat Reader中文版閱讀軟體；如仍有疑義，請貴單位服務機關資訊人員協助處理。</text:p>
        </text:list-item>
        <text:list-item>
          <text:p text:style-name="P905"><text:span text:style-name="T906">可利用</text:span><text:span text:style-name="T907">【</text:span><text:span text:style-name="T908">資料維護與查詢</text:span><text:span text:style-name="T909">】</text:span><text:span text:style-name="T910">à</text:span><text:span text:style-name="T911">【</text:span><text:span text:style-name="T912">交易明細查詢</text:span><text:span text:style-name="T913">】</text:span><text:span text:style-name="T914">à</text:span><text:span text:style-name="T915">【</text:span><text:span text:style-name="T916">合格交易查詢</text:span><text:span text:style-name="T917">】</text:span><text:span text:style-name="T918">先行查詢是否有合格交易，有合格交易後，才可列印補助費申請表。</text:span></text:p>
        </text:list-item>
        <text:list-item>
          <text:p text:style-name="P919"><text:span text:style-name="T920">在</text:span><text:span text:style-name="T921">【</text:span><text:span text:style-name="T922">核發作業</text:span><text:span text:style-name="T923">】</text:span><text:span text:style-name="T924">à</text:span><text:span text:style-name="T925">【</text:span><text:span text:style-name="T926">列印補助費申請表</text:span><text:span text:style-name="T927">】</text:span><text:span text:style-name="T928">，即可將合格交易列印出來。</text:span></text:p>
        </text:list-item>
      </text:list>
      <text:p text:style-name="P929"/>
      <text:p text:style-name="P930"><text:bookmark-start text:name="_Toc517710426"/>Q.09.13.如何列印補助費清冊？<text:bookmark-end text:name="_Toc517710426"/></text:p>
      <text:p text:style-name="P931">A：</text:p>
      <text:list text:style-name="LFO12" text:continue-numbering="true">
        <text:list-item>
          <text:p text:style-name="P932">請先確定您的電腦是否有Acrobat Reader5.0以上之軟體，如果沒有，則自檢核系統首頁下載Acrobat Reader中文版閱讀軟體；如仍有疑義，請貴單位資訊人員協助處理。</text:p>
        </text:list-item>
        <text:list-item>
          <text:p text:style-name="P933"><text:span text:style-name="T934">請先確定是否已完成</text:span><text:span text:style-name="T935">【</text:span><text:span text:style-name="T936">通知撥款</text:span><text:span text:style-name="T937">】</text:span><text:span text:style-name="T938">。</text:span></text:p>
        </text:list-item>
        <text:list-item>
          <text:p text:style-name="P939"><text:span text:style-name="T940">在</text:span><text:span text:style-name="T941">【</text:span><text:span text:style-name="T942">核發作業</text:span><text:span text:style-name="T943">】</text:span><text:span text:style-name="T944">à</text:span><text:span text:style-name="T945">【</text:span><text:span text:style-name="T946">列印補助費清冊</text:span><text:span text:style-name="T947">】</text:span><text:span text:style-name="T948">中，即可將已完成通知撥款之資料列印出來。</text:span></text:p>
        </text:list-item>
      </text:list>
      <text:p text:style-name="P949"/>
      <text:p text:style-name="P950"/>
      <text:p text:style-name="P951"><text:bookmark-start text:name="_Toc517710427"/><text:soft-page-break/>Q.09.14.如果已完成「通知撥款」，才發現弄錯了，該如何處理?<text:bookmark-end text:name="_Toc517710427"/></text:p>
      <text:p text:style-name="P952"><text:span text:style-name="T953">A</text:span><text:span text:style-name="T954">：可利用</text:span><text:span text:style-name="T955">【</text:span><text:span text:style-name="T956">核發作業</text:span><text:span text:style-name="T957">】</text:span><text:span text:style-name="T958">à</text:span><text:span text:style-name="T959">【</text:span><text:span text:style-name="T960">撥款</text:span><text:span text:style-name="T961">】</text:span><text:span text:style-name="T962">à</text:span><text:span text:style-name="T963">【</text:span><text:span text:style-name="T964">取消通知撥款</text:span><text:span text:style-name="T965">】</text:span><text:span text:style-name="T966">取消該筆通知撥款。</text:span></text:p>
      <text:p text:style-name="P967"/>
      <text:p text:style-name="P968"><text:bookmark-start text:name="_Toc517710428"/>Q.09.15.補助款請領程序為何?<text:bookmark-end text:name="_Toc517710428"/></text:p>
      <text:p text:style-name="P969">A：（此程序因各機關之規定而不同，如有疑義，請逕洽人事單位詢問）</text:p>
      <text:list text:style-name="LFO13" text:continue-numbering="true">
        <text:list-item>
          <text:p text:style-name="P970"><text:span text:style-name="T971">由公務人員列印請領補助：公務人員刷卡消費</text:span><text:span text:style-name="T972">à</text:span><text:span text:style-name="T973">公務人員休假維護</text:span><text:span text:style-name="T974">à</text:span><text:span text:style-name="T975">交易明細查詢</text:span><text:span text:style-name="T976">à</text:span><text:span text:style-name="T977">列印核發補助費申請表</text:span><text:span text:style-name="T978">à</text:span><text:span text:style-name="T979">送人事</text:span><text:span text:style-name="T980">單位</text:span><text:span text:style-name="T981">審核</text:span><text:span text:style-name="T982">à</text:span><text:span text:style-name="T983">通知撥款</text:span><text:span text:style-name="T984">à</text:span><text:span text:style-name="T985">列印補助費清冊</text:span><text:span text:style-name="T986">à</text:span><text:span text:style-name="T987">主計單位</text:span><text:span text:style-name="T988">/</text:span><text:span text:style-name="T989">出納</text:span><text:span text:style-name="T990">à</text:span><text:span text:style-name="T991">撥款。</text:span></text:p>
        </text:list-item>
        <text:list-item>
          <text:p text:style-name="P992"><text:span text:style-name="T993">由人事單位列印請領補助：公務人員刷卡消費</text:span><text:span text:style-name="T994">à</text:span><text:span text:style-name="T995">公務人員休假維護</text:span><text:span text:style-name="T996">à</text:span><text:span text:style-name="T997">列印核發補助費申請表</text:span><text:span text:style-name="T998">à</text:span><text:span text:style-name="T999">公務人員</text:span><text:span text:style-name="T1000">簽名確認</text:span><text:span text:style-name="T1001">à</text:span><text:span text:style-name="T1002">送人事</text:span><text:span text:style-name="T1003">單位</text:span><text:span text:style-name="T1004">審核</text:span><text:span text:style-name="T1005">à</text:span><text:span text:style-name="T1006">通知撥款</text:span><text:span text:style-name="T1007">à</text:span><text:span text:style-name="T1008">列印補助費清冊</text:span><text:span text:style-name="T1009">à</text:span><text:span text:style-name="T1010">主計單位</text:span><text:span text:style-name="T1011">/</text:span><text:span text:style-name="T1012">出納</text:span><text:span text:style-name="T1013">à</text:span><text:span text:style-name="T1014">撥款。</text:span></text:p>
        </text:list-item>
      </text:list>
      <text:p text:style-name="P1015"/>
      <text:p text:style-name="P1016"><text:bookmark-start text:name="_Toc517710429"/>Q.09.16.請問如有公務人員單位調動或調出離職等異動，服務機關該如何處理？<text:bookmark-end text:name="_Toc517710429"/></text:p>
      <text:p text:style-name="P1017">A：</text:p>
      <text:list text:style-name="LFO14" text:continue-numbering="true">
        <text:list-item>
          <text:p text:style-name="P1018">公務人員調入、復職、身分別調整、補助費調整、郵區調整、更改郵區異動日：</text:p>
        </text:list-item>
        <text:list-item>
          <text:p text:style-name="P1019">請填寫「國民旅遊卡新增人員名冊」，新進員工如無持各機關使用之國民旅遊卡或卡片種類不同，例：舊機關是VISA卡，新機關是MASTER卡，或舊機關是MASTER卡而新機關是VISA卡。</text:p>
        </text:list-item>
        <text:list-item>
          <text:p text:style-name="P1020">新增人員異動資料名冊並請當事人填寫「國民旅遊卡申請書」掛號方式郵寄至發卡機構。</text:p>
        </text:list-item>
        <text:list-item>
          <text:p text:style-name="P1021">補助費額度是填寫公務人員補助年度所核淮的補助金額，此欄請勿填寫扣除已申請補助金額後，尚可請領的補助金額。</text:p>
        </text:list-item>
        <text:list-item>
          <text:p text:style-name="P1022">公務人員離職（退休）、調出、留職停薪、休職、停職：</text:p>
          <text:list text:continue-numbering="true">
            <text:list-item>
              <text:p text:style-name="P1023">請填寫「國民旅遊卡刪除人員異動資料名冊」，如不知如何填寫，詳閱表中的填表說明請務必填寫完整，以加快處理時效。</text:p>
            </text:list-item>
            <text:list-item>
              <text:p text:style-name="P1024">以傳真或E-MAIL的方式提供發卡機構。</text:p>
            </text:list-item>
            <text:list-item>
              <text:p text:style-name="P1025">發卡機構收到貴單位之異動資料名冊，3個工作日後即可至檢核系統中查詢；惟填寫的異動日期尚未生效，請勿先行提供以避免無法在檢核系統中查詢。</text:p>
            </text:list-item>
            <text:list-item>
              <text:p text:style-name="P1026">表頭的機關代碼（名稱）及單位代碼（名稱）皆須填寫。</text:p>
            </text:list-item>
          </text:list>
        </text:list-item>
      </text:list>
      <text:p text:style-name="P1027"/>
      <text:p text:style-name="P1028"><text:bookmark-start text:name="_Toc517710430"/>Q.09.17.請問人事、主計及出納權限於檢核系統中所擔任的功能及請領之操作程序為何？<text:bookmark-end text:name="_Toc517710430"/></text:p>
      <text:p text:style-name="P1029">A：現行人事、主計及出納權限於檢核系統的功能如下：</text:p>
      <text:p text:style-name="P1030">1.操作流程：</text:p>
      <text:p text:style-name="P1031">(1)<text:tab/>人事權限：休假登錄及通知撥款</text:p>
      <text:p text:style-name="P1032">(2)<text:tab/>主計權限：通知撥款</text:p>
      <text:p text:style-name="P1033">(3)<text:tab/>出納權限：列印補助費清冊及執行後續撥款作業</text:p>
      <text:p text:style-name="P1034">2.操作程序：登入休假日→列印核發補助費申請表→通知撥款→列印核發補助費清冊。</text:p>
      <text:p text:style-name="P1035"><text:span text:style-name="T1036">3.</text:span><text:s/><text:span text:style-name="T1037">有關上開操作流程係為使各機關瞭解公務人員申領強制休假補助費之申請流程及核銷作業程序，並非為各機關之分工依據，有關各機關申請流程之分工，仍宜由機關內部自行協調辦理</text:span><text:span text:style-name="T1038">。</text:span></text:p>
      <text:p text:style-name="P1039"/>
      <text:p text:style-name="P1040"><text:bookmark-start text:name="_Toc517710431"/>Q.09.18.如果我已通知撥款但尚未印補助費申請表怎麼辦？<text:bookmark-end text:name="_Toc517710431"/></text:p>
      <text:p text:style-name="P1041">A：正確之核發作業流程應為先列印補助費申請表，再進行通知撥款作業。如您不小心未列印補助費申請表即已進行通知撥款作業，請依下列程序重新作業：</text:p>
      <text:list text:style-name="LFO30" text:continue-numbering="true">
        <text:list-item>
          <text:p text:style-name="P1042">在【核發作業】的【通知撥款】作業項下，進行【取消通知撥款】功能。</text:p>
        </text:list-item>
        <text:list-item>
          <text:p text:style-name="P1043">此時交易會回復到【合格交易】狀態。</text:p>
        </text:list-item>
        <text:list-item>
          <text:p text:style-name="P1044">重新到【核發作業】之【列印補助費申請表】功能列印補助費申請表即可。</text:p>
        </text:list-item>
      </text:list>
      <text:p text:style-name="P1045"><text:bookmark-start text:name="_Toc517710432"/><text:soft-page-break/>Q.09.19.人工審核認可補登需提供哪些資料？<text:bookmark-end text:name="_Toc517710432"/></text:p>
      <text:p text:style-name="P1046">A：人工審核認可補登因交易時間的不同，區分為新增一般型交易及新增預購型交易：</text:p>
      <text:p text:style-name="P1047">1.新增一般型交易（現行人工補登有下列3種方式）：</text:p>
      <text:p text:style-name="P1048">(1)<text:tab/>從不合格交易中「勾選」為合格交易。</text:p>
      <text:p text:style-name="P1049">(2)<text:tab/>以「新增人工補登」方式逐筆補登交易資料。</text:p>
      <text:p text:style-name="P1050">(3)<text:tab/>從補登欄位：收單機構代碼（不是必填欄位）、特約商店代碼、交易日期、卡號、授權碼、消費金額（除收單機構代碼其餘資料可於簽單中找到資料）。</text:p>
      <text:p text:style-name="P1051">2.新增預購型交易：補登欄位：收單機構代碼（不是必填欄位）、特約商店代碼、交易日期、卡號、授權碼、消費金額、旅遊日期、旅遊地點。</text:p>
      <text:p text:style-name="P1052"/>
      <text:p text:style-name="P1053"><text:bookmark-start text:name="_Toc517710433"/>Q.09.20.公務人員的工作郵區異動應如何處理?<text:bookmark-end text:name="_Toc517710433"/></text:p>
      <text:p text:style-name="P1054">A：郵區一旦有異動則填寫「國民旅遊卡新增人員異動單」，勾選【郵區調整】並填寫正確郵區及異動生效日，若公務人員個人帳單寄送地址異動，則請公務人員自行去電發卡機構客服中心更改帳單地址。</text:p>
      <text:p text:style-name="P1055"/>
      <text:p text:style-name="P1056"><text:bookmark-start text:name="_Toc517710434"/>Q.09.21.請問填寫「國民旅遊卡新增人員異動單」，學年制及曆年制如何區分?<text:bookmark-end text:name="_Toc517710434"/></text:p>
      <text:p text:style-name="P1057">A：</text:p>
      <text:list text:style-name="LFO31" text:continue-numbering="true">
        <text:list-item>
          <text:p text:style-name="P1058">學年制：請領補助款期間為當年8月1日至次年7月31日。</text:p>
        </text:list-item>
        <text:list-item>
          <text:p text:style-name="P1059">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060"/>
      <text:p text:style-name="P1061"/>
      <text:p text:style-name="P1062"><text:bookmark-start text:name="_Toc517710435"/><text:soft-page-break/>Q.09.22.已辦國民旅遊卡但未開始使用，為何檢核系統查無卡號資料?<text:bookmark-end text:name="_Toc517710435"/></text:p>
      <text:p text:style-name="P1063">A：卡號資料係由發卡機構建檔至檢核系統，須於發卡機構建立卡號資料檔後，方可於檢核系統查詢到卡號資料。</text:p>
      <text:p text:style-name="P1064"/>
      <text:p text:style-name="P1065"><text:bookmark-start text:name="_Toc517710436"/>Q.09.23.國民旅遊卡檢核系統「休假維護」可否改以「半日」為檢核單位？<text:bookmark-end text:name="_Toc517710436"/></text:p>
      <text:p text:style-name="P1066">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067"/>
      <text:p text:style-name="P1068"><text:bookmark-start text:name="_Toc517710437"/>Q.09.24.公務人員使用國民旅遊卡請領休假補助費多項商品之單筆消費中，如部分金額不符合補助相關規定時，應如何處理？<text:bookmark-end text:name="_Toc517710437"/><text:s/></text:p>
      <text:p text:style-name="P1069">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070"/>
      <text:p text:style-name="P1071"><text:bookmark-start text:name="_Toc517710438"/><text:soft-page-break/><text:span text:style-name="T1072">10</text:span><text:span text:style-name="T1073">.</text:span><text:span text:style-name="T1074">「不合格交易」相關事項</text:span><text:bookmark-end text:name="_Toc517710438"/></text:p>
      <text:p text:style-name="P1075"><text:bookmark-start text:name="_Toc517710439"/><text:span text:style-name="T1076">Q.</text:span><text:span text:style-name="T1077">1</text:span><text:span text:style-name="T1078">0</text:span><text:span text:style-name="T1079">.</text:span><text:span text:style-name="T1080">01.</text:span><text:span text:style-name="T1081">國民旅遊卡刷卡消費如列為「不合格交易」之原因有哪些？</text:span><text:bookmark-end text:name="_Toc517710439"/></text:p>
      <text:p text:style-name="P1082">A：如消費被列為不合格交易，依財團法人聯合信用卡處理中心之原因及狀態碼，可分為以下4類：</text:p>
      <text:list text:style-name="LFO18">
        <text:list-item text:start-value="1">
          <text:p text:style-name="P1083">休假不合格</text:p>
        </text:list-item>
      </text:list>
      <table:table table:style-name="Table1084">
        <table:table-columns>
          <table:table-column table:style-name="TableColumn1085"/>
          <table:table-column table:style-name="TableColumn1086"/>
        </table:table-columns>
        <table:table-row table:style-name="TableRow1087">
          <table:table-cell table:style-name="TableCell1088">
            <text:p text:style-name="P1089">狀態原因碼</text:p>
          </table:table-cell>
          <table:table-cell table:style-name="TableCell1090">
            <text:p text:style-name="P1091">不合格交易原因</text:p>
          </table:table-cell>
        </table:table-row>
        <table:table-row table:style-name="TableRow1092">
          <table:table-cell table:style-name="TableCell1093">
            <text:p text:style-name="P1094">001</text:p>
          </table:table-cell>
          <table:table-cell table:style-name="TableCell1095">
            <text:p text:style-name="P1096">休假未建檔</text:p>
          </table:table-cell>
        </table:table-row>
        <table:table-row table:style-name="TableRow1097">
          <table:table-cell table:style-name="TableCell1098">
            <text:p text:style-name="P1099">002</text:p>
          </table:table-cell>
          <table:table-cell table:style-name="TableCell1100">
            <text:p text:style-name="P1101">休假已建檔未排序</text:p>
          </table:table-cell>
        </table:table-row>
        <table:table-row table:style-name="TableRow1102">
          <table:table-cell table:style-name="TableCell1103">
            <text:p text:style-name="P1104">003</text:p>
          </table:table-cell>
          <table:table-cell table:style-name="TableCell1105">
            <text:p text:style-name="P1106">休假已建檔未連續</text:p>
          </table:table-cell>
        </table:table-row>
        <table:table-row table:style-name="TableRow1107">
          <table:table-cell table:style-name="TableCell1108">
            <text:p text:style-name="P1109">004</text:p>
          </table:table-cell>
          <table:table-cell table:style-name="TableCell1110">
            <text:p text:style-name="P1111">休假區間內之假日交易</text:p>
          </table:table-cell>
        </table:table-row>
        <table:table-row table:style-name="TableRow1112">
          <table:table-cell table:style-name="TableCell1113">
            <text:p text:style-name="P1114">005</text:p>
          </table:table-cell>
          <table:table-cell table:style-name="TableCell1115">
            <text:p text:style-name="P1116">休假區間內之輪休日交易</text:p>
          </table:table-cell>
        </table:table-row>
        <table:table-row table:style-name="TableRow1117">
          <table:table-cell table:style-name="TableCell1118">
            <text:p text:style-name="P1119">006</text:p>
          </table:table-cell>
          <table:table-cell table:style-name="TableCell1120">
            <text:p text:style-name="P1121">取消休假</text:p>
          </table:table-cell>
        </table:table-row>
      </table:table>
      <text:list text:style-name="LFO18" text:continue-numbering="true">
        <text:list-item>
          <text:p text:style-name="P1122">特店不合格</text:p>
        </text:list-item>
      </text:list>
      <table:table table:style-name="Table1123">
        <table:table-columns>
          <table:table-column table:style-name="TableColumn1124"/>
          <table:table-column table:style-name="TableColumn1125"/>
        </table:table-columns>
        <table:table-row table:style-name="TableRow1126">
          <table:table-cell table:style-name="TableCell1127">
            <text:p text:style-name="P1128">狀態原因碼</text:p>
          </table:table-cell>
          <table:table-cell table:style-name="TableCell1129">
            <text:p text:style-name="P1130">不合格交易原因</text:p>
          </table:table-cell>
        </table:table-row>
        <table:table-row table:style-name="TableRow1131">
          <table:table-cell table:style-name="TableCell1132">
            <text:p text:style-name="P1133">601</text:p>
          </table:table-cell>
          <table:table-cell table:style-name="TableCell1134">
            <text:p text:style-name="P1135">特店未建檔</text:p>
          </table:table-cell>
        </table:table-row>
        <table:table-row table:style-name="TableRow1136">
          <table:table-cell table:style-name="TableCell1137">
            <text:p text:style-name="P1138">602</text:p>
          </table:table-cell>
          <table:table-cell table:style-name="TableCell1139">
            <text:p text:style-name="P1140">交易日在特店解約日後</text:p>
          </table:table-cell>
        </table:table-row>
      </table:table>
      <text:list text:style-name="LFO18" text:continue-numbering="true">
        <text:list-item>
          <text:p text:style-name="P1141">預購型交易不合格</text:p>
        </text:list-item>
      </text:list>
      <table:table table:style-name="Table1142">
        <table:table-columns>
          <table:table-column table:style-name="TableColumn1143"/>
          <table:table-column table:style-name="TableColumn1144"/>
        </table:table-columns>
        <table:table-row table:style-name="TableRow1145">
          <table:table-cell table:style-name="TableCell1146">
            <text:p text:style-name="P1147">狀態原因碼</text:p>
          </table:table-cell>
          <table:table-cell table:style-name="TableCell1148">
            <text:p text:style-name="P1149">不合格交易原因</text:p>
          </table:table-cell>
        </table:table-row>
        <table:table-row table:style-name="TableRow1150">
          <table:table-cell table:style-name="TableCell1151">
            <text:p text:style-name="P1152">901</text:p>
          </table:table-cell>
          <table:table-cell table:style-name="TableCell1153">
            <text:p text:style-name="P1154">無此卡號之預購型交易</text:p>
          </table:table-cell>
        </table:table-row>
        <table:table-row table:style-name="TableRow1155">
          <table:table-cell table:style-name="TableCell1156">
            <text:p text:style-name="P1157">902</text:p>
          </table:table-cell>
          <table:table-cell table:style-name="TableCell1158">
            <text:p text:style-name="P1159">收單代碼錯誤</text:p>
          </table:table-cell>
        </table:table-row>
        <table:table-row table:style-name="TableRow1160">
          <table:table-cell table:style-name="TableCell1161">
            <text:p text:style-name="P1162">903</text:p>
          </table:table-cell>
          <table:table-cell table:style-name="TableCell1163">
            <text:p text:style-name="P1164">特店代碼錯誤</text:p>
          </table:table-cell>
        </table:table-row>
        <table:table-row table:style-name="TableRow1165">
          <table:table-cell table:style-name="TableCell1166">
            <text:p text:style-name="P1167">904</text:p>
          </table:table-cell>
          <table:table-cell table:style-name="TableCell1168">
            <text:p text:style-name="P1169">交易金額錯誤</text:p>
          </table:table-cell>
        </table:table-row>
        <table:table-row table:style-name="TableRow1170">
          <table:table-cell table:style-name="TableCell1171">
            <text:p text:style-name="P1172">905</text:p>
          </table:table-cell>
          <table:table-cell table:style-name="TableCell1173">
            <text:p text:style-name="P1174">交易日期錯誤</text:p>
          </table:table-cell>
        </table:table-row>
        <table:table-row table:style-name="TableRow1175">
          <table:table-cell table:style-name="TableCell1176">
            <text:p text:style-name="P1177">906</text:p>
          </table:table-cell>
          <table:table-cell table:style-name="TableCell1178">
            <text:p text:style-name="P1179">授權碼錯誤</text:p>
          </table:table-cell>
        </table:table-row>
      </table:table>
      <text:list text:style-name="LFO18" text:continue-numbering="true">
        <text:list-item>
          <text:p text:style-name="P1180">其他狀態原因</text:p>
        </text:list-item>
      </text:list>
      <table:table table:style-name="Table1181">
        <table:table-columns>
          <table:table-column table:style-name="TableColumn1182"/>
          <table:table-column table:style-name="TableColumn1183"/>
        </table:table-columns>
        <table:table-row table:style-name="TableRow1184">
          <table:table-cell table:style-name="TableCell1185">
            <text:p text:style-name="P1186">狀態原因碼</text:p>
          </table:table-cell>
          <table:table-cell table:style-name="TableCell1187">
            <text:p text:style-name="P1188">不合格交易原因</text:p>
          </table:table-cell>
        </table:table-row>
        <table:table-row table:style-name="TableRow1189">
          <table:table-cell table:style-name="TableCell1190">
            <text:p text:style-name="P1191">011</text:p>
          </table:table-cell>
          <table:table-cell table:style-name="TableCell1192">
            <text:p text:style-name="P1193">已請領補助費達最高補助費額度</text:p>
          </table:table-cell>
        </table:table-row>
        <table:table-row table:style-name="TableRow1194">
          <table:table-cell table:style-name="TableCell1195">
            <text:p text:style-name="P1196">012</text:p>
          </table:table-cell>
          <table:table-cell table:style-name="TableCell1197">
            <text:p text:style-name="P1198">最高補助費額度為0</text:p>
          </table:table-cell>
        </table:table-row>
        <table:table-row table:style-name="TableRow1199">
          <table:table-cell table:style-name="TableCell1200">
            <text:p text:style-name="P1201">021</text:p>
          </table:table-cell>
          <table:table-cell table:style-name="TableCell1202">
            <text:p text:style-name="P1203">交易日在卡號異動生效日前</text:p>
          </table:table-cell>
        </table:table-row>
      </table:table>
      <text:p text:style-name="P1204">如遇到不合格交易之情形，可先登入檢核系統查明狀態原因碼及原因後，再向服務機關人事單位或財團法人聯合信用卡處理中心洽詢，以加速處理時效。</text:p>
      <text:p text:style-name="P1205"/>
      <text:p text:style-name="P1206"><text:bookmark-start text:name="_Toc517710440"/>Q.10.02.哪些不合格交易之情形，可由服務機關於國民旅遊卡檢核系統中以人工核可方式，將該筆交易改列為合格交易處理？<text:bookmark-end text:name="_Toc517710440"/></text:p>
      <text:p text:style-name="P1207">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columns-spanned="5">
              <text:p text:style-name="P1216">公務人員國民旅遊卡消費交易資料符合人工補登要件彙總表</text:p>
            </table:table-cell>
            <table:covered-table-cell/>
            <table:covered-table-cell/>
            <table:covered-table-cell/>
            <table:covered-table-cell/>
          </table:table-row>
          <table:table-row table:style-name="TableRow1217">
            <table:table-cell table:style-name="TableCell1218">
              <text:p text:style-name="P1219">項次</text:p>
            </table:table-cell>
            <table:table-cell table:style-name="TableCell1220">
              <text:p text:style-name="P1221">不合格</text:p>
              <text:p text:style-name="P1222">交易情形</text:p>
            </table:table-cell>
            <table:table-cell table:style-name="TableCell1223">
              <text:p text:style-name="P1224">不合格</text:p>
              <text:p text:style-name="P1225">交易發生原因</text:p>
            </table:table-cell>
            <table:table-cell table:style-name="TableCell1226">
              <text:p text:style-name="P1227">機關處理方式</text:p>
            </table:table-cell>
            <table:table-cell table:style-name="TableCell1228">
              <text:p text:style-name="P1229">備註</text:p>
            </table:table-cell>
          </table:table-row>
          <table:table-row table:style-name="TableRow1230">
            <table:table-cell table:style-name="TableCell1231">
              <text:p text:style-name="P1232">1</text:p>
            </table:table-cell>
            <table:table-cell table:style-name="TableCell1233">
              <text:p text:style-name="P1234">檢核系統列該筆消費商店為「非國民旅遊卡特約商店」，惟國民旅遊卡網站卻登錄為合格之國民旅遊卡特約商店。</text:p>
            </table:table-cell>
            <table:table-cell table:style-name="TableCell1235">
              <text:list text:style-name="LFO15" text:continue-numbering="true">
                <text:list-item>
                  <text:p text:style-name="P1236">國民旅遊卡特約商店人員誤刷非國民旅遊卡專用刷卡機。</text:p>
                </text:list-item>
              </text:list>
              <text:list text:style-name="LFO15" text:continue-numbering="true">
                <text:list-item>
                  <text:p text:style-name="P1237">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238">
              <text:p text:style-name="P1239">公務人員依據國民旅遊卡網站登載之特約商店資訊前往消費，無法判斷商店所使用之刷卡機是否合格，屬不可歸責於當事人之事由，其消費得列入強制休假補助費核銷範圍。</text:p>
            </table:table-cell>
            <table:table-cell table:style-name="TableCell1240">
              <text:p text:style-name="P1241"/>
            </table:table-cell>
          </table:table-row>
          <text:soft-page-break/>
          <table:table-row table:style-name="TableRow1242">
            <table:table-cell table:style-name="TableCell1243">
              <text:p text:style-name="P1244">2</text:p>
            </table:table-cell>
            <table:table-cell table:style-name="TableCell1245">
              <text:p text:style-name="P1246">特約商店經營者更換期間因未辦理登記手續，致公務人員有消費事實卻無法取得合格交易。</text:p>
            </table:table-cell>
            <table:table-cell table:style-name="TableCell1247">
              <text:p text:style-name="P1248">特約商店因轉換負責人、經營項目或商店名稱等，營業登記均變更，須與原收單機構辦理換約或解約後另選收單機構辦理簽約期間，成為非有效店。</text:p>
            </table:table-cell>
            <table:table-cell table:style-name="TableCell1249">
              <text:p text:style-name="P1250">特約商店因轉換負責人，如再經交通部觀光局審核通過成為國民旅遊卡特約商店，公務人員於該店轉換過渡期間之消費，服務機關得以人工補登列為合格特約商店消費。</text:p>
            </table:table-cell>
            <table:table-cell table:style-name="TableCell1251">
              <text:p text:style-name="P1252">原行政院人事行政局93年10月26日局考字第0930031001號書函。</text:p>
            </table:table-cell>
          </table:table-row>
          <table:table-row table:style-name="TableRow1253">
            <table:table-cell table:style-name="TableCell1254">
              <text:p text:style-name="P1255">3</text:p>
            </table:table-cell>
            <table:table-cell table:style-name="TableCell1256">
              <text:p text:style-name="P1257">商店告知公務人員已通過國民旅遊卡特約商店資格審核，惟公務人員消費後仍列為不合格交易。</text:p>
            </table:table-cell>
            <table:table-cell table:style-name="TableCell1258">
              <text:p text:style-name="P1259">收單機構未將交通部觀光局審核通過之特約商店資料鍵入檢核系統，造成系統無法檢列為合格國民旅遊卡特約商店交易。</text:p>
            </table:table-cell>
            <table:table-cell table:style-name="TableCell1260">
              <text:p text:style-name="P1261">屬不可歸責於當事人之事由，以交通部觀光局審核通過特約商店資格次日起之消費，始得列入強制休假補助費核銷範圍。</text:p>
            </table:table-cell>
            <table:table-cell table:style-name="TableCell1262">
              <text:p text:style-name="P1263"><text:span text:style-name="T1264">休假改進措施第五點附表於</text:span><text:span text:style-name="T1265">107</text:span><text:span text:style-name="T1266">年</text:span><text:span text:style-name="T1267">7</text:span><text:span text:style-name="T1268">月</text:span><text:span text:style-name="T1269">1</text:span><text:span text:style-name="T1270">日生效，實施初期如有需人工補登事項，請人事單位配合辦理。</text:span></text:p>
            </table:table-cell>
          </table:table-row>
          <text:soft-page-break/>
          <table:table-row table:style-name="TableRow1271">
            <table:table-cell table:style-name="TableCell1272">
              <text:p text:style-name="P1273">4</text:p>
            </table:table-cell>
            <table:table-cell table:style-name="TableCell1274">
              <text:p text:style-name="P1275">公務人員至已解約之國民旅遊卡特約商店刷卡消費</text:p>
            </table:table-cell>
            <table:table-cell table:style-name="TableCell1276">
              <text:p text:style-name="P1277">商店並未告知已解約，且「國民旅遊卡」特約商店標誌依然存在。</text:p>
            </table:table-cell>
            <table:table-cell table:style-name="TableCell1278">
              <text:p text:style-name="P1279">屬不可歸責於當事人之事由，得經當事人舉證後，由服務機關本於權責採「人工補登」方式，將該筆交易改列為合格交易處理。</text:p>
            </table:table-cell>
            <table:table-cell table:style-name="TableCell1280">
              <text:p text:style-name="P1281"><text:span text:style-name="T1282">1.</text:span><text:span text:style-name="T1283">原</text:span><text:span text:style-name="T1284">行政院人事行政局</text:span><text:span text:style-name="T1285">96</text:span><text:span text:style-name="T1286">年</text:span><text:span text:style-name="T1287">1</text:span><text:span text:style-name="T1288">月</text:span><text:span text:style-name="T1289">12</text:span><text:span text:style-name="T1290">日局考字第</text:span><text:span text:style-name="T1291">09500350371</text:span><text:span text:style-name="T1292">號書函。</text:span></text:p>
              <text:p text:style-name="P1293">2.又107年7月1日起，交通部觀光局將不再發放特約商店標誌貼紙，請人事單位協助加強向公務人員宣導消費前應先至國民旅遊卡網站查詢是否為特約商店。</text:p>
            </table:table-cell>
          </table:table-row>
        </table:table-header-rows>
      </table:table>
      <text:p text:style-name="P1294"/>
      <text:p text:style-name="P1295"><text:bookmark-start text:name="_Toc517710441"/>Q.10.03.我確定在合格之國民旅遊卡店家消費，但為何還是以『非國民旅遊卡特店』之原因，列為不合格消費?<text:bookmark-end text:name="_Toc517710441"/></text:p>
      <text:p text:style-name="P1296">A：可能原因有:</text:p>
      <text:list text:style-name="LFO32" text:continue-numbering="true">
        <text:list-item>
          <text:p text:style-name="P1297">消費日期發生在此店家被列為國民旅遊卡特約商店之前。</text:p>
        </text:list-item>
        <text:list-item>
          <text:p text:style-name="P1298">店家刷卡時，誤刷非國民旅遊卡專用之刷卡機。</text:p>
        </text:list-item>
        <text:list-item>
          <text:p text:style-name="P1299">收單機構送錯國民旅遊卡特店資料，造成系統比對不到。</text:p>
        </text:list-item>
      </text:list>
      <text:p text:style-name="P1300"/>
      <text:p text:style-name="P1301"><text:bookmark-start text:name="_Toc517710442"/>Q.10.04.預購型交易可申請補助款，但卻出現在不合格交易，應如何處理？<text:bookmark-end text:name="_Toc517710442"/></text:p>
      <text:p text:style-name="P1302">A：</text:p>
      <text:list text:style-name="LFO33" text:continue-numbering="true">
        <text:list-item>
          <text:p text:style-name="P1303">可要求特約商店登入檢核系統核對交易資料與收單機構請款的交易資料是否一致，其中以交易日期及特約商店代碼不一致的情形居多。</text:p>
        </text:list-item>
        <text:list-item>
          <text:p text:style-name="P1304">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305"/>
      <text:p text:style-name="P1306"><text:bookmark-start text:name="_Toc517710443"/>Q.10.05.為何交易資料在合格交易明細表中查詢不到?<text:bookmark-end text:name="_Toc517710443"/></text:p>
      <text:p text:style-name="P1307">A：可能有以下幾種情況：</text:p>
      <text:list text:style-name="LFO34" text:continue-numbering="true">
        <text:list-item>
          <text:p text:style-name="P1308">特約商店未請款：請於刷卡後1週再上檢核系統查詢。</text:p>
        </text:list-item>
        <text:list-item>
          <text:p text:style-name="P1309">休假資料未登打：請先檢查休假資料是否已登打完成。</text:p>
        </text:list-item>
      </text:list>
      <text:p text:style-name="P1310"/>
      <text:p text:style-name="P1311"><text:bookmark-start text:name="_Toc517710444"/>Q.10.06.合格消費交易落入不合格交易或是於不合格交易上亦查不到時，有何補救措施?<text:bookmark-end text:name="_Toc517710444"/></text:p>
      <text:p text:style-name="P1312">A：</text:p>
      <text:list text:style-name="LFO35" text:continue-numbering="true">
        <text:list-item>
          <text:p text:style-name="P1313"><text:span text:style-name="T1314">落入不合格交易時</text:span><text:span text:style-name="T1315">:<text:s/></text:span><text:span text:style-name="T1316">如果確定此消費為符合補助條件之消費，則可請人事單位</text:span><text:span text:style-name="T1317">登入國民旅遊卡檢核系統，</text:span><text:span text:style-name="T1318">利用</text:span><text:span text:style-name="T1319">【</text:span><text:span text:style-name="T1320">例外處理</text:span><text:span text:style-name="T1321">】</text:span><text:span text:style-name="T1322">→</text:span><text:span text:style-name="T1323">【</text:span><text:span text:style-name="T1324">人工審核認可補登</text:span><text:span text:style-name="T1325">】</text:span><text:span text:style-name="T1326">→</text:span><text:span text:style-name="T1327">【</text:span><text:span text:style-name="T1328">補登</text:span><text:span text:style-name="T1329">】</text:span><text:span text:style-name="T1330">利用補登欄位之勾選，將不合格交易轉變為合格交易。</text:span></text:p>
        </text:list-item>
        <text:list-item>
          <text:p text:style-name="P1331"><text:span text:style-name="T1332">於不合格交易資料亦查詢不到時：如果確定此消費為符合補助條件之消費，則可請人事單位利用</text:span><text:span text:style-name="T1333">【</text:span><text:span text:style-name="T1334">例外處理</text:span><text:span text:style-name="T1335">】</text:span><text:span text:style-name="T1336">→</text:span><text:span text:style-name="T1337">【</text:span><text:span text:style-name="T1338">人工審核認可補登</text:span><text:span text:style-name="T1339">】</text:span><text:span text:style-name="T1340">→</text:span><text:span text:style-name="T1341">【</text:span><text:span text:style-name="T1342">補登</text:span><text:span text:style-name="T1343">】</text:span><text:span text:style-name="T1344">→</text:span><text:span text:style-name="T1345">【</text:span><text:span text:style-name="T1346">新增人工補登</text:span><text:span text:style-name="T1347">】</text:span><text:span text:style-name="T1348">，利用刷卡簽名之簽單上的資料，將消費資料登打上去，登打完成後，則此消費交易即被視為合格交易。</text:span></text:p>
        </text:list-item>
      </text:list>
      <text:p text:style-name="P1349"/>
      <text:p text:style-name="P1350"><text:bookmark-start text:name="_Toc517710445"/><text:soft-page-break/>Q.10.07.不合格之消費交易被列在合格交易上，如何將其轉變為不合格交易?<text:bookmark-end text:name="_Toc517710445"/></text:p>
      <text:p text:style-name="P1351"><text:span text:style-name="T1352">A</text:span><text:span text:style-name="T1353">：可請人事單位利用</text:span><text:span text:style-name="T1354">【</text:span><text:span text:style-name="T1355">例外處理</text:span><text:span text:style-name="T1356">】</text:span><text:span text:style-name="T1357">→</text:span><text:span text:style-name="T1358">【</text:span><text:span text:style-name="T1359">註記</text:span><text:span text:style-name="T1360">/</text:span><text:span text:style-name="T1361">取消註記不核發交易</text:span><text:span text:style-name="T1362">】，勾選【</text:span><text:span text:style-name="T1363">註記不核發</text:span><text:span text:style-name="T1364">】</text:span><text:span text:style-name="T1365">欄位</text:span><text:span text:style-name="T1366">，將合格交易轉變為不合格交易。</text:span></text:p>
      <text:p text:style-name="P1367"/>
      <text:p text:style-name="P1368"><text:bookmark-start text:name="_Toc517710446"/>Q.10.08.若一直找不到交易或交易列入不合格，但仍要請領該筆款項應如何處理？<text:bookmark-end text:name="_Toc517710446"/></text:p>
      <text:p text:style-name="P1369"><text:span text:style-name="T1370">A</text:span><text:span text:style-name="T1371">：須先確定該筆消費確為符合請領補助費條件之消費，可請公務人員檢附相</text:span><text:span text:style-name="T1372">關單據證明，例如簽帳單、發票、登機證、車票等，並確定該筆交易</text:span><text:span text:style-name="T1373">並非</text:span><text:span text:style-name="T1374">因為商店尚未請款、休假未建檔覆核或預購型交易未登錄等原因，導致尚無交易資料可供檢核，或檢核條件不完全而列入不合格交易，則可由人事單位使用</text:span><text:span text:style-name="T1375">【</text:span><text:span text:style-name="T1376">例外處理</text:span><text:span text:style-name="T1377">】</text:span><text:span text:style-name="T1378">功能中的</text:span><text:span text:style-name="T1379">【</text:span><text:span text:style-name="T1380">人工審核認可補登</text:span><text:span text:style-name="T1381">】</text:span><text:span text:style-name="T1382">，讓該筆交易成為合格交易。</text:span></text:p>
      <text:p text:style-name="P1383"/>
      <text:p text:style-name="P1384"><text:bookmark-start text:name="_Toc517710447"/>Q.10.09.如交易因休假程序未完成致不合格，其後以人工補登方式補登成合格交易，而使補助費申請表無法顯示旅遊休假日期，得否用人工書寫方式補登旅遊休假日期？<text:bookmark-end text:name="_Toc517710447"/></text:p>
      <text:p text:style-name="P1385">A：為應各機關實際需要，休假日期得由機關人事單位以人工書寫方式補登於列印之強制休假補助費申請表旅遊休假日期欄，俾利各機關經費核銷審核作業。</text:p>
      <text:p text:style-name="P1386"/>
      <text:p text:style-name="P1387"><text:bookmark-start text:name="_Toc517710448"/><text:soft-page-break/>11.請領休假補助費相關事項<text:bookmark-end text:name="_Toc517710448"/></text:p>
      <text:p text:style-name="P1388"><text:bookmark-start text:name="_Toc517710449"/>Q.11.01公務人員以國民旅遊卡刷卡消費後，請領強制休假補助費之核銷程序為何？<text:bookmark-end text:name="_Toc517710449"/></text:p>
      <text:p text:style-name="P1389">A：核銷程序如下：</text:p>
      <text:list text:style-name="LFO36" text:continue-numbering="true">
        <text:list-item>
          <text:p text:style-name="P1390">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391">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392">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393">強制休假補助費之撥付：強制休假補助費申請表經休假之公務人員確認，人事、主計單位審核無誤後，由出納單位透過機關薪資系統撥付入當事人帳戶。</text:p>
        </text:list-item>
      </text:list>
      <text:p text:style-name="P1394"/>
      <text:p text:style-name="P1395"><text:bookmark-start text:name="_Toc517710450"/>Q.11.02公務人員申領強制休假補助費所需之申請表，應由各機關人事單位或公務人員負責列印？<text:bookmark-end text:name="_Toc517710450"/></text:p>
      <text:p text:style-name="P1396">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397"><text:bookmark-start text:name="_Toc517710451"/><text:soft-page-break/>Q.11.03公務人員調職至新機關，前於原服務機關休假使用國民旅遊卡之刷卡消費，究應向原機關或新機關請領休假補助費？<text:bookmark-end text:name="_Toc517710451"/></text:p>
      <text:p text:style-name="P1398">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399"/>
      <text:p text:style-name="P1400"><text:bookmark-start text:name="_Toc517710452"/>Q.11.04公務人員持用國民旅遊卡刷卡消費後，請款有無期限？如逾請款期限，可否補發？<text:bookmark-end text:name="_Toc517710452"/></text:p>
      <text:p text:style-name="P1401">A：</text:p>
      <text:list text:style-name="LFO18">
        <text:list-item text:start-value="1">
          <text:p text:style-name="P1402">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8" text:continue-numbering="true">
        <text:list-item>
          <text:p text:style-name="P1403">另同點第3款規定略以，未依前款規定期限請領者，不得核發休假補助費，但有不可歸責於當事人之事由，該筆休假補助費得自次1年度起5年內核實補發。</text:p>
        </text:list-item>
      </text:list>
      <text:p text:style-name="P1404"/>
      <text:p text:style-name="P1405"><text:bookmark-start text:name="_Toc517710453"/>Q.11.05年度中因故離開公職（含退休或死亡），未請領之強制休假補助費，可否繼續請領？<text:bookmark-end text:name="_Toc517710453"/></text:p>
      <text:p text:style-name="P1406">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407"/>
      <text:p text:style-name="P1408"/>
      <text:p text:style-name="P1409"><text:bookmark-start text:name="_Toc517710454"/><text:soft-page-break/>Q.11.06夫（公務人員）妻及其他親友一行人參加旅行社舉行旅遊或購買機票及火車票之刷卡費用，可否全部補助？<text:bookmark-end text:name="_Toc517710454"/></text:p>
      <text:p text:style-name="P1410">A：夫（公務人員）妻及其他親友一行人參加旅行社舉行旅遊或購買機票及火車票，如係由夫（公務人員）持國民旅遊卡刷卡付費，並符合請領強制休假補助費之規定，均得核實補助（參考Q02.03）。</text:p>
      <text:p text:style-name="P1411"/>
      <text:p text:style-name="P1412"><text:bookmark-start text:name="_Toc517710455"/>Q.11.07有關1月16日屆齡退休或屆齡免職之人員，強制休假補助費應如何請領？<text:bookmark-end text:name="_Toc517710455"/></text:p>
      <text:p text:style-name="P1413"><text:span text:style-name="T1414">A</text:span><text:span text:style-name="T1415">：</text:span><text:span text:style-name="T1416">除</text:span><text:span text:style-name="T1417">1</text:span><text:span text:style-name="T1418">月</text:span><text:span text:style-name="T1419">16</text:span><text:span text:style-name="T1420">日屆齡退休或屆齡免職人員，當年度得就</text:span><text:span text:style-name="T1421">休假補助費</text:span><text:span text:style-name="T1422">或未休假加班費擇一請領外，其餘人員仍應適用休假改進措施規定，僅得請領</text:span><text:span text:style-name="T1423">休假補助費</text:span><text:span text:style-name="T1424">。</text:span><text:span text:style-name="T1425">1</text:span><text:span text:style-name="T1426">月</text:span><text:span text:style-name="T1427">16</text:span><text:span text:style-name="T1428">日屆齡退休或屆齡免職人員如選擇強制</text:span><text:span text:style-name="T1429">休假補助費</text:span><text:span text:style-name="T1430">，</text:span><text:span text:style-name="T1431">應計算</text:span><text:span text:style-name="T1432">其當年度截至</text:span><text:span text:style-name="T1433">1</text:span><text:span text:style-name="T1434">月</text:span><text:span text:style-name="T1435">15</text:span><text:span text:style-name="T1436">日止</text:span><text:span text:style-name="T1437">，</text:span><text:span text:style-name="T1438">扣除例假日及紀念日後所</text:span><text:span text:style-name="T1439">得</text:span><text:span text:style-name="T1440">之</text:span><text:span text:style-name="T1441">到公執行職務</text:span><text:span text:style-name="T1442">日數</text:span><text:span text:style-name="T1443">，以每日</text:span><text:span text:style-name="T1444">1,143</text:span><text:span text:style-name="T1445">元之標準計算其補助之最高限額（</text:span><text:span text:style-name="T1446">例：如當年度到公執行職務日數為</text:span><text:span text:style-name="T1447">10</text:span><text:span text:style-name="T1448">日，則</text:span><text:span text:style-name="T1449">1,143</text:span><text:span text:style-name="T1450">元×</text:span><text:span text:style-name="T1451">10</text:span><text:span text:style-name="T1452">日，計</text:span><text:span text:style-name="T1453">11,430</text:span><text:span text:style-name="T1454">元）</text:span><text:span text:style-name="T1455">，</text:span><text:span text:style-name="T1456">且</text:span><text:span text:style-name="T1457">該最高額度亦應以國民旅遊卡刷卡並符合休假改進措施相關規定，始得核予補助。另自願退休人員，因係自行選擇退休日期，故仍應適用休假改進措施規定，並依前述標準計算當年度之最高補助額度。</text:span></text:p>
      <text:p text:style-name="P1458"/>
      <text:p text:style-name="P1459"><text:bookmark-start text:name="_Toc517710456"/>Q.11.08公務人員可否將強制休假補助費作為公益捐款？<text:bookmark-end text:name="_Toc517710456"/></text:p>
      <text:p text:style-name="P1460">A：</text:p>
      <text:list text:style-name="LFO37" text:continue-numbering="true">
        <text:list-item>
          <text:p text:style-name="P1461">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462"><text:span text:style-name="T1463">公務人員使用國民旅遊卡從事公益捐款者，請於國民旅遊卡檢核系統網站（網址：</text:span><text:span text:style-name="T1464">https://inquiry.nccc.com.tw/</text:span><text:span text:style-name="T1465">）「公務人員」系統項下之「</text:span><text:span text:style-name="T1466">國民旅遊卡</text:span><text:span text:style-name="T1467">賑災捐款」功能，依指示進行網</text:span><text:span text:style-name="T1468">路線上捐款</text:span><text:soft-page-break/><text:span text:style-name="T1469">作業，捐款筆數及總額並無設限，惟補助最高總額為</text:span><text:span text:style-name="T1470">自行運用額度之上限</text:span><text:span text:style-name="T1471">（休假日數</text:span><text:span text:style-name="T1472">7</text:span><text:span text:style-name="T1473">天以下者</text:span><text:span text:style-name="T1474">均為</text:span><text:span text:style-name="T1475">自行運用額度</text:span><text:span text:style-name="T1476">；休假日數超過7天，未達14天者</text:span><text:span text:style-name="T1477">，</text:span><text:span text:style-name="T1478">自行運用額度為扣除</text:span><text:span text:style-name="T1479">8,000</text:span><text:span text:style-name="T1480">元後之餘額</text:span><text:span text:style-name="T1481">；</text:span><text:span text:style-name="T1482">休假日數</text:span><text:span text:style-name="T1483">14</text:span><text:span text:style-name="T1484">天以上者</text:span><text:span text:style-name="T1485">，</text:span><text:span text:style-name="T1486">自行運用額度為</text:span><text:span text:style-name="T1487">8,000</text:span><text:span text:style-name="T1488">元）</text:span><text:span text:style-name="T1489">，並以「衛生福利部</text:span><text:span text:style-name="T1490">賑災捐款專戶</text:span><text:span text:style-name="T1491">」作為捐款專戶，</text:span><text:span text:style-name="T1492">又捐款人仍必須「請休假半日以上」者，其捐款始得申請補助。</text:span></text:p>
        </text:list-item>
      </text:list>
      <text:p text:style-name="P1493"/>
      <text:p text:style-name="P1494"/>
      <text:p text:style-name="P1495"/>
      <text:p text:style-name="P1496"><text:bookmark-start text:name="_Toc517710457"/><text:soft-page-break/><text:span text:style-name="T1497">1</text:span><text:span text:style-name="T1498">2</text:span><text:span text:style-name="T1499">.</text:span><text:span text:style-name="T1500">其他</text:span><text:span text:style-name="T1501">相關</text:span><text:span text:style-name="T1502">事項</text:span><text:bookmark-end text:name="_Toc517710457"/></text:p>
      <text:p text:style-name="P1503"><text:bookmark-start text:name="_Toc517710458"/>Q.12.01.如遺失國民旅遊卡，應如何處理？<text:bookmark-end text:name="_Toc517710458"/></text:p>
      <text:p text:style-name="P1504">A：公務人員如遺失國民旅遊卡，仍應依一般信用卡作業，向發卡機構申請信用卡掛失，由發卡機構補發之。惟發卡機構另須將補發之卡號等相關資料，同步更新檢核系統。</text:p>
      <text:p text:style-name="P1505"/>
      <text:p text:style-name="P1506"><text:bookmark-start text:name="_Toc517710459"/>Q.12.02.可否自行選擇國民旅遊卡之發卡機構申辦國民旅遊卡？<text:bookmark-end text:name="_Toc517710459"/></text:p>
      <text:p text:style-name="P1507">A：</text:p>
      <text:list text:style-name="LFO18">
        <text:list-item text:start-value="1">
          <text:p text:style-name="P1508">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8" text:continue-numbering="true">
        <text:list-item>
          <text:p text:style-name="P1509">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510"/>
      <text:p text:style-name="P1511"><text:bookmark-start text:name="_Toc517710460"/>Q.12.03.公務人員調職至新機關，如新機關簽約之國民旅遊卡發卡機構與舊機關不同，是否須重新申辦國民旅遊卡？<text:bookmark-end text:name="_Toc517710460"/></text:p>
      <text:p text:style-name="P1512">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text:soft-page-break/>選擇不同發卡機構，則新任機關人事單位應協助公務人員儘速重新申請該機關簽約發卡機構之國民旅遊卡，而發卡機構應依約定配合公務人員休假之需要採行快速發卡方式辦理。</text:p>
      <text:p text:style-name="P1513"/>
      <text:p text:style-name="P1514"><text:bookmark-start text:name="_Toc517710461"/>Q.12.04.如國民旅遊卡因到期無法使用，應如何處理？如已請休假外出遊玩，得否使用其他信用卡代替？<text:bookmark-end text:name="_Toc517710461"/></text:p>
      <text:p text:style-name="P1515">A：休假改進措施第5點第1款第2目規定略以，公務人員應於休假期間，持國民旅遊卡至交通部觀光局或其授權機構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516"/>
      <text:p text:style-name="P1517"><text:bookmark-start text:name="_Toc517710462"/>Q.12.05.有關身心障礙者、懷孕或重大傷病，以及長期請病假或復健中之公務人員，以及公務人員因長期照顧眷屬而無法參加旅遊，得否放寬國民旅遊卡之相關限制？<text:bookmark-end text:name="_Toc517710462"/></text:p>
      <text:p text:style-name="P1518">A：</text:p>
      <text:list text:style-name="LFO47" text:continue-numbering="true">
        <text:list-item>
          <text:p text:style-name="P1519"><text:span text:style-name="T1520">依休假改</text:span><text:span text:style-name="T1521">進措施第</text:span><text:span text:style-name="T1522">5</text:span><text:span text:style-name="T1523">點規定略以，公務人員因身心障礙、懷孕或重大傷病，於當年確實無法參加觀光旅遊，經服務機關認定者，當年補助總額均屬自行運用額度。</text:span></text:p>
        </text:list-item>
        <text:list-item>
          <text:p text:style-name="P1524"><text:span text:style-name="T1525">休假改進措施第</text:span><text:span text:style-name="T1526">3</text:span><text:span text:style-name="T1527">點規定</text:span><text:span text:style-name="T1528">：「</text:span><text:span text:style-name="T1529">各機關如有確因特殊情形未能照</text:span><text:span text:style-name="T1530">休假</text:span><text:span text:style-name="T1531">改進措施實施者，應列舉具體事由並擬訂可行措施報請主管機關核定後實施，</text:span><text:span text:style-name="T1532">其非屬個案性質者，</text:span><text:span text:style-name="T1533">並由主管機關報請行政院備查</text:span><text:span text:style-name="T1534">。</text:span><text:span text:style-name="T1535">前項所稱主管機關，指</text:span><text:span text:style-name="T1536">各部、會、行、總處、署、院、省政府、省諮議會、直轄市政府、直轄市議會、</text:span><text:span text:style-name="T1537"><text:s/></text:span><text:span text:style-name="T1538">縣（市）政府及縣（市）議會</text:span><text:span text:style-name="T1539">。</text:span><text:span text:style-name="T1540">」</text:span><text:span text:style-name="T1541">因此各機關長期請病假或復健</text:span><text:span text:style-name="T1542">中之公務人員（如有身心障礙或重大傷病之情形者，亦得依前開休假改進措施第</text:span><text:span text:style-name="T1543">5</text:span><text:span text:style-name="T1544">點</text:span><text:span text:style-name="T1545">規定辦理）</text:span><text:span text:style-name="T1546">或因</text:span><text:span text:style-name="T1547">長</text:span><text:soft-page-break/><text:span text:style-name="T1548">期</text:span><text:span text:style-name="T1549">照顧眷屬而無法參加旅遊</text:span><text:span text:style-name="T1550">，如確因特殊情形，機關得列舉具體事由並擬訂可行措施報請主管機關核定</text:span><text:span text:style-name="T1551">後</text:span><text:span text:style-name="T1552">實施。</text:span><text:span text:style-name="T1553">（參考</text:span><text:span text:style-name="T1554">Q02.09</text:span><text:span text:style-name="T1555">）</text:span></text:p>
        </text:list-item>
      </text:list>
      <text:p text:style-name="P1556"/>
      <text:p text:style-name="P1557"><text:bookmark-start text:name="_Toc517710463"/>Q.12.06.如曾有信用瑕疵，該如何請領強制休假補助費？得否檢據核銷或以其他替代方式請領休假補助費？<text:bookmark-end text:name="_Toc517710463"/></text:p>
      <text:p text:style-name="P1558">A：</text:p>
      <text:list text:style-name="LFO44" text:continue-numbering="true">
        <text:list-item>
          <text:p text:style-name="P1559">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1560">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561">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562"/>
      <text:p text:style-name="P1563"><text:bookmark-start text:name="_Toc517710464"/><text:span text:style-name="T1564">Q.</text:span><text:span text:style-name="T1565"><text:s/></text:span><text:span text:style-name="T1566">1</text:span><text:span text:style-name="T1567">2</text:span><text:span text:style-name="T1568">.</text:span><text:span text:style-name="T1569">0</text:span><text:span text:style-name="T1570">7</text:span><text:span text:style-name="T1571">.</text:span><text:span text:style-name="T1572">有關申請國民旅遊卡個人資料被盜刷、盜賣</text:span><text:span text:style-name="T1573">，</text:span><text:span text:style-name="T1574">誰應負責？</text:span><text:bookmark-end text:name="_Toc517710464"/></text:p>
      <text:p text:style-name="P1575">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text:soft-page-break/>之資料，如有違反應依相關法令追究其責任。</text:p>
      <text:p text:style-name="P1576"/>
      <text:p text:style-name="P1577"><text:bookmark-start text:name="_Toc517710465"/><text:span text:style-name="T1578">Q.</text:span><text:span text:style-name="T1579"><text:s/></text:span><text:span text:style-name="T1580">1</text:span><text:span text:style-name="T1581">2</text:span><text:span text:style-name="T1582">.</text:span><text:span text:style-name="T1583">0</text:span><text:span text:style-name="T1584">8</text:span><text:span text:style-name="T1585">.</text:span><text:span text:style-name="T1586">政府推動國民旅遊卡，將使</text:span><text:span text:style-name="T1587">發卡機構</text:span><text:span text:style-name="T1588">掌控每位公務人員出勤紀錄及資料，有何具體防範措施，以杜絕資料外洩之問題？</text:span><text:bookmark-end text:name="_Toc517710465"/></text:p>
      <text:p text:style-name="P1589">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590"/>
      <text:p text:style-name="P1591"><text:bookmark-start text:name="_Toc517710466"/><text:span text:style-name="T1592">Q.</text:span><text:span text:style-name="T1593"><text:s/></text:span><text:span text:style-name="T1594">1</text:span><text:span text:style-name="T1595">2</text:span><text:span text:style-name="T1596">.</text:span><text:span text:style-name="T1597">0</text:span><text:span text:style-name="T1598">9</text:span><text:span text:style-name="T1599">.</text:span><text:span text:style-name="T1600">國民旅遊卡之金融風險？</text:span><text:bookmark-end text:name="_Toc517710466"/></text:p>
      <text:p text:style-name="P1601">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602"/>
      <text:p text:style-name="P1603"><text:bookmark-start text:name="_Toc517710467"/>Q.12.10.原使用國民旅遊卡消費之簽帳單顧客存根聯及發票已遺失，如有部分消費交易需要人事單位以人工補登方式補登為合格交易，可否以該國民旅遊卡發卡機構信用卡消費明細對帳單為證明？<text:bookmark-end text:name="_Toc517710467"/></text:p>
      <text:p text:style-name="P1604">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605"/>
      <text:p text:style-name="P1606"><text:bookmark-start text:name="_Toc517710468"/><text:soft-page-break/>Q.12.11.我的帳單已經來了，是否等補助款下來才繳款？<text:bookmark-end text:name="_Toc517710468"/></text:p>
      <text:p text:style-name="P1607">A：因信用卡帳單均有繳款截止日，為維持您良好的銀行往來紀錄，雖補助費尚未申請下來，但帳單費用仍須於截止日前繳納。</text:p>
      <text:p text:style-name="P1608"/>
      <text:p text:style-name="P1609"><text:bookmark-start text:name="_Toc517710469"/>Q.12.12.公務人員申請國民旅遊卡後，是否須負擔年費等相關費用？<text:bookmark-end text:name="_Toc517710469"/></text:p>
      <text:p text:style-name="P1610">A：發卡機構應自行負擔參與國民旅遊卡發卡業務之相關費用，持國民旅遊卡者免收年費，發卡機構所發之國民旅遊卡除與服務機關另有約定外，應與發卡機構所發行之其他信用卡相同。</text:p>
      <text:p text:style-name="P1611"/>
      <text:p text:style-name="P1612"><text:bookmark-start text:name="_Toc517710470"/>Q.12.13.為何不向發卡機構要求權利金以挹注國家財政？且花費人事成本協助發卡？<text:bookmark-end text:name="_Toc517710470"/></text:p>
      <text:p text:style-name="P1613">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p text:style-name="P1614"/>
      <text:p text:style-name="P1615"><text:bookmark-start text:name="_Toc517710471"/>Q.12.14.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bookmark-end text:name="_Toc517710471"/><text:s/></text:p>
      <text:p text:style-name="P1616">A：</text:p>
      <text:p text:style-name="P1617">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p>
      <text:p text:style-name="P1618"><text:span text:style-name="T1619">2.</text:span><text:span text:style-name="T1620">惟如</text:span><text:span text:style-name="T1621">公務人員休假</text:span><text:span text:style-name="T1622">刷卡消費國外旅遊行程或</text:span><text:span text:style-name="T1623">出國旅遊機票，</text:span><text:span text:style-name="T1624">因非屬國內休假，尚</text:span><text:span text:style-name="T1625">不得請領休假補助費。</text:span><text:span text:style-name="T1626">（參考</text:span><text:span text:style-name="T1627">Q07.03</text:span><text:span text:style-name="T1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8375in" fo:margin-right="-0.1965in" fo:text-indent="-0.6458in">
        <style:tab-stops>
          <style:tab-stop style:type="left" style:position="0.0486in"/>
          <style:tab-stop style:type="right" style:leader-style="dotted" style:leader-text="." style:position="5.5611in"/>
        </style:tab-stops>
      </style:paragraph-properties>
      <style:text-properties style:font-name="Arial" style:font-name-asian="標楷體" style:font-name-complex="Arial" fo:font-weight="bold" style:font-weight-asian="bold" fo:letter-spacing="-0.0069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3944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3LVL1" style:family="text">
      <style:text-properties style:text-underline-type="none"/>
    </style:style>
    <style:style style:name="WW_CharLFO18LVL1" style:family="text">
      <style:text-properties style:text-line-through-type="none" fo:background-color="transparent"/>
    </style:style>
    <style:style style:name="WW_CharLFO39LVL1" style:family="text">
      <style:text-properties style:use-window-font-color="true"/>
    </style:style>
    <style:style style:name="WW_CharLFO42LVL1" style:family="text">
      <style:text-properties style:use-window-font-color="true"/>
    </style:style>
    <style:style style:name="WW_CharLFO43LVL1" style:family="text">
      <style:text-properties style:text-line-through-style="solid" style:text-line-through-width="auto" style:text-line-through-color="font-color" style:text-line-through-mode="continuous" style:text-line-through-type="single" fo:color="#000000"/>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text-underline-type="none"/>
    </style:style>
    <style:style style:name="WW_CharLFO50LVL1" style:family="text">
      <style:text-properties style:font-name="Arial" style:font-name-complex="Arial" fo:color="#000000" fo:background-color="transparent" style:text-underline-type="none"/>
    </style:style>
    <style:style style:name="WW_CharLFO51LVL1" style:family="text">
      <style:text-properties style:font-name="Arial" style:font-name-complex="Arial" fo:background-color="transparent" style:text-underline-type="none"/>
    </style:style>
    <style:style style:name="WW_CharLFO5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text:start-value="5">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3"><text:span text:style-name="T2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user</dc:creator>
    <meta:creation-date>2018-07-11T09:08:00Z</meta:creation-date>
    <dc:date>2018-07-11T09:08:00Z</dc:date>
    <meta:print-date>2018-06-21T05:46:00Z</meta:print-date>
    <meta:template xlink:href="Normal" xlink:type="simple"/>
    <meta:editing-cycles>2</meta:editing-cycles>
    <meta:editing-duration>PT0S</meta:editing-duration>
    <meta:document-statistic meta:page-count="59" meta:paragraph-count="90" meta:word-count="6792" meta:character-count="45421" meta:row-count="322" meta:non-whitespace-character-count="38719"/>
  </office:meta>
</office:document-meta>
</file>