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text-underline-color="#FFFFFF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margin-left="2.2361in" fo:text-indent="-2.2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margin-left="2.2361in" fo:text-indent="-2.2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margin-left="2.2375in" fo:text-indent="-1.2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margin-left="2.2375in" fo:text-indent="-1.2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margin-left="2.2375in" fo:text-indent="-1.2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margin-left="2.2375in" fo:text-indent="-1.2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margin-left="2.2375in" fo:text-indent="-1.2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margin-left="2.2375in" fo:text-indent="-1.2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GoBack"/><text:bookmark-end text:name="_GoBack"/>切　結　書</text:p>
      <text:p text:style-name="P2"/>
      <text:p text:style-name="內文"><text:span text:style-name="T3">為</text:span><text:span text:style-name="T4"><text:s text:c="21"/></text:span><text:span text:style-name="T5">領有</text:span><text:span text:style-name="T6"><text:s text:c="28"/></text:span><text:span text:style-name="T7">建造執照，申請基地座落臺中市外埔區</text:span><text:span text:style-name="T8"><text:s text:c="4"/></text:span><text:span text:style-name="T9">段</text:span><text:span text:style-name="T10"><text:s text:c="15"/></text:span><text:span text:style-name="T11">地號土地興建之建築物竣工請領無損壞公共設施及環境清潔證明，具結確實無損壞公共設施，基地旁之剩餘土石係用於本基地回填使用，絕不隨意載往他處棄置，且所產生建築廢棄物日後如有影響環境衛生或阻塞排水溝渠，願無條件清除完畢，如有</text:span><text:span text:style-name="T12">不實願負</text:span><text:span text:style-name="T13">法律責任，特此切結。</text:span></text:p>
      <text:p text:style-name="內文"><text:span text:style-name="T14">此致</text:span></text:p>
      <text:p text:style-name="P15">臺中市外埔區公所</text:p>
      <text:p text:style-name="P16"/>
      <text:p text:style-name="P17"/>
      <text:p text:style-name="內文"><text:span text:style-name="T18">具切結書人：</text:span></text:p>
      <text:p text:style-name="內文"/>
      <text:p text:style-name="P19">身分證統一編號：</text:p>
      <text:p text:style-name="P20"/>
      <text:p text:style-name="P21">住<text:s/>址：<text:s/></text:p>
      <text:p text:style-name="P22"><text:s text:c="13"/></text:p>
      <text:p text:style-name="P23"/>
      <text:p text:style-name="P24"/>
      <text:p text:style-name="P25"/>
      <text:p text:style-name="P26"/>
      <text:p text:style-name="P27"/>
      <text:p text:style-name="內文"><text:span text:style-name="T28"><text:s text:c="2"/></text:span><text:span text:style-name="T29">中</text:span><text:span text:style-name="T30"><text:s text:c="4"/></text:span><text:span text:style-name="T31">華</text:span><text:span text:style-name="T32"><text:s text:c="4"/></text:span><text:span text:style-name="T33">民</text:span><text:span text:style-name="T34"><text:s text:c="4"/></text:span><text:span text:style-name="T35">國</text:span><text:span text:style-name="T36"><text:s text:c="7"/></text:span><text:span text:style-name="T37">年</text:span><text:span text:style-name="T38"><text:s text:c="7"/></text:span><text:span text:style-name="T39">月</text:span><text:span text:style-name="T40"><text:s text:c="7"/></text:span><text:span text:style-name="T4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中縣建築物無損壞公共設施及環境清潔證明申請書</dc:title>
    <meta:initial-creator>A0001</meta:initial-creator>
    <dc:creator>user</dc:creator>
    <meta:creation-date>2018-12-10T07:11:00Z</meta:creation-date>
    <dc:date>2018-12-10T07:12:00Z</dc:date>
    <meta:print-date>2018-12-10T01:47:00Z</meta:print-date>
    <meta:template xlink:href="Normal.dotm" xlink:type="simple"/>
    <meta:editing-cycles>4</meta:editing-cycles>
    <meta:editing-duration>PT60S</meta:editing-duration>
    <meta:document-statistic meta:page-count="1" meta:paragraph-count="1" meta:word-count="47" meta:character-count="319" meta:row-count="2" meta:non-whitespace-character-count="273"/>
  </office:meta>
</office:document-meta>
</file>