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84in" style:use-optimal-column-width="false"/>
    </style:style>
    <style:style style:name="TableColumn13" style:family="table-column">
      <style:table-column-properties style:column-width="0.581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1.5937in" style:use-optimal-column-width="false"/>
    </style:style>
    <style:style style:name="Table9" style:family="table">
      <style:table-properties style:width="7.5in" fo:margin-left="0.0194in" table:align="left"/>
    </style:style>
    <style:style style:name="TableRow16" style:family="table-row">
      <style:table-row-properties style:min-row-height="1.5173in" style:use-optimal-row-height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1944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1944in"/>
      <style:text-properties style:font-name="標楷體" style:font-name-asian="標楷體" fo:letter-spacing="-0.0069i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letter-spacing="-0.0069in"/>
    </style:style>
    <style:style style:name="T72" style:parent-style-name="預設段落字型" style:family="text">
      <style:text-properties style:font-name="標楷體" style:font-name-asian="標楷體" fo:letter-spacing="-0.0069in"/>
    </style:style>
    <style:style style:name="T73" style:parent-style-name="預設段落字型" style:family="text">
      <style:text-properties style:font-name="標楷體" style:font-name-asian="標楷體" fo:letter-spacing="-0.0069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 fo:letter-spacing="-0.0069in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 fo:letter-spacing="-0.0069in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79" style:parent-style-name="預設段落字型" style:family="text">
      <style:text-properties style:font-name="標楷體" style:font-name-asian="標楷體" fo:letter-spacing="-0.0069in"/>
    </style:style>
    <style:style style:name="T80" style:parent-style-name="預設段落字型" style:family="text">
      <style:text-properties style:font-name="標楷體" style:font-name-asian="標楷體" fo:letter-spacing="-0.0069in"/>
    </style:style>
    <style:style style:name="T81" style:parent-style-name="預設段落字型" style:family="text">
      <style:text-properties style:font-name="標楷體" style:font-name-asian="標楷體" fo:letter-spacing="-0.0069in"/>
    </style:style>
    <style:style style:name="T82" style:parent-style-name="預設段落字型" style:family="text">
      <style:text-properties style:font-name="標楷體" style:font-name-asian="標楷體" fo:letter-spacing="-0.0069in"/>
    </style:style>
    <style:style style:name="T83" style:parent-style-name="預設段落字型" style:family="text">
      <style:text-properties style:font-name="標楷體" style:font-name-asian="標楷體" fo:letter-spacing="-0.0069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3.1513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color="#FF0000" fo:background-color="#FFFFFF"/>
    </style:style>
    <style:style style:name="T99" style:parent-style-name="預設段落字型" style:family="text">
      <style:text-properties style:font-name="標楷體" style:font-name-asian="標楷體" fo:color="#FF0000" fo:background-color="#FFFFFF"/>
    </style:style>
    <style:style style:name="T100" style:parent-style-name="預設段落字型" style:family="text">
      <style:text-properties style:font-name="標楷體" style:font-name-asian="標楷體" fo:color="#FF0000" fo:background-color="#FFFFFF"/>
    </style:style>
    <style:style style:name="T101" style:parent-style-name="預設段落字型" style:family="text">
      <style:text-properties style:font-name="標楷體" style:font-name-asian="標楷體" fo:color="#FF0000" fo:background-color="#FFFFFF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FF0000" fo:background-color="#FFFFFF"/>
    </style:style>
    <style:style style:name="T104" style:parent-style-name="預設段落字型" style:family="text">
      <style:text-properties style:font-name="標楷體" style:font-name-asian="標楷體" fo:color="#FF0000" fo:background-color="#FFFFFF"/>
    </style:style>
    <style:style style:name="T105" style:parent-style-name="預設段落字型" style:family="text">
      <style:text-properties style:font-name="標楷體" style:font-name-asian="標楷體" fo:color="#FF0000" fo:background-color="#FFFFFF"/>
    </style:style>
    <style:style style:name="T106" style:parent-style-name="預設段落字型" style:family="text">
      <style:text-properties style:font-name="標楷體" style:font-name-asian="標楷體" fo:color="#FF0000" fo:background-color="#FFFFFF"/>
    </style:style>
    <style:style style:name="T107" style:parent-style-name="預設段落字型" style:family="text">
      <style:text-properties style:font-name="標楷體" style:font-name-asian="標楷體" fo:background-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olumn122" style:family="table-column">
      <style:table-column-properties style:column-width="1.0611in" style:use-optimal-column-width="false"/>
    </style:style>
    <style:style style:name="TableColumn123" style:family="table-column">
      <style:table-column-properties style:column-width="0.9166in" style:use-optimal-column-width="false"/>
    </style:style>
    <style:style style:name="TableColumn124" style:family="table-column">
      <style:table-column-properties style:column-width="0.8597in" style:use-optimal-column-width="false"/>
    </style:style>
    <style:style style:name="TableColumn125" style:family="table-column">
      <style:table-column-properties style:column-width="0.0048in" style:use-optimal-column-width="false"/>
    </style:style>
    <style:style style:name="TableColumn126" style:family="table-column">
      <style:table-column-properties style:column-width="0.8875in" style:use-optimal-column-width="false"/>
    </style:style>
    <style:style style:name="TableColumn127" style:family="table-column">
      <style:table-column-properties style:column-width="0.8923in" style:use-optimal-column-width="false"/>
    </style:style>
    <style:style style:name="TableColumn128" style:family="table-column">
      <style:table-column-properties style:column-width="0.8923in" style:use-optimal-column-width="false"/>
    </style:style>
    <style:style style:name="TableColumn129" style:family="table-column">
      <style:table-column-properties style:column-width="0.7958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121" style:family="table">
      <style:table-properties style:width="7.3937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194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tyle-complex="italic"/>
    </style:style>
    <style:style style:name="T140" style:parent-style-name="預設段落字型" style:family="text">
      <style:text-properties style:font-name="標楷體" style:font-name-asian="標楷體" style:font-style-complex="italic"/>
    </style:style>
    <style:style style:name="T141" style:parent-style-name="預設段落字型" style:family="text">
      <style:text-properties style:font-name="標楷體" style:font-name-asian="標楷體" style:font-style-complex="italic"/>
    </style:style>
    <style:style style:name="T142" style:parent-style-name="預設段落字型" style:family="text">
      <style:text-properties style:font-name="標楷體" style:font-name-asian="標楷體" style:font-style-complex="italic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194in" style:use-optimal-row-height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986in" style:use-optimal-row-height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68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tyle-complex="italic"/>
    </style:style>
    <style:style style:name="TableCell170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8" style:family="table-row">
      <style:table-row-properties style:min-row-height="0.2375in" style:use-optimal-row-height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185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187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3173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347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ableCell204" style:family="table-cell">
      <style:table-cell-properties fo:border-top="0.0069in solid #000000" fo:border-left="0.0347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212" style:family="table-row">
      <style:table-row-properties style:min-row-height="0.3173in" style:use-optimal-row-height="false" fo:keep-together="always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47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1944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6" style:family="table-row">
      <style:table-row-properties style:min-row-height="0.4375in" style:use-optimal-row-height="false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9" style:family="table-row">
      <style:table-row-properties style:min-row-height="0.4354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62" style:family="table-row">
      <style:table-row-properties style:min-row-height="0.4354in" style:use-optimal-row-height="false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75" style:family="table-row">
      <style:table-row-properties style:min-row-height="0.4354in" style:use-optimal-row-height="false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8" style:family="table-row">
      <style:table-row-properties style:min-row-height="0.4354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1" style:family="table-row">
      <style:table-row-properties style:min-row-height="0.4354in" style:use-optimal-row-height="false" fo:keep-together="always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8" style:parent-style-name="內文" style:family="paragraph">
      <style:paragraph-properties fo:text-align="center" fo:line-height="0.3055in" fo:text-indent="0.77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0" style:parent-style-name="內文" style:family="paragraph">
      <style:paragraph-properties fo:line-height="0.3055in" fo:margin-left="0.3895in" fo:text-indent="-0.3895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 fo:margin-left="0.4354in" fo:text-indent="-0.38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line-height="0.1944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外埔區公所</text:span><text:span text:style-name="T5"><text:s text:c="4"/></text:span><text:span text:style-name="T6">年度員工文康活動</text:span><text:span text:style-name="T7">計畫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1.本活動承辦負責人</text:span><text:span text:style-name="T20">（組長）</text:span><text:span text:style-name="T21">：</text:span><text:span text:style-name="T22"><text:s text:c="3"/></text:span><text:span text:style-name="T23"><text:s text:c="4"/></text:span></text:p>
            <text:p text:style-name="P24"><text:span text:style-name="T25">2.活動日期：中華民國</text:span><text:span text:style-name="T26"><text:s/></text:span><text:span text:style-name="T27"><text:s text:c="2"/></text:span><text:span text:style-name="T28"><text:s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text:span text:style-name="T34"><text:s text:c="4"/></text:span><text:span text:style-name="T35">時至</text:span><text:span text:style-name="T36"><text:s/></text:span><text:span text:style-name="T37"><text:s text:c="2"/></text:span><text:span text:style-name="T38"><text:s/></text:span><text:span text:style-name="T39">年</text:span><text:span text:style-name="T40"><text:s/></text:span><text:span text:style-name="T41"><text:s text:c="2"/></text:span><text:span text:style-name="T42">月</text:span><text:span text:style-name="T43"><text:s text:c="4"/></text:span><text:span text:style-name="T44">日</text:span><text:span text:style-name="T45"><text:s text:c="3"/></text:span><text:span text:style-name="T46">時止</text:span></text:p>
            <text:p text:style-name="P47"><text:span text:style-name="T48">3.活動地點：</text:span><text:span text:style-name="T49"><text:s/></text:span><text:span text:style-name="T50"><text:s text:c="22"/></text:span></text:p>
            <text:p text:style-name="P51"><text:span text:style-name="T52">4.</text:span><text:span text:style-name="T53">活動</text:span><text:span text:style-name="T54">主題(內容)</text:span><text:span text:style-name="T55">：</text:span><text:span text:style-name="T56"><text:s text:c="6"/></text:span><text:span text:style-name="T57"><text:s text:c="18"/></text:span></text:p>
            <text:p text:style-name="P58"><text:span text:style-name="T59"><text:s/></text:span><text:span text:style-name="T60">5.活動路線：</text:span><text:span text:style-name="T61"><text:s text:c="50"/></text:span></text:p>
            <text:p text:style-name="P62"><text:span text:style-name="T63">6.交通工具請勾選表示：</text:span><text:span text:style-name="T64">■</text:span><text:span text:style-name="T65">、自行駕車。□、健行徒步。□、租賃車</text:span><text:span text:style-name="T66">輛</text:span><text:span text:style-name="T67">。□、其他註明：</text:span><text:span text:style-name="T68"><text:s text:c="10"/></text:span></text:p>
            <text:p text:style-name="P69">（請填寫詳實地點名稱、起訖路線，活動主題：健行、烤肉、登山、藝文欣賞、園藝展覽、電影欣賞、自然生態、溫泉泡湯活動等）</text:p>
            <text:p text:style-name="P70"><text:span text:style-name="T71">範例：</text:span><text:span text:style-name="T72">如</text:span><text:span text:style-name="T73">活動地點:</text:span><text:s/><text:span text:style-name="T74">鐵砧山，活動</text:span><text:span text:style-name="T75">主題</text:span><text:span text:style-name="T76">:</text:span><text:span text:style-name="T77">登</text:span><text:span text:style-name="T78">鐵砧山半日遊，路線:外埔→</text:span><text:span text:style-name="T79">鐵砧山</text:span><text:span text:style-name="T80">→花巷松林餐廳</text:span><text:span text:style-name="T81">用餐</text:span><text:span text:style-name="T82">→賦歸</text:span><text:span text:style-name="T8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7.本次參加人數共計</text:span><text:span text:style-name="T88"><text:s text:c="3"/></text:span><text:span text:style-name="T89">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8.所有收據付款人</text:span><text:span text:style-name="T94">抬頭</text:span><text:span text:style-name="T95">請一律以</text:span><text:span text:style-name="T96">公所</text:span><text:span text:style-name="T97">名稱</text:span><text:span text:style-name="T98">【臺中</text:span><text:span text:style-name="T99">市</text:span><text:span text:style-name="T100">外埔區公所</text:span><text:span text:style-name="T101">】</text:span><text:span text:style-name="T102">，</text:span><text:span text:style-name="T103">統一編號【</text:span><text:span text:style-name="T104">5650</text:span><text:span text:style-name="T105">1809</text:span><text:span text:style-name="T106">】</text:span><text:span text:style-name="T107">，</text:span><text:span text:style-name="T108">不可以【個人名義】開立</text:span><text:span text:style-name="T109">，</text:span><text:span text:style-name="T110">亦不可用信用卡支付</text:span><text:span text:style-name="T111">。本年度文康活動經費每人</text:span><text:span text:style-name="T112">最多</text:span><text:span text:style-name="T113">補助</text:span><text:span text:style-name="T114">5</text:span><text:span text:style-name="T115">0</text:span><text:span text:style-name="T116">0元，</text:span><text:span text:style-name="T117">實報實銷，</text:span><text:span text:style-name="T118">超過部分請自行籌措</text:span><text:span text:style-name="T119">，</text:span><text:span text:style-name="T120">不予核銷。</text:span>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 table:number-columns-spanned="9">
                  <text:p text:style-name="P133"><text:span text:style-name="T134">9</text:span><text:span text:style-name="T135">、預估開支明細表</text:span><text:span text:style-name="T136"><text:s text:c="4"/></text:span><text:span text:style-name="T137">※</text:span><text:span text:style-name="T138">內容項目：例如-</text:span><text:span text:style-name="T139">午餐費、保險費、參觀門票（</text:span><text:span text:style-name="T140">停車費</text:span><text:span text:style-name="T141">）、</text:span><text:span text:style-name="T142">但</text:span><text:span text:style-name="T143">油費不補助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44">
                <table:table-cell table:style-name="TableCell145">
                  <text:p text:style-name="P146">內容項目</text:p>
                </table:table-cell>
                <table:table-cell table:style-name="TableCell147">
                  <text:p text:style-name="P148">每人單價</text:p>
                </table:table-cell>
                <table:table-cell table:style-name="TableCell149">
                  <text:p text:style-name="P150">總人數</text:p>
                </table:table-cell>
                <table:table-cell table:style-name="TableCell151" table:number-columns-spanned="2">
                  <text:p text:style-name="P152">總金額</text:p>
                </table:table-cell>
                <table:covered-table-cell/>
                <table:table-cell table:style-name="TableCell153">
                  <text:p text:style-name="P154">內容項目</text:p>
                </table:table-cell>
                <table:table-cell table:style-name="TableCell155">
                  <text:p text:style-name="P156">每<text:line-break/>單價</text:p>
                </table:table-cell>
                <table:table-cell table:style-name="TableCell157">
                  <text:p text:style-name="P158">總人數</text:p>
                </table:table-cell>
                <table:table-cell table:style-name="TableCell159">
                  <text:p text:style-name="P160">總金額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 table:number-columns-spanned="2">
                  <text:p text:style-name="P169"/>
                </table:table-cell>
                <table:covered-table-cell/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 table:number-columns-spanned="2">
                  <text:p text:style-name="P186"/>
                </table:table-cell>
                <table:covered-table-cell/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 table:number-columns-spanned="2">
                  <text:p text:style-name="P203"/>
                </table:table-cell>
                <table:covered-table-cell/>
                <table:table-cell table:style-name="TableCell204" table:number-columns-spanned="4" table:number-rows-spanned="2">
                  <text:p text:style-name="P205"><text:span text:style-name="T206">預估支出總金額</text:span><text:span text:style-name="T207">合計</text:span><text:span text:style-name="T208">：</text:span><text:span text:style-name="T209"><text:s text:c="5"/></text:span><text:span text:style-name="T210">元。</text:span></text:p>
                  <text:p text:style-name="P211">活動經費擬自本所一般行政/行政管理/人事業務/業務費/一般事務費/辦理員工自強活動費項下支應。（超過500元/人之部份，須自行負擔）</text:p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 table:number-columns-spanned="2">
                  <text:p text:style-name="P218"/>
                </table:table-cell>
                <table:covered-table-cell/>
                <table:table-cell table:style-name="TableCell219">
                  <text:p text:style-name="P220"/>
                </table:table-cell>
                <table:covered-table-cell>
                  <text:p text:style-name="P221"/>
                </table:covered-table-cell>
                <table:covered-table-cell/>
                <table:covered-table-cell/>
                <table:covered-table-cell/>
              </table:table-row>
              <table:table-row table:style-name="TableRow222">
                <table:table-cell table:style-name="TableCell223" table:number-columns-spanned="9">
                  <text:p text:style-name="P224"><text:span text:style-name="T225">請負責</text:span><text:span text:style-name="T226">各組</text:span><text:span text:style-name="T227">活動之</text:span><text:span text:style-name="T228">組長</text:span><text:span text:style-name="T229">詳填本表並檢齊各項發票或收據正本【收據上面必須有『商店店章』、『統一編號』</text:span><text:span text:style-name="T230">、</text:span><text:span text:style-name="T231">『負責人蓋章』</text:span><text:span text:style-name="T232">，</text:span><text:span text:style-name="T233">1000</text:span><text:span text:style-name="T234">元以上儘量索取統一發票，購買物品如以編號代替者，請註明物品名稱並由採購人蓋章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35">10、參加人員名單：（不夠填寫請自行影印黏貼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簽名</text:p>
          </table:table-cell>
          <table:table-cell table:style-name="TableCell243">
            <text:p text:style-name="P244">編號</text:p>
          </table:table-cell>
          <table:table-cell table:style-name="TableCell245">
            <text:p text:style-name="P246">姓名</text:p>
          </table:table-cell>
          <table:table-cell table:style-name="TableCell247">
            <text:p text:style-name="P248">簽名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><text:s text:c="22"/><text:s text:c="2"/><text:s text:c="10"/><text:s text:c="4"/><text:s/></text:p>
      <text:p text:style-name="P315"><text:span text:style-name="T316">活動組長</text:span><text:span text:style-name="T317">：</text:span><text:span text:style-name="T318"><text:s text:c="13"/>人事室： <text:s text:c="13"/>會計室： <text:s text:c="9"/></text:span><text:span text:style-name="T319"><text:s text:c="3"/></text:span><text:span text:style-name="T320">區</text:span><text:span text:style-name="T321">長</text:span><text:span text:style-name="T322">：</text:span></text:p>
      <text:p text:style-name="內文"><text:span text:style-name="T323"><text:s text:c="26"/></text:span><text:span text:style-name="T324"><text:s/></text:span><text:span text:style-name="T325"><text:s text:c="13"/></text:span><text:span text:style-name="T326"><text:s/></text:span><text:span text:style-name="T327"><text:s/></text:span><text:span text:style-name="T328"><text:s text:c="2"/></text:span></text:p>
      <text:p text:style-name="P329"><text:span text:style-name="T330">※</text:span><text:span text:style-name="T331">本</text:span><text:span text:style-name="T332">所</text:span><text:span text:style-name="T333">員工參加人數達到</text:span><text:span text:style-name="T334">5</text:span><text:span text:style-name="T335">人</text:span><text:span text:style-name="T336">(含)</text:span><text:span text:style-name="T337">以上</text:span><text:span text:style-name="T338">即可成立一組</text:span><text:span text:style-name="T339">，</text:span><text:span text:style-name="T340">文康活動</text:span><text:span text:style-name="T341">須利用例假日或放假日</text:span><text:span text:style-name="T342">或休假或補休</text:span><text:span text:style-name="T343">辦理，</text:span><text:span text:style-name="T344">惟</text:span><text:span text:style-name="T345">不得</text:span><text:span text:style-name="T346">影響公</text:span><text:span text:style-name="T347">務</text:span><text:span text:style-name="T348">。</text:span><text:span text:style-name="T349">辦理期間自</text:span><text:span text:style-name="T350">即日起</text:span><text:span text:style-name="T351">至</text:span><text:span text:style-name="T352">本年度</text:span><text:span text:style-name="T353">1</text:span><text:span text:style-name="T354">1</text:span><text:span text:style-name="T355">月</text:span><text:span text:style-name="T356">30</text:span><text:span text:style-name="T357">日止。</text:span><text:span text:style-name="T358">（逾期無法核銷經費）</text:span></text:p>
      <text:p text:style-name="P359">※經費補助對象：編制內員工（含約僱人員）、工友、行政助理、業務助理、工班<text:s/>、臨時人員(不含替代役)，每人編列500元（留職停薪人員不補助）。</text:p>
      <text:p text:style-name="P360"><text:span text:style-name="T361">※</text:span><text:span text:style-name="T362">各組</text:span><text:span text:style-name="T363">請於</text:span><text:span text:style-name="T364">辦理</text:span><text:span text:style-name="T365">活動前</text:span><text:span text:style-name="T366">5</text:span><text:span text:style-name="T367">天</text:span><text:span text:style-name="T368">填</text:span><text:span text:style-name="T369">妥</text:span><text:span text:style-name="T370">本</text:span><text:span text:style-name="T371">書</text:span><text:span text:style-name="T372">表，</text:span><text:span text:style-name="T373">並</text:span><text:span text:style-name="T374">簽會相關單位</text:span><text:span text:style-name="T375">審核後，陳請</text:span><text:span text:style-name="T376">區</text:span><text:span text:style-name="T377">長核准即可辦理。</text:span></text:p>
      <text:p text:style-name="P378"><text:span text:style-name="T379">※</text:span><text:span text:style-name="T380">活動</text:span><text:span text:style-name="T381">辦理完畢後</text:span><text:span text:style-name="T382">5</text:span><text:span text:style-name="T383">天內</text:span><text:span text:style-name="T384">，請將</text:span><text:span text:style-name="T385">申請書</text:span><text:span text:style-name="T386">、</text:span><text:span text:style-name="T387">旅遊平安保險收據</text:span><text:span text:style-name="T388">、</text:span><text:span text:style-name="T389">被保險人名冊</text:span><text:span text:style-name="T390">、</text:span><text:span text:style-name="T391">各項</text:span><text:span text:style-name="T392">開銷收據</text:span><text:span text:style-name="T393">及</text:span><text:span text:style-name="T394">活動照片</text:span><text:span text:style-name="T395">(</text:span><text:span text:style-name="T396">全部</text:span><text:span text:style-name="T397">參加人員</text:span><text:span text:style-name="T398">團體照</text:span><text:span text:style-name="T399">)</text:span><text:span text:style-name="T400">2張</text:span><text:span text:style-name="T401">送交人事室代為辦理黏貼憑證，統一彙總請款補助，</text:span><text:span text:style-name="T402">並註明代墊人姓名：○○○</text:span><text:span text:style-name="T403">，代墊款項俟</text:span><text:span text:style-name="T404">市</text:span><text:span text:style-name="T405">府核撥後即可歸墊。</text:span></text:p>
      <text:p text:style-name="P406">※請詳閱背面「文康活動辦理注意事項」。</text:p>
      <text:p text:style-name="P407"/>
      <text:p text:style-name="P408">臺中市外埔區公所員工文康活動辦理注意事項</text:p>
      <text:p text:style-name="P409"/>
      <text:p text:style-name="P410"><text:span text:style-name="T411">1、<text:s/></text:span><text:span text:style-name="T412">辦理方式：配合本</text:span><text:span text:style-name="T413">所</text:span><text:span text:style-name="T414">員工體能及共同興趣選擇</text:span><text:span text:style-name="T415">藝文研習欣賞</text:span><text:span text:style-name="T416">、</text:span><text:span text:style-name="T417">競賽活動</text:span><text:span text:style-name="T418">、</text:span><text:span text:style-name="T419">休閒旅遊</text:span><text:span text:style-name="T420">、</text:span><text:span text:style-name="T421">餐敘聯誼</text:span><text:span text:style-name="T422">等方式辦理。</text:span><text:span text:style-name="T423">辦理期間自</text:span><text:span text:style-name="T424">即</text:span><text:span text:style-name="T425">日起至</text:span><text:span text:style-name="T426">本年度</text:span><text:span text:style-name="T427">1</text:span><text:span text:style-name="T428">1</text:span><text:span text:style-name="T429">月3</text:span><text:span text:style-name="T430">0</text:span><text:span text:style-name="T431">日止，</text:span><text:span text:style-name="T432">須利用例假日或放假日或休假或補休辦理，</text:span><text:span text:style-name="T433">惟</text:span><text:span text:style-name="T434">不得影響公務。</text:span></text:p>
      <text:p text:style-name="P435">2、<text:s/>年度內，每單位及個人補助均以一次為限，逾期視同放棄。</text:p>
      <text:p text:style-name="P436"><text:span text:style-name="T437">3、</text:span><text:span text:style-name="T438"><text:s/></text:span><text:span text:style-name="T439">年度補助參加活動之本</text:span><text:span text:style-name="T440">所</text:span><text:span text:style-name="T441">編制內員工（含約僱人員）、工友、行政助理、業務助理、工班</text:span><text:span text:style-name="T442">、</text:span><text:span text:style-name="T443">全年簽約</text:span><text:span text:style-name="T444">臨時人員(不含替代役)</text:span><text:span text:style-name="T445">，每人補助最多新台幣</text:span><text:span text:style-name="T446">5</text:span><text:span text:style-name="T447">00元（</text:span><text:span text:style-name="T448">實報實銷，</text:span><text:span text:style-name="T449">未參加者不予補助），超過部份</text:span><text:span text:style-name="T450">須</text:span><text:span text:style-name="T451">自行負擔，補助款項目包括：交通費、保險費、餐費、住宿、門票等（</text:span><text:span text:style-name="T452">但</text:span><text:span text:style-name="T453">油費不補助</text:span><text:span text:style-name="T454">）。得邀請退休人員或眷屬自費參加。</text:span></text:p>
      <text:p text:style-name="P455">4、<text:s/>各組應事先擬妥計畫申請書，於成行5天前，循行政程序簽會人事室及會計室，經區長核可後，始得舉辦，並應特別注意安全。</text:p>
      <text:p text:style-name="P456">5、 各組辦理文康活動，應請政府立案之合格旅行社、遊樂區管理機構提供相關資訊或派員指導解說，俾利活動規劃與進行。並應遴選合格之旅館、旅遊保平安保險承保單位、遊覽車〈租借交通工具時，除需簽訂安全契約外，應特別注意車齡、車況〉等措施，為參與同仁提供最舒適安全的服務與保障。</text:p>
      <text:p text:style-name="P457"><text:span text:style-name="T458">6、 各單項核銷單據應不違反相關</text:span><text:span text:style-name="T459">政府</text:span><text:span text:style-name="T460">規定，</text:span><text:span text:style-name="T461">活動辦理完畢後5天內，請將</text:span><text:span text:style-name="T462">本計畫</text:span><text:span text:style-name="T463">申請書</text:span><text:span text:style-name="T464">、</text:span><text:span text:style-name="T465">旅遊平安保險收據</text:span><text:span text:style-name="T466">、</text:span><text:span text:style-name="T467">被保險人名冊</text:span><text:span text:style-name="T468">、</text:span><text:span text:style-name="T469">各項開銷收據</text:span><text:span text:style-name="T470">及</text:span><text:span text:style-name="T471">活動照片2張</text:span><text:span text:style-name="T472">（</text:span><text:span text:style-name="T473">全部參加人員</text:span><text:span text:style-name="T474">團體合照</text:span><text:span text:style-name="T475">）</text:span><text:span text:style-name="T476">送交人事室代為辦理黏貼憑證，統一彙總請款補助，</text:span><text:span text:style-name="T477">並註明代墊人姓名：○○○</text:span><text:span text:style-name="T478">，代墊款項俟</text:span><text:span text:style-name="T479">市</text:span><text:span text:style-name="T480">府核撥後即可歸墊。</text:span><text:span text:style-name="T481"><text:s/></text:span></text:p>
      <text:p text:style-name="P482"/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縣立沙鹿國民中學９９年度教職員工文康活動計畫書</dc:title>
    <meta:initial-creator>super</meta:initial-creator>
    <dc:creator>user</dc:creator>
    <meta:creation-date>2019-01-08T04:34:00Z</meta:creation-date>
    <dc:date>2019-01-08T04:34:00Z</dc:date>
    <meta:print-date>2017-09-21T05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7" meta:character-count="1989" meta:row-count="14" meta:non-whitespace-character-count="1695"/>
  </office:meta>
</office:document-meta>
</file>