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5506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6833in" style:use-optimal-row-height="false"/>
    </style:style>
    <style:style style:name="TableCell2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986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819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93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708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763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40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40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/>
    </style:style>
    <style:style style:name="P12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80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46" style:family="table-row">
      <style:table-row-properties style:min-row-height="0.127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style:snap-to-layout-grid="false" fo:text-align="justify" fo:line-height="0.1805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" style:family="paragraph">
      <style:paragraph-properties style:snap-to-layout-grid="false" fo:text-align="justify" fo:line-height="0.180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" style:family="paragraph">
      <style:paragraph-properties style:snap-to-layout-grid="false" fo:text-align="justify" fo:line-height="0.1805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1" style:family="paragraph">
      <style:paragraph-properties style:snap-to-layout-grid="false" fo:text-align="justify"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1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65" style:parent-style-name="清單段落" style:list-style-name="LFO1" style:family="paragraph">
      <style:paragraph-properties style:snap-to-layout-grid="false" fo:text-align="justify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>
      <style:paragraph-properties style:snap-to-layout-grid="false" fo:text-align="justify" fo:line-height="0.180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list-style-name="LFO1" style:family="paragraph">
      <style:paragraph-properties style:snap-to-layout-grid="false" fo:text-align="justify" fo:line-height="0.1805in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list-style-name="LFO1" style:family="paragraph">
      <style:paragraph-properties style:snap-to-layout-grid="false" fo:text-align="justify" fo:line-height="0.180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清單段落" style:list-style-name="LFO1" style:family="paragraph">
      <style:paragraph-properties style:snap-to-layout-grid="false" fo:text-align="justify" fo:line-height="0.180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清單段落" style:list-style-name="LFO1" style:family="paragraph">
      <style:paragraph-properties style:snap-to-layout-grid="false" fo:text-align="justify" fo:line-height="0.1805in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069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1.642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1.5958in" style:use-optimal-column-width="false"/>
    </style:style>
    <style:style style:name="TableColumn227" style:family="table-column">
      <style:table-column-properties style:column-width="1.7277in" style:use-optimal-column-width="false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2.277in" style:use-optimal-column-width="false"/>
    </style:style>
    <style:style style:name="Table225" style:family="table">
      <style:table-properties style:width="7.5694in" fo:margin-left="0in" table:align="left"/>
    </style:style>
    <style:style style:name="TableRow230" style:family="table-row">
      <style:table-row-properties style:min-row-height="0.268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888in" style:use-optimal-row-height="false"/>
    </style:style>
    <style:style style:name="TableCell240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92" style:parent-style-name="內文" style:family="paragraph">
      <style:paragraph-properties fo:text-indent="0.5555in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9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96" style:parent-style-name="內文" style:family="paragraph">
      <style:paragraph-properties fo:text-indent="1.3333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1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2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3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5" style:parent-style-name="內文" style:family="paragraph">
      <style:text-properties fo:color="#000000"/>
    </style:style>
    <style:style style:name="P306" style:parent-style-name="內文" style:family="paragraph">
      <style:text-properties fo:color="#000000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paragraph-properties fo:text-align="center" fo:text-indent="0.6666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2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7"/></text:span><text:span text:style-name="T16">臺中市外埔區公所借用場地申請書</text:span><text:span text:style-name="T17"><text:s/></text:span><text:span text:style-name="T18">申請日期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9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內文"><text:span text:style-name="T34">活動時間</text:span></text:p>
          </table:table-cell>
          <table:table-cell table:style-name="TableCell35" table:number-columns-spanned="2">
            <text:p text:style-name="P36"><text:s/><text:s text:c="2"/>年<text:s/><text:s/>月<text:s/><text:s/>日<text:s text:c="2"/><text:s/>時<text:s/><text:s/>分起<text:s text:c="2"/>至<text:s/></text:p>
            <text:p text:style-name="P37"><text:span text:style-name="T38"><text:s/></text:span><text:span text:style-name="T39"><text:s text:c="2"/></text:span><text:span text:style-name="T40">時</text:span><text:span text:style-name="T41"><text:s/></text:span><text:span text:style-name="T42"><text:s/></text:span><text:span text:style-name="T43">分止</text:span></text:p>
          </table:table-cell>
          <table:covered-table-cell/>
          <table:table-cell table:style-name="TableCell44" table:number-columns-spanned="2">
            <text:p text:style-name="P45"><text:span text:style-name="T46">撤場時間</text:span></text:p>
          </table:table-cell>
          <table:covered-table-cell/>
          <table:table-cell table:style-name="TableCell47" table:number-columns-spanned="5">
            <text:p text:style-name="P48"><text:span text:style-name="T49"><text:s text:c="2"/></text:span><text:span text:style-name="T50"><text:s text:c="4"/></text:span><text:span text:style-name="T51">年</text:span><text:span text:style-name="T52"><text:s text:c="3"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日</text:span><text:span text:style-name="T59"><text:s/></text:span><text:span text:style-name="T60"><text:s text:c="2"/></text:span><text:span text:style-name="T61">時</text:span><text:span text:style-name="T62"><text:s/></text:span><text:span text:style-name="T63"><text:s text:c="2"/></text:span><text:span text:style-name="T64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地點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內文"><text:span text:style-name="T71">預定參加人數</text:span></text:p>
          </table:table-cell>
          <table:covered-table-cell/>
          <table:table-cell table:style-name="TableCell72" table:number-columns-spanned="2">
            <text:p text:style-name="P73"><text:bookmark-start text:name="_GoBack"/><text:bookmark-end text:name="_GoBack"/>人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申<text:s text:c="2"/>請<text:s text:c="3"/>人</text:p>
            <text:p text:style-name="P77">基<text:s/>本<text:s/>資<text:s/>料</text:p>
          </table:table-cell>
          <table:table-cell table:style-name="TableCell78">
            <text:p text:style-name="P79">姓名或單位名稱</text:p>
          </table:table-cell>
          <table:table-cell table:style-name="TableCell80" table:number-columns-spanned="8">
            <text:p text:style-name="內文"><text:span text:style-name="T81"><text:s text:c="37"/>(</text:span><text:span text:style-name="T82">簽名或蓋章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負<text:s text:c="4"/>責<text:s text:c="4"/>人</text:p>
          </table:table-cell>
          <table:table-cell table:style-name="TableCell88" table:number-columns-spanned="5">
            <text:p text:style-name="內文"><text:span text:style-name="T89"><text:s text:c="15"/></text:span><text:span text:style-name="T90">　　</text:span><text:span text:style-name="T91">(</text:span><text:span text:style-name="T92">簽名或蓋章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身分證字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<text:s text:c="10"/>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<text:s text:c="6"/>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相<text:s/>關<text:s/>證明文件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內文"><text:span text:style-name="T116">附</text:span><text:span text:style-name="T117"><text:s text:c="7"/></text:span><text:span text:style-name="T118">件</text:span></text:p>
          </table:table-cell>
          <table:table-cell table:style-name="TableCell119" table:number-columns-spanned="9">
            <text:p text:style-name="P120">□切結書<text:s text:c="2"/>□活動計畫書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自行佈置</text:p>
            <text:p text:style-name="P124">硬體設備及</text:p>
            <text:p text:style-name="內文"><text:span text:style-name="T125">規劃事項</text:span></text:p>
          </table:table-cell>
          <table:table-cell table:style-name="TableCell126" table:number-columns-spanned="3">
            <text:p text:style-name="P127"><text:span text:style-name="T128">□</text:span><text:span text:style-name="T129">搭設舞台</text:span><text:span text:style-name="T130">（含</text:span><text:span text:style-name="T131">truss</text:span><text:span text:style-name="T132">背板）</text:span></text:p>
            <text:p text:style-name="P133">□架設音響</text:p>
            <text:p text:style-name="P134"><text:span text:style-name="T135">□</text:span><text:span text:style-name="T136">架設發電機</text:span><text:span text:style-name="T137">（戶外場地勾選）</text:span></text:p>
            <text:p text:style-name="P138">□搭設展示架</text:p>
            <text:p text:style-name="P139">□設置垃圾分類投置區</text:p>
          </table:table-cell>
          <table:covered-table-cell/>
          <table:covered-table-cell/>
          <table:table-cell table:style-name="TableCell140" table:number-columns-spanned="6">
            <text:p text:style-name="P141">□架設燈光</text:p>
            <text:p text:style-name="P142">□架設攤位隔板</text:p>
            <text:p text:style-name="P143">□放置流動廁所</text:p>
            <text:p text:style-name="P144">□放置垃圾子母車</text:p>
            <text:p text:style-name="P145">□其他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應遵守事項</text:p>
          </table:table-cell>
          <table:table-cell table:style-name="TableCell149" table:number-columns-spanned="9">
            <text:list text:style-name="LFO1" text:continue-numbering="true">
              <text:list-item>
                <text:p text:style-name="P150"><text:span text:style-name="T151">應為公益性質活動，無涉及營利行為，不得將場地轉借或變相提供他人使用。</text:span></text:p>
              </text:list-item>
              <text:list-item>
                <text:p text:style-name="P152"><text:span text:style-name="T153">活動所需臨時性廣告物，其設置須經相關單位核准者，應於核准後始得設置。</text:span></text:p>
              </text:list-item>
              <text:list-item>
                <text:p text:style-name="P154"><text:span text:style-name="T155">接受本所管理人員之監督及指導。</text:span></text:p>
              </text:list-item>
              <text:list-item>
                <text:p text:style-name="P156"><text:span text:style-name="T157">因配合本府環境保護局一次性用品源頭減量計畫，借用場地時，禁用</text:span><text:span text:style-name="T158">一次性用紙</text:span><text:span text:style-name="T159">(</text:span><text:span text:style-name="T160">塑膠</text:span><text:span text:style-name="T161">)</text:span><text:span text:style-name="T162">杯、</text:span><text:span text:style-name="T163">包裝飲用水、購物用塑膠袋及各類材質免洗餐具。</text:span></text:p>
              </text:list-item>
              <text:list-item>
                <text:p text:style-name="P164">使用戶外場地禁止於空中施放氣球，以避免造成環境汙染及產生動物誤食現象。</text:p>
              </text:list-item>
              <text:list-item>
                <text:p text:style-name="P165"><text:span text:style-name="T166">本所各場地</text:span><text:span text:style-name="T167">禁止類似噴放</text:span><text:span text:style-name="T168">(</text:span><text:span text:style-name="T169">灑</text:span><text:span text:style-name="T170">)</text:span><text:span text:style-name="T171">可燃性微細粉末</text:span><text:span text:style-name="T172">之活動或行為。</text:span></text:p>
              </text:list-item>
              <text:list-item>
                <text:p text:style-name="P173"><text:span text:style-name="T174">搭設各式設備若直接接觸地面石材或有食物之攤位請於</text:span><text:span text:style-name="T175">下方鋪設軟墊等防護措施</text:span><text:span text:style-name="T176">。</text:span></text:p>
              </text:list-item>
              <text:list-item>
                <text:p text:style-name="P177"><text:span text:style-name="T178">發電機架設位置若於廣場內需圍設安全欄杆</text:span><text:span text:style-name="T179">，避免民眾誤觸。</text:span></text:p>
              </text:list-item>
              <text:list-item>
                <text:p text:style-name="P180"><text:span text:style-name="T181">申請單位應依規定投保公共意外責任保險</text:span><text:span text:style-name="T182">，其最低保險金額每人身體傷亡為新臺幣</text:span><text:span text:style-name="T183">300</text:span><text:span text:style-name="T184">萬元，每一意外事故傷亡為新臺幣</text:span><text:span text:style-name="T185">1,500</text:span><text:span text:style-name="T186">萬元；如參與活動人數超過</text:span><text:span text:style-name="T187">5,000</text:span><text:span text:style-name="T188">人時，每一意外事故傷亡不得低於新臺幣</text:span><text:span text:style-name="T189">3,000</text:span><text:span text:style-name="T190">萬元。保險期間應自進行會場佈置工作時起，至活動結束場地回復原狀時止。</text:span></text:p>
              </text:list-item>
              <text:list-item>
                <text:p text:style-name="P191"><text:span text:style-name="T192">室內場地</text:span><text:span text:style-name="T193">禁止使用鑼、鼓等大型樂器</text:span><text:span text:style-name="T194">，並嚴禁使用瓦斯鳴笛，音量不得超過</text:span><text:span text:style-name="T195">70</text:span><text:span text:style-name="T196">分貝。</text:span></text:p>
              </text:list-item>
              <text:list-item>
                <text:p text:style-name="P197"><text:span text:style-name="T198">使用戶外場地請自備發電機</text:span><text:span text:style-name="T199"><text:s/></text:span><text:span text:style-name="T200">，本所不提</text:span><text:span text:style-name="T201">供相關水電等設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場地復原</text:p>
          </table:table-cell>
          <table:table-cell table:style-name="TableCell205" table:number-columns-spanned="9">
            <text:p text:style-name="P206"><text:span text:style-name="T207">請於使用後</text:span><text:span text:style-name="T208">6</text:span><text:span text:style-name="T209">小時內，清除場地內之器物及垃圾並回復原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審核結果</text:p>
          </table:table-cell>
          <table:table-cell table:style-name="TableCell213" table:number-columns-spanned="9">
            <text:p text:style-name="P214">一、□同意借用(附：<text:s text:c="53"/>)</text:p>
            <text:p text:style-name="P215">二、□不同意借用。原因：</text:p>
            <text:p text:style-name="P216"><text:s text:c="4"/>□違反政府法令規定。</text:p>
            <text:p text:style-name="P217"><text:s text:c="4"/>□違背社會善良風俗。</text:p>
            <text:p text:style-name="P218"><text:s text:c="4"/>□有營利行為或有違公共安全之虞。</text:p>
            <text:p text:style-name="P219"><text:s text:c="4"/>□申請使用人半年內有違反使用規定之紀錄。</text:p>
            <text:p text:style-name="P220"><text:span text:style-name="T221"><text:s text:c="4"/>□</text:span><text:span text:style-name="T222">其他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承辦人</text:p>
          </table:table-cell>
          <table:table-cell table:style-name="TableCell233">
            <text:p text:style-name="P234">主任</text:p>
          </table:table-cell>
          <table:table-cell table:style-name="TableCell235">
            <text:p text:style-name="P236">主任秘書</text:p>
          </table:table-cell>
          <table:table-cell table:style-name="TableCell237">
            <text:p text:style-name="P238">區長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draw:frame draw:z-index="251659264" draw:id="id0" draw:style-name="a0" draw:name="文字方塊 2" text:anchor-type="paragraph" svg:x="-0.53264in" svg:y="-0.05833in" svg:width="0.8in" svg:height="0.3625in" style:rel-width="scale" style:rel-height="scale"><draw:text-box><text:p text:style-name="P250">附件1</text:p></draw:text-box><svg:title/><svg:desc/></draw:frame></text:span><text:span text:style-name="T251">臺中市外埔區公所場地借</text:span><text:span text:style-name="T252">(</text:span><text:span text:style-name="T253">租</text:span><text:span text:style-name="T254">)</text:span><text:span text:style-name="T255">用</text:span></text:p>
      <text:p text:style-name="P256">切結書</text:p>
      <text:p text:style-name="P257"/>
      <text:p text:style-name="P258"><text:span text:style-name="T259"><text:s text:c="6"/></text:span><text:span text:style-name="T260">申請人</text:span><text:span text:style-name="T261">(</text:span><text:span text:style-name="T262">機關、公司</text:span><text:span text:style-name="T263">)</text:span><text:span text:style-name="T264"><text:s text:c="17"/></text:span><text:span text:style-name="T265">於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text:span text:style-name="T272"><text:s text:c="4"/></text:span><text:span text:style-name="T273">時</text:span><text:span text:style-name="T274"><text:s text:c="4"/></text:span><text:span text:style-name="T275">分至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</text:span><text:span text:style-name="T282"><text:s text:c="4"/></text:span><text:span text:style-name="T283">時</text:span><text:span text:style-name="T284"><text:s text:c="3"/>___</text:span><text:span text:style-name="T285">分，借</text:span><text:span text:style-name="T286">(</text:span><text:span text:style-name="T287">租</text:span><text:span text:style-name="T288">)</text:span><text:span text:style-name="T289">用外埔區公所場地（地點）</text:span><text:span text:style-name="T290"><text:s text:c="14"/></text:span><text:span text:style-name="T291">，活動結束應將場地回復原狀，如有任何損壞，願依原主體建築承商之設備及建材修復還原，恐口無憑，特立此切結書。</text:span></text:p>
      <text:p text:style-name="P292"><text:span text:style-name="T293">此致</text:span></text:p>
      <text:p text:style-name="內文"><text:span text:style-name="T294">臺中市外埔區公所</text:span></text:p>
      <text:p text:style-name="P295"/>
      <text:p text:style-name="P296"><text:span text:style-name="T297">申請單位：</text:span><text:span text:style-name="T298"><text:s text:c="23"/>(</text:span><text:span text:style-name="T299">用印</text:span><text:span text:style-name="T300">)</text:span></text:p>
      <text:p text:style-name="P301">法定負責人：<text:s text:c="21"/>(用印)</text:p>
      <text:p text:style-name="P302">統一編號：</text:p>
      <text:p text:style-name="P303">聯絡人：</text:p>
      <text:p text:style-name="P304"><text:s text:c="12"/>聯絡電話：</text:p>
      <text:p text:style-name="P305"/>
      <text:p text:style-name="P306"/>
      <text:p text:style-name="P307"/>
      <text:p text:style-name="P308"/>
      <text:p text:style-name="P309"><text:span text:style-name="T310">中</text:span><text:span text:style-name="T311"><text:s/></text:span><text:span text:style-name="T312">華</text:span><text:span text:style-name="T313"><text:s/></text:span><text:span text:style-name="T314">民</text:span><text:span text:style-name="T315"><text:s text:c="2"/></text:span><text:span text:style-name="T316">國</text:span><text:span text:style-name="T317"><text:s text:c="4"/></text:span><text:span text:style-name="T318">年</text:span><text:span text:style-name="T319"><text:s text:c="4"/></text:span><text:span text:style-name="T320">月</text:span><text:span text:style-name="T321"><text:s text:c="3"/></text:span><text:span text:style-name="T322">日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user</dc:creator>
    <meta:creation-date>2018-03-19T03:02:00Z</meta:creation-date>
    <dc:date>2018-05-14T06:54:00Z</dc:date>
    <meta:print-date>2018-05-14T06:54:00Z</meta:print-date>
    <meta:template xlink:href="Normal" xlink:type="simple"/>
    <meta:editing-cycles>10</meta:editing-cycles>
    <meta:editing-duration>PT1260S</meta:editing-duration>
    <meta:document-statistic meta:page-count="1" meta:paragraph-count="3" meta:word-count="225" meta:character-count="1505" meta:row-count="10" meta:non-whitespace-character-count="1283"/>
  </office:meta>
</office:document-meta>
</file>