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P9" style:parent-style-name="Standard" style:family="paragraph">
      <style:paragraph-properties style:line-break="normal" fo:text-align="end" fo:line-height="0.3194in"/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P10" style:parent-style-name="Standard" style:family="paragraph">
      <style:paragraph-properties fo:text-align="justify" fo:line-height="0.3888in" fo:margin-left="0.4923in" fo:text-indent="-0.492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text-align="justify" fo:line-height="0.3888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fo:text-align="justify" fo:line-height="0.3888in" fo:margin-left="0.393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888in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888in"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P60" style:parent-style-name="內文" style:family="paragraph">
      <style:paragraph-properties fo:line-height="0.3888in" fo:margin-left="0.3937in" fo:text-indent="-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888in" fo:margin-left="0.3937in" fo:text-inden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P79" style:parent-style-name="內文" style:family="paragraph">
      <style:paragraph-properties style:vertical-align="auto" fo:margin-top="0.125in" fo:line-height="0.3888in"/>
      <style:text-properties fo:hyphenate="true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P82" style:parent-style-name="清單段落" style:family="paragraph">
      <style:paragraph-properties fo:text-align="justify" fo:line-height="0.3888in" fo:margin-left="0.8465in" fo:text-indent="-0.4534in">
        <style:tab-stops>
          <style:tab-stop style:type="left" style:position="-0.1569in"/>
          <style:tab-stop style:type="left" style:position="-0.05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清單段落" style:family="paragraph">
      <style:paragraph-properties fo:text-align="justify" fo:line-height="0.3888in" fo:margin-left="0.8465in" fo:text-indent="-0.4534in">
        <style:tab-stops>
          <style:tab-stop style:type="left" style:position="-0.05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P110" style:parent-style-name="清單段落" style:family="paragraph">
      <style:paragraph-properties fo:text-align="justify" fo:line-height="0.3888in" fo:margin-left="0.8465in" fo:text-indent="-0.4534in">
        <style:tab-stops>
          <style:tab-stop style:type="left" style:position="-0.05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text-align="justify" fo:line-height="0.3888in" fo:margin-left="0.45in" fo:text-indent="-0.448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28" style:parent-style-name="Standard" style:family="paragraph">
      <style:paragraph-properties fo:text-align="justify" fo:line-height="0.3888in" fo:margin-left="0.4923in" fo:text-indent="-0.5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「</text:span><text:span text:style-name="T4">民政</text:span><text:span text:style-name="T5">青年</text:span><text:span text:style-name="T6">志工服務隊</text:span><text:span text:style-name="T7">」</text:span><text:span text:style-name="T8">召募計畫</text:span></text:p>
      <text:p text:style-name="P9"/>
      <text:p text:style-name="P10"><text:span text:style-name="T11">一、</text:span><text:span text:style-name="T12">依據臺中市政府民政業務志願服務實施要點辦理。</text:span></text:p>
      <text:p text:style-name="P13"><text:span text:style-name="T14">二、臺中市政府民政局（以下簡稱民政局）為</text:span><text:span text:style-name="T15">擴大推廣民政業務暨各區里特色</text:span><text:span text:style-name="T16">，</text:span><text:span text:style-name="T17">並</text:span><text:span text:style-name="T18">鼓勵青年</text:span><text:span text:style-name="T19">加入本市</text:span><text:span text:style-name="T20">志願服務行列，</text:span><text:span text:style-name="T21">特訂定本</text:span><text:span text:style-name="T22">計畫</text:span><text:span text:style-name="T23">。</text:span></text:p>
      <text:p text:style-name="P24"><text:span text:style-name="T25">三、本府所屬各</text:span><text:span text:style-name="T26">區公所得依本計畫，</text:span><text:span text:style-name="T27">遴選</text:span><text:span text:style-name="T28">年滿</text:span><text:span text:style-name="T29">18</text:span><text:span text:style-name="T30">歲至</text:span><text:span text:style-name="T31">35</text:span><text:span text:style-name="T32">歲</text:span><text:span text:style-name="T33">具服務熱誠者</text:span><text:span text:style-name="T34">之青年，</text:span><text:span text:style-name="T35">成立「民政</text:span><text:span text:style-name="T36">青年</text:span><text:span text:style-name="T37">志</text:span><text:span text:style-name="T38">工服務隊」，協助機關辦理各項</text:span><text:span text:style-name="T39">活動</text:span><text:span text:style-name="T40">暨推廣區里特色</text:span><text:span text:style-name="T41">，</text:span><text:span text:style-name="T42">每隊員額至多</text:span><text:span text:style-name="T43">35</text:span><text:span text:style-name="T44">名</text:span><text:span text:style-name="T45">。</text:span></text:p>
      <text:p text:style-name="P46"><text:span text:style-name="T47">四、</text:span><text:span text:style-name="T48">工作項目</text:span><text:span text:style-name="T49">如下</text:span><text:span text:style-name="T50">:</text:span><text:span text:style-name="T51">：</text:span></text:p>
      <text:p text:style-name="P52"><text:span text:style-name="T53">(</text:span><text:span text:style-name="T54">一</text:span><text:span text:style-name="T55">)</text:span><text:span text:style-name="T56">協助</text:span><text:span text:style-name="T57">活動中民政業務區里特色推廣之宣導及</text:span><text:span text:style-name="T58">資料分送</text:span><text:span text:style-name="T59">。</text:span></text:p>
      <text:p text:style-name="P60"><text:span text:style-name="T61">(</text:span><text:span text:style-name="T62">二</text:span><text:span text:style-name="T63">)</text:span><text:span text:style-name="T64">協助</text:span><text:span text:style-name="T65">活動中各參與</text:span><text:span text:style-name="T66">民眾之</text:span><text:span text:style-name="T67">溝通及</text:span><text:span text:style-name="T68">引導服務。</text:span></text:p>
      <text:p text:style-name="P69"><text:span text:style-name="T70">(</text:span><text:span text:style-name="T71">三</text:span><text:span text:style-name="T72">)</text:span><text:span text:style-name="T73">協助</text:span><text:span text:style-name="T74">活動中其他</text:span><text:span text:style-name="T75">相關</text:span><text:span text:style-name="T76">之</text:span><text:span text:style-name="T77">服務工作</text:span><text:span text:style-name="T78">。</text:span></text:p>
      <text:p text:style-name="P79"><text:span text:style-name="T80">五、</text:span><text:span text:style-name="T81">服勤方式如下：</text:span></text:p>
      <text:p text:style-name="P82"><text:span text:style-name="T83">(</text:span><text:span text:style-name="T84">一</text:span><text:span text:style-name="T85">)</text:span><text:span text:style-name="T86">依</text:span><text:span text:style-name="T87">機關辦理各項活動所需之協助人數</text:span><text:span text:style-name="T88">，排</text:span><text:span text:style-name="T89">定當次出勤志工，並於活動前</text:span><text:span text:style-name="T90">5</text:span><text:span text:style-name="T91">日完成確認通知，</text:span><text:span text:style-name="T92">志工</text:span><text:span text:style-name="T93">因故無法如期出勤時，應</text:span><text:span text:style-name="T94">於活動前</text:span><text:span text:style-name="T95">1</text:span><text:span text:style-name="T96">日完成</text:span><text:span text:style-name="T97">請假</text:span><text:span text:style-name="T98">程序</text:span><text:span text:style-name="T99">。</text:span></text:p>
      <text:p text:style-name="P100"><text:span text:style-name="T101">(</text:span><text:span text:style-name="T102">二</text:span><text:span text:style-name="T103">)</text:span><text:span text:style-name="T104">全年度無出</text:span><text:span text:style-name="T105">勤次</text:span><text:span text:style-name="T106">數</text:span><text:span text:style-name="T107">，視為自動</text:span><text:span text:style-name="T108">離隊</text:span><text:span text:style-name="T109">。</text:span></text:p>
      <text:p text:style-name="P110"><text:span text:style-name="T111">(</text:span><text:span text:style-name="T112">三</text:span><text:span text:style-name="T113">)</text:span><text:span text:style-name="T114">服勤時應著</text:span><text:span text:style-name="T115">機關</text:span><text:span text:style-name="T116">提供之服務背心，並佩帶</text:span><text:span text:style-name="T117">當次活動之識別</text:span><text:span text:style-name="T118">證。</text:span></text:p>
      <text:p text:style-name="P119"><text:span text:style-name="T120">六、</text:span><text:span text:style-name="T121">餘各項隊務</text:span><text:span text:style-name="T122">組織及運作管理</text:span><text:span text:style-name="T123">等相關事項</text:span><text:span text:style-name="T124">，</text:span><text:span text:style-name="T125">悉依「</text:span><text:span text:style-name="T126">臺中市政府民政業務志願服務實施要點」</text:span><text:span text:style-name="T127">規定辦理。</text:span></text:p>
      <text:p text:style-name="P128"><text:span text:style-name="T129"><text:s/></text:span><text:span text:style-name="T130">七</text:span><text:span text:style-name="T131">、</text:span><text:span text:style-name="T132">本</text:span><text:span text:style-name="T133">計畫</text:span><text:span text:style-name="T134">未盡事宜，</text:span><text:span text:style-name="T135">得</text:span><text:span text:style-name="T136">依志願服務法</text:span><text:span text:style-name="T137">及民政局</text:span><text:span text:style-name="T138">簽奉核定後函文修正之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63in" fo:margin-bottom="0.1493in" fo:margin-right="1.0201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施昱歆</meta:initial-creator>
    <dc:creator>陳麗芳</dc:creator>
    <meta:creation-date>2020-02-12T03:44:00Z</meta:creation-date>
    <dc:date>2020-02-12T03:44:00Z</dc:date>
    <meta:print-date>2020-01-10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