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76cm" fo:text-align="justify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988cm"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988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988cm" fo:text-align="justify" style:justify-single-word="false"/>
    </style:style>
    <style:style style:name="P9" style:family="paragraph" style:parent-style-name="Text_20_body">
      <style:paragraph-properties fo:line-height="0.988cm" fo:text-align="center" style:justify-single-word="false"/>
    </style:style>
    <style:style style:name="P10" style:family="paragraph" style:parent-style-name="Text_20_body">
      <style:paragraph-properties fo:margin-left="1.249cm" fo:margin-right="0cm" fo:line-height="0.988cm" fo:text-align="justify" style:justify-single-word="false" fo:text-indent="-1.249cm" style:auto-text-indent="false">
        <style:tab-stops/>
      </style:paragraph-properties>
    </style:style>
    <style:style style:name="P11" style:family="paragraph" style:parent-style-name="Text_20_body">
      <style:paragraph-properties fo:margin-left="1.235cm" fo:margin-right="0cm" fo:line-height="0.988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2" style:family="paragraph" style:parent-style-name="Text_20_body" style:master-page-name="MP0">
      <style:paragraph-properties fo:line-height="0.741cm" fo:text-align="center" style:justify-single-word="false" style:page-number="auto" fo:break-before="page"/>
    </style:style>
    <style:style style:name="P13" style:family="paragraph" style:parent-style-name="Text_20_body">
      <style:paragraph-properties fo:margin-left="1.249cm" fo:margin-right="0cm" fo:line-height="0.988cm" fo:text-align="justify" style:justify-single-word="false" fo:text-indent="-1.249cm" style:auto-text-indent="false">
        <style:tab-stops/>
      </style:paragraph-properties>
      <style:text-properties officeooo:paragraph-rsid="0007f6cb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20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font-name="標楷體" fo:font-size="16pt" style:font-name-asian="標楷體" style:font-size-asian="16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fo:color="#ff0000" style:font-name="標楷體" style:font-name-asian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" text:anchor-type="paragraph" svg:x="15.12cm" svg:y="-0.94cm" svg:width="2.09cm" style:rel-width="scale" svg:height="0.953cm" style:rel-height="scale" draw:z-index="0"><draw:text-box><text:p text:style-name="P2">附件二</text:p></draw:text-box></draw:frame><text:span text:style-name="預設段落字型"><text:span text:style-name="T6">補助款核撥申請書</text:span></text:span></text:p>
      <text:p text:style-name="P3"/>
      <text:p text:style-name="P6"><text:span text:style-name="預設段落字型"><text:span text:style-name="T7">　　　　　　　　　　　　　　　　　　　　　　　　　　　　　代辦人：</text:span></text:span><text:span text:style-name="預設段落字型"><text:span text:style-name="T8"> <text:s text:c="14"/></text:span></text:span></text:p>
      <text:p text:style-name="P6"><text:span text:style-name="預設段落字型"><text:span text:style-name="T7">　　　　　　　　　　　　　　　　　　　　　　　　　　　聯絡電話：</text:span></text:span><text:span text:style-name="預設段落字型"><text:span text:style-name="T8"> <text:s text:c="2"/>　 <text:s text:c="11"/></text:span></text:span></text:p>
      <text:p text:style-name="P7"><text:span text:style-name="預設段落字型"><text:span text:style-name="T2">申請人：</text:span></text:span><text:span text:style-name="預設段落字型"><text:span text:style-name="T8"> <text:s text:c="19"/></text:span></text:span><text:span text:style-name="預設段落字型"><text:span text:style-name="T7"><text:s text:c="2"/></text:span></text:span><text:span text:style-name="預設段落字型"><text:span text:style-name="T2">核定補助文號：中市經公字第</text:span></text:span><text:span text:style-name="預設段落字型"><text:span text:style-name="T4"> <text:s text:c="13"/></text:span></text:span><text:span text:style-name="預設段落字型"><text:span text:style-name="T2">號</text:span></text:span></text:p>
      <text:p text:style-name="P7"><text:span text:style-name="預設段落字型"><text:span text:style-name="T10">請核撥臺中市政府經濟發展局110年度補助設置太陽光電發電系統實施計畫-補助款，</text:span></text:span><text:span text:style-name="預設段落字型"><text:span text:style-name="T2">計新臺幣</text:span></text:span><text:span text:style-name="預設段落字型"><text:span text:style-name="T4"> <text:s text:c="33"/></text:span></text:span><text:span text:style-name="預設段落字型"><text:span text:style-name="T2">元整。</text:span></text:span></text:p>
      <text:p text:style-name="P4">（金額大寫，請用零、壹、貳、參、肆、伍、陸、柒、捌、玖、拾）</text:p>
      <text:p text:style-name="P8"><text:span text:style-name="預設段落字型"><text:span text:style-name="T2">隨函檢送：</text:span></text:span><text:span text:style-name="預設段落字型"><text:span text:style-name="T11">(以下文件請依序排列)</text:span></text:span></text:p>
      <text:p text:style-name="P8"><text:span text:style-name="預設段落字型"><text:span text:style-name="T2">□ 一、補助款核撥申請書</text:span></text:span><text:span text:style-name="預設段落字型"><text:span text:style-name="T3">。</text:span></text:span></text:p>
      <text:p text:style-name="P8"><text:span text:style-name="預設段落字型"><text:span text:style-name="T2">□ 二、補助款領款切結書</text:span></text:span><text:span text:style-name="預設段落字型"><text:span text:style-name="T3">。</text:span></text:span></text:p>
      <text:p text:style-name="P10"><text:span text:style-name="預設段落字型"><text:span text:style-name="T2">□ 三、</text:span></text:span><text:span text:style-name="預設段落字型"><text:span text:style-name="T5">主管機關核發之設備登記函</text:span></text:span><text:span text:style-name="預設段落字型"><text:span text:style-name="T3">影本。</text:span></text:span></text:p>
      <text:p text:style-name="P8"><text:span text:style-name="預設段落字型"><text:span text:style-name="T2">□ 四、竣工及完成驗收證明表</text:span></text:span><text:span text:style-name="預設段落字型"><text:span text:style-name="T3">。</text:span></text:span></text:p>
      <text:p text:style-name="P10"><text:span text:style-name="預設段落字型"><text:span text:style-name="T2">□ 五、</text:span></text:span><text:span text:style-name="預設段落字型"><text:span text:style-name="T3">實際支用費用明細表。</text:span></text:span></text:p>
      <text:p text:style-name="P11">□ 六、安裝廠商出具之繳費證明收據□正本□影本。</text:p>
      <text:p text:style-name="P11"><text:s text:c="3"/>□ 1.切結書。(請敘明正本用途)</text:p>
      <text:p text:style-name="P11"><text:s text:c="3"/>□ 2.採購委託書。(申請人與發票買受人不同時須檢附)</text:p>
      <text:p text:style-name="P8"><text:bookmark-start text:name="_Hlk3814897"/><text:span text:style-name="預設段落字型"><text:span text:style-name="T2">□ 七、</text:span></text:span><text:span text:style-name="預設段落字型"><text:span text:style-name="T3">撥款帳戶之金融機構存摺封面影本。(限申請人之存摺)</text:span></text:span></text:p>
      <text:p text:style-name="P8"><text:bookmark-start text:name="_Hlk32233479"/><text:bookmark-end text:name="_Hlk3814897"/><text:span text:style-name="預設段落字型"><text:span text:style-name="T2">□ 八、本局核定補助公文影本</text:span></text:span><text:span text:style-name="預設段落字型"><text:span text:style-name="T3">。(受文者須為申請人)</text:span></text:span></text:p>
      <text:p text:style-name="P13"><text:bookmark-end text:name="_Hlk32233479"/><text:span text:style-name="T3">□ 九、其他依本局指定之相關文件。</text:span><text:span text:style-name="預設段落字型"><text:span text:style-name="T3"><text:line-break/></text:span></text:span></text:p>
      <text:p text:style-name="P13"><text:span text:style-name="預設段落字型"><text:span text:style-name="T3">申請人： <text:s text:c="34"/>(</text:span></text:span><text:span text:style-name="預設段落字型"><text:span text:style-name="T12">簽名或蓋章</text:span></text:span><text:span text:style-name="預設段落字型"><text:span text:style-name="T3">)</text:span></text:span></text:p>
      <text:p text:style-name="P5"/>
      <text:p text:style-name="P9"><text:span text:style-name="預設段落字型"><text:span text:style-name="T9">中華民國 110 年 <text:s text:c="5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顏敏樺</meta:initial-creator>
    <meta:creation-date>2021-03-12T00:19:00Z</meta:creation-date>
    <dc:date>2021-03-12T08:32:51.716000000</dc:date>
    <meta:editing-cycles>3</meta:editing-cycles>
    <meta:editing-duration>PT1M24S</meta:editing-duration>
    <meta:document-statistic meta:table-count="0" meta:image-count="0" meta:object-count="0" meta:page-count="1" meta:paragraph-count="21" meta:word-count="347" meta:character-count="578" meta:non-whitespace-character-count="353"/>
    <meta:template xlink:type="simple" xlink:actuate="onRequest" xlink:title="" xlink:href="Normal"/>
  </office:meta>
</office:document-meta>
</file>