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1.2243in"/>
    </style:style>
    <style:style style:name="TableColumn15" style:family="table-column">
      <style:table-column-properties style:column-width="1.2368in"/>
    </style:style>
    <style:style style:name="TableColumn16" style:family="table-column">
      <style:table-column-properties style:column-width="1.5194in"/>
    </style:style>
    <style:style style:name="TableColumn17" style:family="table-column">
      <style:table-column-properties style:column-width="0.05in"/>
    </style:style>
    <style:style style:name="TableColumn18" style:family="table-column">
      <style:table-column-properties style:column-width="1.4854in"/>
    </style:style>
    <style:style style:name="TableColumn19" style:family="table-column">
      <style:table-column-properties style:column-width="0.6986in"/>
    </style:style>
    <style:style style:name="Table12" style:family="table">
      <style:table-properties style:width="7.3493in" fo:margin-left="0in" table: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Row35" style:family="table-row">
      <style:table-row-properties style:min-row-height="0.304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size-complex="11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style:font-size-complex="11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libri" style:font-size-complex="11pt"/>
    </style:style>
    <style:style style:name="P82" style:parent-style-name="日期" style:family="paragraph">
      <style:paragraph-properties fo:text-align="star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日期" style:family="paragraph">
      <style:paragraph-properties fo:text-align="center"/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name="P85" style:parent-style-name="日期" style:family="paragraph">
      <style:paragraph-properties fo:text-align="center"/>
      <style:text-properties fo:color="#FF0000" fo:font-size="13pt" style:font-size-asian="13pt" style:font-size-complex="13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日期" style:family="paragraph">
      <style:paragraph-properties fo:text-align="center"/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7f7f7f" svg:stroke-opacity="100%" draw:stroke-linejoin="miter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custom-shape svg:x="0in" svg:y="-0.39167in" svg:width="0.86667in" svg:height="0.39097in" draw:z-index="251659264" draw:id="id0" draw:style-name="a0" draw:name="Rectangle 2" text:anchor-type="paragraph"><svg:title/><svg:desc/><text:p text:style-name="內文"><text:span text:style-name="T4">附件五</text:span></text:p><draw:enhanced-geometry draw:type="non-primitive" svg:viewBox="0 0 21600 21600" draw:enhanced-path="M 0 0 L 21600 0 21600 21600 0 21600 Z N"/></draw:custom-shape></text:span><text:span text:style-name="T5">實際支用費用明細表</text:span></text:p>
      <text:p text:style-name="P6"><text:span text:style-name="T7">核定補助文號：中市經公字第</text:span><text:span text:style-name="T8"><text:s text:c="16"/></text:span><text:span text:style-name="T9">號</text:span><text:span text:style-name="T10"><text:s text:c="10"/></text:span><text:span text:style-name="T11"><text:s text:c="3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裝置容量</text:p>
            <text:p text:style-name="P27">（kWp）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設置地址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項目名稱</text:p>
          </table:table-cell>
          <table:table-cell table:style-name="TableCell38" table:number-columns-spanned="5">
            <text:p text:style-name="P39"><text:span text:style-name="T40">實際支出情形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補助款(A)</text:p>
          </table:table-cell>
          <table:table-cell table:style-name="TableCell48">
            <text:p text:style-name="P49">自籌款(B)</text:p>
          </table:table-cell>
          <table:table-cell table:style-name="TableCell50" table:number-columns-spanned="2">
            <text:p text:style-name="P51">其它其他補助機關(C)</text:p>
          </table:table-cell>
          <table:covered-table-cell/>
          <table:table-cell table:style-name="TableCell52">
            <text:p text:style-name="P53">合計(A+B+C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自用型設置費用(元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併聯型設置費用(元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<draw:custom-shape svg:x="-0.29167in" svg:y="0.10139in" svg:width="7.30208in" svg:height="3.10417in" draw:z-index="251660288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84">發票浮貼 黏貼處</text:p>
      <text:p text:style-name="P85">(如發票張數很多，請勿重疊黏貼或黏貼於背面，請浮貼於新的一頁)</text:p>
      <text:p text:style-name="P86"/>
      <text:p text:style-name="P8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88"><draw:custom-shape svg:x="0in" svg:y="0.16042in" svg:width="7.30208in" svg:height="3.10417in" draw:z-index="251662336" draw:id="id2" draw:style-name="a4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89">發票浮貼 黏貼處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4pt" style:font-size-asian="2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敏樺</meta:initial-creator>
    <dc:creator>林書聿</dc:creator>
    <meta:creation-date>2021-03-12T00:17:00Z</meta:creation-date>
    <dc:date>2021-03-12T00:1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