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0.4902in"/>
    </style:style>
    <style:style style:name="TableColumn4" style:family="table-column">
      <style:table-column-properties style:column-width="0.7256in"/>
    </style:style>
    <style:style style:name="TableColumn5" style:family="table-column">
      <style:table-column-properties style:column-width="1.1395in"/>
    </style:style>
    <style:style style:name="TableColumn6" style:family="table-column">
      <style:table-column-properties style:column-width="0.1048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2027in"/>
    </style:style>
    <style:style style:name="TableColumn10" style:family="table-column">
      <style:table-column-properties style:column-width="0.4111in"/>
    </style:style>
    <style:style style:name="TableColumn11" style:family="table-column">
      <style:table-column-properties style:column-width="0.177in"/>
    </style:style>
    <style:style style:name="TableColumn12" style:family="table-column">
      <style:table-column-properties style:column-width="0.1944in"/>
    </style:style>
    <style:style style:name="TableColumn13" style:family="table-column">
      <style:table-column-properties style:column-width="0.3375in"/>
    </style:style>
    <style:style style:name="TableColumn14" style:family="table-column">
      <style:table-column-properties style:column-width="0.2395in"/>
    </style:style>
    <style:style style:name="TableColumn15" style:family="table-column">
      <style:table-column-properties style:column-width="1.3916in"/>
    </style:style>
    <style:style style:name="Table1" style:family="table" style:master-page-name="MP0">
      <style:table-properties style:width="6.8069in" style:rel-width="100%" fo:margin-left="0in" table:align="left"/>
    </style:style>
    <style:style style:name="TableRow16" style:family="table-row">
      <style:table-row-properties style:row-height="0.5034in" fo:keep-together="always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9" style:family="table-row">
      <style:table-row-properties style:row-height="0.3541in" fo:keep-together="always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4" style:family="table-row">
      <style:table-row-properties style:row-height="0.3555in" fo:keep-together="always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1pt" style:font-size-asian="11pt" style:font-size-complex="11pt"/>
    </style:style>
    <style:style style:name="TableRow54" style:family="table-row">
      <style:table-row-properties style:row-height="0.3659in" fo:keep-together="always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9" style:family="table-row">
      <style:table-row-properties style:row-height="0.3423in" fo:keep-together="always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70" style:family="table-row">
      <style:table-row-properties style:row-height="0.3423in" fo:keep-together="always"/>
    </style:style>
    <style:style style:name="P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0" style:family="table-row">
      <style:table-row-properties style:row-height="0.3423in" fo:keep-together="always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3222in" fo:keep-together="always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277in" fo:margin-bottom="0.0277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277in" fo:margin-bottom="0.0277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row-height="0.3944in" fo:keep-together="always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top="0.0277in" fo:margin-bottom="0.0277in"/>
      <style:text-properties style:font-name-asian="標楷體" fo:font-size="11pt" style:font-size-asian="11pt" style:font-size-complex="11pt"/>
    </style:style>
    <style:style style:name="TableRow124" style:family="table-row">
      <style:table-row-properties style:row-height="0.6166in" fo:keep-together="always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fo:margin-top="0.0833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-asian="標楷體" fo:font-size="11pt" style:font-size-asian="11pt" style:font-size-complex="11pt"/>
    </style:style>
    <style:style style:name="TableRow135" style:family="table-row">
      <style:table-row-properties style:row-height="0.352in" fo:keep-together="always"/>
    </style:style>
    <style:style style:name="P1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4305in" fo:keep-together="always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top="0.1666in"/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4784in" fo:keep-together="always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1pt" style:font-size-asian="11pt" style:font-size-complex="11pt"/>
    </style:style>
    <style:style style:name="P157" style:parent-style-name="內文" style:family="paragraph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64" style:family="table-row">
      <style:table-row-properties style:row-height="0.2944in" fo:keep-together="always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4993in" fo:keep-together="always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1pt" style:font-size-asian="11pt" style:font-size-complex="11pt"/>
    </style:style>
    <style:style style:name="P176" style:parent-style-name="內文" style:family="paragraph"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81" style:family="table-row">
      <style:table-row-properties style:min-row-height="0.3326in" fo:keep-together="always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size-complex="11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top="0.0833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font-size-complex="11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top="0.0833in"/>
      <style:text-properties style:font-name-asian="標楷體" fo:font-size="11pt" style:font-size-asian="11pt" style:font-size-complex="11pt"/>
    </style:style>
    <style:style style:name="TableRow192" style:family="table-row">
      <style:table-row-properties style:min-row-height="1.8284in" fo:keep-together="always"/>
    </style:style>
    <style:style style:name="TableCell193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0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0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-asian="標楷體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P211" style:parent-style-name="內文" style:family="paragraph">
      <style:text-properties style:font-name-asian="標楷體" fo:font-size="11pt" style:font-size-asian="11pt" style:font-size-complex="11pt"/>
    </style:style>
    <style:style style:name="P212" style:parent-style-name="內文" style:family="paragraph">
      <style:text-properties style:font-name-asian="標楷體" fo:font-size="11pt" style:font-size-asian="11pt" style:font-size-complex="11pt"/>
    </style:style>
    <style:style style:name="P213" style:parent-style-name="內文" style:family="paragraph">
      <style:text-properties style:font-name-asian="標楷體" fo:font-size="11pt" style:font-size-asian="11pt" style:font-size-complex="11pt"/>
    </style:style>
    <style:style style:name="P214" style:parent-style-name="內文" style:family="paragraph"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216" style:parent-style-name="頁首" style:family="paragraph">
      <style:paragraph-properties fo:text-align="center"/>
    </style:style>
    <style:style style:name="T217" style:parent-style-name="預設段落字型" style:family="text">
      <style:text-properties fo:font-size="12pt" style:font-size-asian="12pt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220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核定補助文號</text:p>
          </table:table-cell>
          <table:covered-table-cell/>
          <table:table-cell table:style-name="TableCell20" table:number-columns-spanned="4">
            <text:p text:style-name="P21"><text:span text:style-name="T22">中市經公字第</text:span><text:span text:style-name="T23"><text:s text:c="14"/></text:span><text:span text:style-name="T24">號</text:span>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核定補助金額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名<text:s text:c="4"/>稱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聯絡人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電話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地<text:s text:c="4"/>址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手機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設<text:s/>置<text:s/>地<text:s/>點<text:s/>及<text:s/>場<text:s/>所<text:s/></text:p>
          </table:table-cell>
          <table:covered-table-cell/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安裝<text:s/>廠商</text:p>
          </table:table-cell>
          <table:table-cell table:style-name="TableCell62" table:number-columns-spanned="2">
            <text:p text:style-name="P63">公<text:s/>司<text:s/>名<text:s/>稱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統一編號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負<text:s/>責<text:s/>人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服務電話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聯<text:s/>絡<text:s/>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地<text:s/>址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8">
            <text:p text:style-name="P92">太</text:p>
            <text:p text:style-name="P93">陽</text:p>
            <text:p text:style-name="P94">光</text:p>
            <text:p text:style-name="P95">電</text:p>
            <text:p text:style-name="P96">發</text:p>
            <text:p text:style-name="P97">電</text:p>
            <text:p text:style-name="P98">系</text:p>
            <text:p text:style-name="P99">統</text:p>
          </table:table-cell>
          <table:table-cell table:style-name="TableCell100" table:number-columns-spanned="2">
            <text:p text:style-name="P101">系<text:s/>統<text:s/>型<text:s/>式</text:p>
          </table:table-cell>
          <table:covered-table-cell/>
          <table:table-cell table:style-name="TableCell102" table:number-columns-spanned="11">
            <text:p text:style-name="P103"><text:span text:style-name="T104">太陽光電發電系統</text:span><text:span text:style-name="T105"><text:s/></text:span><text:span text:style-name="T106"><text:s/></text:span><text:span text:style-name="T107">□全額躉售</text:span><text:span text:style-name="T108"><text:s text:c="2"/></text:span><text:span text:style-name="T109">□餘電躉售</text:span><text:span text:style-name="T110"><text:s text:c="2"/></text:span><text:span text:style-name="T111">□</text:span><text:span text:style-name="T112">無售電</text:span><text:span text:style-name="T1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模<text:s/>板<text:s/>種<text:s/>類</text:p>
          </table:table-cell>
          <table:covered-table-cell/>
          <table:table-cell table:style-name="TableCell118" table:number-columns-spanned="6">
            <text:p text:style-name="P119">□單晶矽<text:s text:c="2"/>□多晶矽<text:s text:c="2"/>□非晶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數量</text:p>
          </table:table-cell>
          <table:covered-table-cell/>
          <table:covered-table-cell/>
          <table:table-cell table:style-name="TableCell122" table:number-columns-spanned="2">
            <text:p text:style-name="P123">片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模<text:s/>板<text:s/>型<text:s/>式</text:p>
          </table:table-cell>
          <table:covered-table-cell/>
          <table:table-cell table:style-name="TableCell128" table:number-columns-spanned="4">
            <text:p text:style-name="P129">型號_______________<text:line-break/>功率_______________W</text:p>
            <text:p text:style-name="P130">____W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最大輸出<text:line-break/>容量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 text:c="2"/>_________W×________片<text:line-break/>＝_______________W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模<text:s/>板<text:s/>製<text:s/>造<text:s/>商</text:p>
          </table:table-cell>
          <table:covered-table-cell/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變<text:s/>流<text:s/>器<text:s/>型<text:s/>式</text:p>
          </table:table-cell>
          <table:covered-table-cell/>
          <table:table-cell table:style-name="TableCell145" table:number-columns-spanned="4">
            <text:p text:style-name="P146">型號_______________<text:line-break/>功率_______________W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數量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<text:s text:c="13"/>台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變流器輸出規格</text:p>
          </table:table-cell>
          <table:covered-table-cell/>
          <table:table-cell table:style-name="TableCell155" table:number-columns-spanned="4">
            <text:p text:style-name="P156">電壓_______________V</text:p>
            <text:p text:style-name="P157">電流_______________A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變流器</text:p>
            <text:p text:style-name="P160">輸出功率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<text:s text:c="2"/>_______W×_________台</text:p>
            <text:p text:style-name="P163">＝_______________W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變流器製造廠商</text:p>
          </table:table-cell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變<text:s/>壓<text:s/>器<text:s/>規<text:s/>格</text:p>
          </table:table-cell>
          <table:covered-table-cell/>
          <table:table-cell table:style-name="TableCell174" table:number-columns-spanned="4">
            <text:p text:style-name="P175">輸入_______V<text:s/><text:s/>輸出_______V</text:p>
            <text:p text:style-name="P176">功率________KVA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數量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 text:c="4"/><text:s text:c="5"/><text:s text:c="2"/><text:s/>台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總裝置容量</text:span></text:p>
          </table:table-cell>
          <table:covered-table-cell/>
          <table:covered-table-cell/>
          <table:table-cell table:style-name="TableCell185" table:number-columns-spanned="3">
            <text:p text:style-name="P186">kW</text:p>
          </table:table-cell>
          <table:covered-table-cell/>
          <table:covered-table-cell/>
          <table:table-cell table:style-name="TableCell187" table:number-columns-spanned="5">
            <text:p text:style-name="P188"><text:span text:style-name="T189">系統總設置費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元(含稅)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申請人</text:span><text:span text:style-name="T196">(</text:span><text:span text:style-name="T197">簽名或蓋章</text:span><text:span text:style-name="T198">)</text:span></text:p>
            <text:p text:style-name="P199"/>
            <text:p text:style-name="P200"/>
            <text:p text:style-name="P201"><text:s/></text:p>
            <text:p text:style-name="P202"/>
            <text:p text:style-name="P203">安裝廠商完成驗收日期︰<text:s/><text:s text:c="2"/><text:s text:c="2"/>年<text:s/><text:s text:c="2"/><text:s text:c="2"/>月<text:s/><text:s text:c="2"/><text:s text:c="2"/>日</text:p>
            <text:p text:style-name="P204">(用印表示已完成驗收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內文"><text:span text:style-name="T206">安裝廠商及負責人</text:span><text:span text:style-name="T207">(</text:span><text:span text:style-name="T208">蓋章</text:span><text:span text:style-name="T209">)</text:span><text:span text:style-name="T210"><text:s text:c="14"/></text:span></text:p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<draw:frame draw:z-index="251659264" draw:id="id0" draw:style-name="a0" draw:name="文字方塊 2" text:anchor-type="paragraph" svg:x="5.93333in" svg:y="-0.35208in" svg:width="0.82292in" svg:height="0.35694in" style:rel-width="scale" style:rel-height="scale"><draw:text-box><text:p text:style-name="P218">附件四</text:p></draw:text-box><svg:title/><svg:desc/></draw:frame></text:span><text:span text:style-name="T219">竣工及完成驗收證明表</text:span></text:p>
      <text:p text:style-name="內文"><draw:custom-shape svg:x="0in" svg:y="8.53819in" svg:width="6.575in" svg:height="0.96667in" draw:z-index="251660288" draw:id="id1" draw:style-name="a1" draw:name="矩形 1" text:anchor-type="paragraph"><svg:title/><svg:desc/><text:p text:style-name="P220">註1:本申請人保證本申請案符合建築法及政府相關法令，所檢附之資料文件並無偽造情事，如有違反願接受相關法律之處分且負一切責任並退還全數補助款，絕無異議。</text:p><text:p text:style-name="P221">註2:本案所設置之系統，其規劃設計、採購、施工安裝，與竣工後之運轉、維護安全管理等一切事項，概由申請人負責，與補助單位無涉。</text:p><draw:enhanced-geometry draw:type="non-primitive" svg:viewBox="0 0 21600 21600" draw:enhanced-path="M 0 0 L 21600 0 21600 21600 0 21600 Z N"/></draw:custom-shap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694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305in"/>
      </style:footer-style>
    </style:page-layout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顏敏樺</meta:initial-creator>
    <dc:creator>林書聿</dc:creator>
    <meta:creation-date>2021-03-12T00:18:00Z</meta:creation-date>
    <dc:date>2021-03-12T00:18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