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8673in"/>
    </style:style>
    <style:style style:name="TableColumn6" style:family="table-column">
      <style:table-column-properties style:column-width="3.5437in"/>
    </style:style>
    <style:style style:name="Table3" style:family="table">
      <style:table-properties style:width="6.5923in" fo:margin-left="-0.0034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表一：一般事業廢棄物收費標準表</text:p>
      <text:p text:style-name="P2">一、公有設備使用費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類別</text:p>
          </table:table-cell>
          <table:table-cell table:style-name="TableCell10">
            <text:p text:style-name="P11">收費金額(新臺幣)</text:p>
          </table:table-cell>
          <table:table-cell table:style-name="TableCell12">
            <text:p text:style-name="P13">說明</text:p>
          </table:table-cell>
        </table:table-row>
        <table:table-row table:style-name="TableRow14">
          <table:table-cell table:style-name="TableCell15">
            <text:p text:style-name="P16">定期委託</text:p>
          </table:table-cell>
          <table:table-cell table:style-name="TableCell17">
            <text:p text:style-name="P18">800元/公噸</text:p>
          </table:table-cell>
          <table:table-cell table:style-name="TableCell19">
            <text:list text:style-name="LFO1" text:continue-numbering="true">
              <text:list-item>
                <text:p text:style-name="P20">按廢棄物重量計價，最小計價單位為0.1公噸，未滿0.1公噸以0.1公噸計。</text:p>
              </text:list-item>
              <text:list-item>
                <text:p text:style-name="P21">質輕、體積大之廢棄物，按清運車輛標示之載重量計重。</text:p>
              </text:list-item>
            </text:list>
          </table:table-cell>
        </table:table-row>
        <table:table-row table:style-name="TableRow22">
          <table:table-cell table:style-name="TableCell23">
            <text:p text:style-name="P24">臨時委託</text:p>
          </table:table-cell>
          <table:table-cell table:style-name="TableCell25">
            <text:p text:style-name="P26">900元/公噸</text:p>
          </table:table-cell>
          <table:table-cell table:style-name="TableCell27">
            <text:list text:style-name="LFO2" text:continue-numbering="true">
              <text:list-item>
                <text:p text:style-name="P28">按廢棄物重量計價，最小計價單位為0.1公噸，未滿0.1公噸以0.1公噸計。</text:p>
              </text:list-item>
              <text:list-item>
                <text:p text:style-name="P29">質輕、體積大之廢棄物，按清運車輛標示之載重量計重。</text:p>
              </text:list-item>
            </text:list>
          </table:table-cell>
        </table:table-row>
      </table:table>
      <text:p text:style-name="P30">二、焚化廠處理費：</text:p>
      <text:p text:style-name="P31"><text:s text:c="4"/>處理費依各廢棄物處理場(廠)所定之收費標準收費。</text:p>
      <text:p text:style-name="內文"><text:span text:style-name="T32"><text:s text:c="4"/></text:span><text:span text:style-name="T33">現今崁頂焚化爐收費每公噸</text:span><text:span text:style-name="T34">1700</text:span><text:span text:style-name="T35">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屏東縣潮州鎮公所 清潔隊、市場</dc:creator>
    <meta:creation-date>2021-02-18T02:09:00Z</meta:creation-date>
    <dc:date>2021-02-18T02:09:00Z</dc: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2" meta:row-count="1" meta:non-whitespace-character-count="224"/>
  </office:meta>
</office:document-meta>
</file>