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6" style:parent-style-name="內文" style:family="paragraph">
      <style:paragraph-properties fo:widows="2" fo:orphans="2" fo:text-align="center"/>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style:style>
    <style:style style:name="P9" style:parent-style-name="內文" style:list-style-name="LFO1" style:family="paragraph"/>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list-style-name="LFO1" style:family="paragraph"/>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list-style-name="LFO1" style:family="paragraph">
      <style:text-properties style:font-name="標楷體" style:font-name-asian="標楷體"/>
    </style:style>
    <style:style style:name="P20" style:parent-style-name="內文" style:list-style-name="LFO1" style:family="paragraph"/>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3333in" fo:text-indent="0.3333in">
        <style:tab-stops/>
      </style:paragraph-properties>
      <style:text-properties style:font-name="標楷體" style:font-name-asian="標楷體"/>
    </style:style>
    <style:style style:name="P24" style:parent-style-name="內文" style:family="paragraph">
      <style:paragraph-properties fo:margin-left="0.3333in">
        <style:tab-stops/>
      </style:paragraph-properties>
      <style:text-properties style:font-name="標楷體" style:font-name-asian="標楷體"/>
    </style:style>
    <style:style style:name="P25" style:parent-style-name="內文" style:family="paragraph">
      <style:paragraph-properties fo:margin-left="0.3333in">
        <style:tab-stops/>
      </style:paragraph-properties>
      <style:text-properties style:font-name="標楷體" style:font-name-asian="標楷體"/>
    </style:style>
    <style:style style:name="P26" style:parent-style-name="內文" style:family="paragraph">
      <style:paragraph-properties fo:margin-left="0.3333in">
        <style:tab-stops/>
      </style:paragraph-properties>
      <style:text-properties style:font-name="標楷體" style:font-name-asian="標楷體"/>
    </style:style>
    <style:style style:name="P27" style:parent-style-name="內文" style:family="paragraph">
      <style:paragraph-properties fo:margin-left="0.6666in">
        <style:tab-stops/>
      </style:paragraph-properties>
      <style:text-properties style:font-name="標楷體" style:font-name-asian="標楷體"/>
    </style:style>
    <style:style style:name="P28" style:parent-style-name="內文" style:list-style-name="LFO1" style:family="paragraph"/>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margin-left="0.3333in">
        <style:tab-stops/>
      </style:paragraph-properties>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0.3333in">
        <style:tab-stops/>
      </style:paragraph-properties>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list-style-name="LFO2" style:family="paragraph"/>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2" style:family="paragraph"/>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2" style:family="paragraph"/>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58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3333in">
        <style:tab-stops/>
      </style:paragraph-properties>
      <style:text-properties style:font-name="標楷體" style:font-name-asian="標楷體"/>
    </style:style>
    <style:style style:name="P100" style:parent-style-name="內文" style:family="paragraph">
      <style:paragraph-properties fo:margin-lef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3" style:family="paragraph"/>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4" style:family="paragraph">
      <style:text-properties style:font-name="標楷體" style:font-name-asian="標楷體"/>
    </style:style>
    <style:style style:name="P114" style:parent-style-name="內文" style:family="paragraph">
      <style:paragraph-properties fo:margin-left="0.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family="paragraph">
      <style:paragraph-properties fo:margin-left="0.6562in">
        <style:tab-stops/>
      </style:paragraph-properties>
      <style:text-properties style:font-name="標楷體" style:font-name-asian="標楷體"/>
    </style:style>
    <style:style style:name="P118" style:parent-style-name="清單段落" style:family="paragraph">
      <style:paragraph-properties fo:margin-left="0.6562in">
        <style:tab-stops/>
      </style:paragraph-properties>
      <style:text-properties style:font-name="標楷體" style:font-name-asian="標楷體"/>
    </style:style>
    <style:style style:name="P119" style:parent-style-name="內文" style:family="paragraph">
      <style:paragraph-properties fo:margin-lef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3333in">
        <style:tab-stops/>
      </style:paragraph-properties>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office:automatic-styles>
  <office:body>
    <office:text text:use-soft-page-breaks="true">
      <text:p text:style-name="P1"><text:span text:style-name="T2">屏東縣潮州鎮</text:span><text:span text:style-name="T3">一般廢棄物暨</text:span><text:span text:style-name="T4">一般</text:span><text:span text:style-name="T5">事業廢棄物公有設備使用費徵收自治條例</text:span></text:p>
      <text:p text:style-name="P6"><text:span text:style-name="T7"><text:s text:c="47"/></text:span><text:span text:style-name="T8"><text:s text:c="4"/></text:span></text:p>
      <text:list text:style-name="LFO1" text:continue-numbering="true">
        <text:list-item>
          <text:p text:style-name="P9"><text:span text:style-name="T10">屏東縣潮州鎮</text:span><text:span text:style-name="T11">為代清除處理廢棄物，增進資源回收，減量垃圾，改善環境衛生，維護鎮</text:span></text:p>
        </text:list-item>
      </text:list>
      <text:p text:style-name="P12"><text:s text:c="8"/>民健康，暨反映垃圾處理成本特制定本自治條例。</text:p>
      <text:list text:style-name="LFO1" text:continue-numbering="true">
        <text:list-item>
          <text:p text:style-name="P13"><text:span text:style-name="T14">本自治條例所稱執行機關為</text:span><text:span text:style-name="T15">屏東縣潮州鎮公所</text:span><text:span text:style-name="T16">（以下稱</text:span><text:span text:style-name="T17">本所</text:span><text:span text:style-name="T18">）。</text:span></text:p>
        </text:list-item>
        <text:list-item>
          <text:p text:style-name="P19">執行機關代清除處理廢棄物時，應依上級公告收費規定及本自治條例之收費標準收費。</text:p>
        </text:list-item>
        <text:list-item>
          <text:p text:style-name="P20"><text:span text:style-name="T21">清運車輛之公有設備使用費</text:span><text:span text:style-name="T22">繳納義務人如下：</text:span></text:p>
        </text:list-item>
      </text:list>
      <text:p text:style-name="P23">一、一般住戶為該戶戶長。</text:p>
      <text:p text:style-name="P24"><text:s text:c="4"/>二、事業廢棄物能與一般廢棄物合併清除者為該事業主（經營者）。</text:p>
      <text:p text:style-name="P25"><text:s text:c="4"/>三、未設籍本鎮而實際居住於本鎮或經商製造廢棄物者<text:s/>。</text:p>
      <text:p text:style-name="P26"><text:s text:c="4"/>四、各機關學校委託本所清除處理者。</text:p>
      <text:p text:style-name="P27">第一款按戶徵收之戶依戶政機關提供戶籍資料為準。</text:p>
      <text:list text:style-name="LFO1" text:continue-numbering="true">
        <text:list-item>
          <text:p text:style-name="P28"><text:bookmark-start text:name="_Hlk52996506"/><text:span text:style-name="T29">為回饋早期垃圾掩埋場附近居民，泗林里、四春里、崙東里等三里免徵收</text:span><text:span text:style-name="T30">清運車輛之公有設備使用費</text:span><text:span text:style-name="T31">。（委託清運者、依垃圾量收費）。</text:span></text:p>
        </text:list-item>
      </text:list>
      <text:p text:style-name="P32"><text:bookmark-end text:name="_Hlk52996506"/>第六條<text:s text:c="2"/>徵收額度如下：</text:p>
      <text:p text:style-name="P33"><text:s text:c="4"/>一、一般住戶之徵收額度依中央主管機關暨屏東縣政府環保局公告金額收費。</text:p>
      <text:p text:style-name="內文"><text:span text:style-name="T34"><text:s text:c="8"/></text:span><text:span text:style-name="T35">二、廢棄物清理法第二條第二項之事業及指定公告事業，收費標準如附表一。</text:span></text:p>
      <text:p text:style-name="內文"><text:span text:style-name="T36"><text:s text:c="8"/></text:span><text:span text:style-name="T37">三、非屬公告事業之ㄧ般公司企業，營業行號</text:span><text:span text:style-name="T38">自</text:span><text:span text:style-name="T39">一百年一月一日</text:span><text:span text:style-name="T40">起</text:span><text:span text:style-name="T41">依一般住戶徵收額</text:span></text:p>
      <text:p text:style-name="P42"><text:s text:c="12"/>度收費。</text:p>
      <text:p text:style-name="內文"><text:span text:style-name="T43"><text:s text:c="8"/></text:span><text:span text:style-name="T44">四、</text:span><text:span text:style-name="T45">(</text:span><text:span text:style-name="T46">刪除</text:span><text:span text:style-name="T47">)</text:span></text:p>
      <text:p text:style-name="內文"><text:span text:style-name="T48"><text:s text:c="8"/></text:span><text:span text:style-name="T49">五、</text:span><text:span text:style-name="T50">(</text:span><text:span text:style-name="T51">刪除</text:span><text:span text:style-name="T52">)</text:span></text:p>
      <text:p text:style-name="P53"><text:span text:style-name="T54"><text:s text:c="4"/></text:span><text:span text:style-name="T55">六、家戶產生之巨大垃圾（廢傢俱</text:span><text:span text:style-name="T56">…</text:span><text:span text:style-name="T57">等）以一車次</text:span><text:span text:style-name="T58">一千五百</text:span><text:span text:style-name="T59">元</text:span><text:span text:style-name="T60">，</text:span><text:span text:style-name="T61">得依實際數量酌減收</text:span><text:span text:style-name="T62"><text:s/></text:span></text:p>
      <text:p text:style-name="P63"><text:s text:c="8"/>費。</text:p>
      <text:p text:style-name="內文"><text:span text:style-name="T64">第七條</text:span><text:span text:style-name="T65"><text:s text:c="2"/></text:span><text:span text:style-name="T66">繳納義務人如有下列情形之一者，得予免徵或減徵</text:span><text:span text:style-name="T67">清運車輛之公有設備使用費</text:span><text:span text:style-name="T68">。</text:span></text:p>
      <text:list text:style-name="LFO2" text:continue-numbering="true">
        <text:list-item>
          <text:p text:style-name="P69"><text:span text:style-name="T70">本鎮列冊低收入戶</text:span><text:span text:style-name="T71">及異地營業處所免徵</text:span><text:span text:style-name="T72">，徵收期間符合低收入戶者依月份減</text:span><text:span text:style-name="T73">徵</text:span><text:span text:style-name="T74">。</text:span></text:p>
        </text:list-item>
        <text:list-item>
          <text:p text:style-name="P75"><text:span text:style-name="T76">設籍本鎮實際未居住於設籍地址，由當事人</text:span><text:span text:style-name="T77">檢具</text:span><text:span text:style-name="T78">用</text:span><text:span text:style-name="T79">電繳費證明</text:span><text:span text:style-name="T80">申請免徵</text:span><text:span text:style-name="T81">，</text:span><text:span text:style-name="T82">但</text:span><text:span text:style-name="T83">該戶實際有人居住時仍應依規定</text:span><text:span text:style-name="T84">徵收</text:span><text:span text:style-name="T85">。</text:span></text:p>
        </text:list-item>
        <text:list-item>
          <text:p text:style-name="P86"><text:span text:style-name="T87">戶長身心障礙者或年滿</text:span><text:span text:style-name="T88">六十五</text:span><text:span text:style-name="T89">歲以上之列冊獨居老人，得予減徵二分之一，</text:span><text:span text:style-name="T90">但</text:span><text:span text:style-name="T91">非設籍本鎮而於本鎮營業者不予減</text:span><text:span text:style-name="T92">徵</text:span><text:span text:style-name="T93">。</text:span></text:p>
        </text:list-item>
      </text:list>
      <text:p text:style-name="P94"><text:span text:style-name="T95"><text:s/></text:span><text:span text:style-name="T96">四、第四條第四款學校為義務教育者（國中、小學）</text:span><text:span text:style-name="T97">免徵</text:span><text:span text:style-name="T98">。</text:span></text:p>
      <text:p text:style-name="P99"><text:s text:c="4"/>五、繳納義務人如有同址分戶（同一戶籍地址，多戶設籍，而實際共同生活或僅</text:p>
      <text:p text:style-name="P100"><text:span text:style-name="T101"><text:s text:c="8"/></text:span><text:span text:style-name="T102">設籍非居於</text:span><text:span text:style-name="T103">本鎮者</text:span><text:span text:style-name="T104">)</text:span><text:span text:style-name="T105">至少應有一戶按公告金額</text:span><text:span text:style-name="T106">徵收</text:span><text:span text:style-name="T107">。</text:span><text:span text:style-name="T108"><text:s/></text:span></text:p>
      <text:list text:style-name="LFO3" text:continue-numbering="true">
        <text:list-item>
          <text:p text:style-name="P109"><text:span text:style-name="T110">併臨房屋戶長為夫妻、直系親屬者得依ㄧ戶</text:span><text:span text:style-name="T111">徵收</text:span><text:span text:style-name="T112">。</text:span></text:p>
        </text:list-item>
      </text:list>
      <text:list text:style-name="LFO4" text:continue-numbering="true">
        <text:list-item>
          <text:p text:style-name="P113"><text:s text:c="2"/>徵收方式<text:s text:c="75"/></text:p>
        </text:list-item>
      </text:list>
      <text:p text:style-name="P114"><text:span text:style-name="T115"><text:s text:c="2"/></text:span><text:span text:style-name="T116">一、第六條第一、三款之繳納戶，每年十月徵收一次，繳納單由本所清潔隊寄發各繳納</text:span></text:p>
      <text:p text:style-name="P117"><text:s text:c="4"/>戶，由繳納戶自行至本所約定各便利商店繳納，拒絕繳納者，依相關規定移送強制執</text:p>
      <text:p text:style-name="P118"><text:s text:c="4"/>行。</text:p>
      <text:p text:style-name="P119"><text:span text:style-name="T120"><text:s text:c="4"/></text:span><text:span text:style-name="T121">二、刪除</text:span></text:p>
      <text:p text:style-name="P122"><text:s text:c="4"/>三、第六條第五、六款於清運或申請時徵收。</text:p>
      <text:p text:style-name="內文"><text:span text:style-name="T123">第九條</text:span><text:span text:style-name="T124"><text:s text:c="2"/></text:span><text:span text:style-name="T125">本自治條例</text:span><text:span text:style-name="T126">自公</text:span><text:span text:style-name="T127">布</text:span><text:span text:style-name="T128">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潮州鎮一般廢棄物暨無害事業廢棄物代清除處理費徵收自治條例</dc:title>
    <dc:subject/>
    <meta:initial-creator>user</meta:initial-creator>
    <dc:creator>屏東縣潮州鎮公所 清潔隊</dc:creator>
    <meta:creation-date>2021-02-18T02:07:00Z</meta:creation-date>
    <dc:date>2021-03-30T07:44:00Z</dc:date>
    <meta:print-date>2020-10-19T06:47:00Z</meta:print-date>
    <meta:template xlink:href="Normal" xlink:type="simple"/>
    <meta:editing-cycles>4</meta:editing-cycles>
    <meta:editing-duration>PT60S</meta:editing-duration>
    <meta:document-statistic meta:page-count="1" meta:paragraph-count="2" meta:word-count="178" meta:character-count="1197" meta:row-count="8" meta:non-whitespace-character-count="1021"/>
  </office:meta>
</office:document-meta>
</file>