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6.6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5月3日「臺中市環境保護計畫」座談會意見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</table:table-cell>
        </table:table-row>
      </table:table>
      <text:p text:style-name="P6">說明:</text:p>
      <text:p text:style-name="內文"><text:span text:style-name="T7">1.</text:span><text:span text:style-name="T8">如有相關建議事項，請填報</text:span><text:span text:style-name="T9">意見</text:span><text:span text:style-name="T10">單，並於110年4月28日下班前以電子郵件提供本局窗口(楊小姐，電話04-2228-9111分機66125，信箱p0016@taichung.gov.tw)。</text:span></text:p>
      <text:p text:style-name="內文"><text:span text:style-name="T11">2.感謝您的寶貴</text:span><text:span text:style-name="T12">意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1T06:51:00Z</meta:creation-date>
    <dc:date>2021-04-21T06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