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2cm" fo:margin-left="-1.041cm" style:page-number="auto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112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1cff7b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size-complex="20pt"/>
    </style:style>
    <style:style style:name="P7" style:family="paragraph" style:parent-style-name="Standard">
      <style:paragraph-properties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標楷體" fo:font-size="12pt" fo:language="en" fo:country="US" officeooo:paragraph-rsid="001b8d66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標楷體1" fo:font-size="12pt" fo:language="en" fo:country="US" officeooo:rsid="003519a5" officeooo:paragraph-rsid="003519a5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標楷體1" fo:font-size="12pt" fo:language="en" fo:country="US" officeooo:rsid="00353a21" officeooo:paragraph-rsid="00353a21" style:letter-kerning="true" style:font-name-asian="標楷體1" style:font-size-asian="12pt" style:language-asian="zh" style:country-asian="TW" style:font-name-complex="標楷體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1" fo:font-size="12pt" officeooo:rsid="0026de05" officeooo:paragraph-rsid="0026de05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2pt" officeooo:rsid="0027b77a" officeooo:paragraph-rsid="0027b77a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5" style:family="paragraph" style:parent-style-name="Standard"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標楷體1" fo:font-size="12pt" officeooo:rsid="0023a17e" officeooo:paragraph-rsid="0023a17e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1" fo:font-size="12pt" officeooo:rsid="002d2085" officeooo:paragraph-rsid="002d2085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1" fo:font-size="12pt" officeooo:rsid="002edc03" officeooo:paragraph-rsid="002edc03" style:font-name-asian="標楷體1" style:font-size-asian="12pt" style:font-name-complex="標楷體" style:font-size-complex="12pt"/>
    </style:style>
    <style:style style:name="P20" style:family="paragraph" style:parent-style-name="Standard">
      <style:text-properties style:font-name="標楷體1" fo:font-size="12pt" officeooo:rsid="003519a5" officeooo:paragraph-rsid="003519a5" style:font-name-asian="標楷體1" style:font-size-asian="12pt" style:font-name-complex="標楷體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name-complex="標楷體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name-complex="標楷體" style:font-size-complex="12pt"/>
    </style:style>
    <style:style style:name="P23" style:family="paragraph" style:parent-style-name="Standard">
      <style:text-properties style:font-name="標楷體1" fo:font-size="12pt" officeooo:rsid="00353a21" officeooo:paragraph-rsid="00353a21" style:font-name-asian="標楷體1" style:font-size-asian="12pt" style:font-name-complex="標楷體" style:font-size-complex="12pt"/>
    </style:style>
    <style:style style:name="P24" style:family="paragraph" style:parent-style-name="Standard">
      <style:text-properties style:font-name="標楷體1" fo:font-size="12pt" officeooo:rsid="0036a67d" officeooo:paragraph-rsid="0036a67d" style:font-name-asian="標楷體1" style:font-size-asian="12pt" style:font-name-complex="標楷體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標楷體1" fo:font-size="12pt" officeooo:rsid="0036a67d" officeooo:paragraph-rsid="0036a67d" style:font-name-asian="標楷體1" style:font-size-asian="12pt" style:font-name-complex="標楷體" style:font-size-complex="12pt"/>
    </style:style>
    <style:style style:name="P26" style:family="paragraph" style:parent-style-name="Standard"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2pt" officeooo:rsid="003842f0" officeooo:paragraph-rsid="003842f0" style:font-name-asian="標楷體1" style:font-size-asian="12pt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1" fo:font-size="12pt" officeooo:rsid="00250b56" officeooo:paragraph-rsid="00250b56" style:font-name-asian="標楷體1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標楷體1" fo:font-size="12pt" officeooo:rsid="003519a5" officeooo:paragraph-rsid="003519a5" style:font-name-asian="標楷體1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標楷體1" fo:font-size="12pt" officeooo:rsid="00353a21" officeooo:paragraph-rsid="00353a21" style:font-name-asian="標楷體1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19a5" officeooo:paragraph-rsid="003519a5" style:font-name-asian="標楷體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標楷體1" fo:font-size="12pt" fo:language="en" fo:country="US" officeooo:rsid="00353a21" officeooo:paragraph-rsid="00353a21" style:font-name-asian="標楷體1" style:font-size-asian="12pt" style:font-size-complex="12pt"/>
    </style:style>
    <style:style style:name="T1" style:family="text">
      <style:text-properties officeooo:rsid="003c2e44"/>
    </style:style>
    <style:style style:name="T2" style:family="text">
      <style:text-properties officeooo:rsid="003fba82"/>
    </style:style>
    <style:style style:name="T3" style:family="text">
      <style:text-properties officeooo:rsid="003fba82" style:font-name-asian="標楷體2"/>
    </style:style>
    <style:style style:name="T4" style:family="text">
      <style:text-properties officeooo:rsid="003fba82" style:font-name-asian="標楷體2" style:font-name-complex="Times New Roman"/>
    </style:style>
    <style:style style:name="T5" style:family="text">
      <style:text-properties style:font-name-asian="標楷體1"/>
    </style:style>
    <style:style style:name="T6" style:family="text">
      <style:text-properties officeooo:rsid="003fba82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2"><text:span text:style-name="T1">109年度非自來水戶逾期未繳公告</text:span>名冊</text:p>
          </table:table-cell>
          <table:covered-table-cell/>
          <table:covered-table-cell/>
          <table:covered-table-cell/>
          <table:covered-table-cell/>
          <table:table-cell table:style-name="表格1.F1" table:number-rows-spanned="7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身分證號碼</text:p>
          </table:table-cell>
          <table:table-cell table:style-name="表格1.B2" office:value-type="string">
            <text:p text:style-name="P8">案號</text:p>
          </table:table-cell>
          <table:table-cell table:style-name="表格1.B2" office:value-type="string">
            <text:p text:style-name="P7">備註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9">1</text:p>
          </table:table-cell>
          <table:table-cell table:style-name="表格1.A1" office:value-type="string">
            <text:p text:style-name="P20">羅<text:span text:style-name="T3">○</text:span>宏</text:p>
          </table:table-cell>
          <table:table-cell table:style-name="表格1.B2" office:value-type="string">
            <text:p text:style-name="P31">G120778<text:span text:style-name="T4">○○</text:span>9</text:p>
          </table:table-cell>
          <table:table-cell table:style-name="表格1.B2" office:value-type="string">
            <text:p text:style-name="P12">1094043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20">鄒<text:span text:style-name="T3">○</text:span>武</text:p>
          </table:table-cell>
          <table:table-cell table:style-name="表格1.B2" office:value-type="string">
            <text:p text:style-name="P21">G100718<text:span text:style-name="T3">○○</text:span>4</text:p>
          </table:table-cell>
          <table:table-cell table:style-name="表格1.B2" office:value-type="string">
            <text:p text:style-name="P13">1094051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9">趙<text:span text:style-name="T3">○</text:span>鏗</text:p>
          </table:table-cell>
          <table:table-cell table:style-name="表格1.B2" office:value-type="string">
            <text:p text:style-name="P33">G100757<text:span text:style-name="T4">○○</text:span>6</text:p>
          </table:table-cell>
          <table:table-cell table:style-name="表格1.B2" office:value-type="string">
            <text:p text:style-name="P14">1094166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6">
          <table:table-cell table:style-name="表格1.B2" office:value-type="string">
            <text:p text:style-name="P17">4</text:p>
          </table:table-cell>
          <table:table-cell table:style-name="表格1.A1" office:value-type="string">
            <text:p text:style-name="P20">林<text:span text:style-name="T3">○</text:span>爐</text:p>
          </table:table-cell>
          <table:table-cell table:style-name="表格1.B2" office:value-type="string">
            <text:p text:style-name="P22">G101576<text:span text:style-name="T3">○○</text:span>7</text:p>
          </table:table-cell>
          <table:table-cell table:style-name="表格1.B2" office:value-type="string">
            <text:p text:style-name="P14">1094167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23">黃<text:span text:style-name="T3">○</text:span>民</text:p>
          </table:table-cell>
          <table:table-cell table:style-name="表格1.B2" office:value-type="string">
            <text:p text:style-name="P22">F123316<text:span text:style-name="T3">○○</text:span>4</text:p>
          </table:table-cell>
          <table:table-cell table:style-name="表格1.B2" office:value-type="string">
            <text:p text:style-name="P18">1094199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8">
          <table:table-cell table:style-name="表格1.F1" office:value-type="string">
            <text:p text:style-name="P30">6</text:p>
          </table:table-cell>
          <table:table-cell table:style-name="表格1.F1" office:value-type="string">
            <text:p text:style-name="P23">陳<text:span text:style-name="T3">○</text:span>翔</text:p>
          </table:table-cell>
          <table:table-cell table:style-name="表格1.C8" office:value-type="string">
            <text:p text:style-name="P32">G101388<text:span text:style-name="T4">○○</text:span>1</text:p>
          </table:table-cell>
          <table:table-cell table:style-name="表格1.C8" office:value-type="string">
            <text:p text:style-name="P18">1094207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9">
          <table:table-cell table:style-name="表格1.F1" office:value-type="string">
            <text:p text:style-name="P11">7</text:p>
          </table:table-cell>
          <table:table-cell table:style-name="表格1.F1" office:value-type="string">
            <text:p text:style-name="P10">黃<text:span text:style-name="T3">○</text:span>偉</text:p>
          </table:table-cell>
          <table:table-cell table:style-name="表格1.C8" office:value-type="string">
            <text:p text:style-name="P34">G122056<text:span text:style-name="T4">○○</text:span>3</text:p>
          </table:table-cell>
          <table:table-cell table:style-name="表格1.C8" office:value-type="string">
            <text:p text:style-name="P19">109420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0">
          <table:table-cell table:style-name="表格1.F1" office:value-type="string">
            <text:p text:style-name="P28">8</text:p>
          </table:table-cell>
          <table:table-cell table:style-name="表格1.F1" office:value-type="string">
            <text:p text:style-name="P23">游<text:span text:style-name="T3">○</text:span>明 </text:p>
          </table:table-cell>
          <table:table-cell table:style-name="表格1.C8" office:value-type="string">
            <text:p text:style-name="P32">G120812<text:span text:style-name="T4">○○</text:span>5</text:p>
          </table:table-cell>
          <table:table-cell table:style-name="表格1.C8" office:value-type="string">
            <text:p text:style-name="P18">1094134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1">
          <table:table-cell table:style-name="表格1.F1" office:value-type="string">
            <text:p text:style-name="P28">9</text:p>
          </table:table-cell>
          <table:table-cell table:style-name="表格1.F1" office:value-type="string">
            <text:p text:style-name="P10">邱<text:span text:style-name="T3">○</text:span>棗 </text:p>
          </table:table-cell>
          <table:table-cell table:style-name="表格1.C8" office:value-type="string">
            <text:p text:style-name="P34">G200753<text:span text:style-name="T4">○○</text:span>7</text:p>
          </table:table-cell>
          <table:table-cell table:style-name="表格1.C8" office:value-type="string">
            <text:p text:style-name="P19">1094136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2">
          <table:table-cell table:style-name="表格1.F1" office:value-type="string">
            <text:p text:style-name="P28">10</text:p>
          </table:table-cell>
          <table:table-cell table:style-name="表格1.F1" office:value-type="string">
            <text:p text:style-name="P23">黃<text:span text:style-name="T3">○</text:span>展</text:p>
          </table:table-cell>
          <table:table-cell table:style-name="表格1.C8" office:value-type="string">
            <text:p text:style-name="P22">G121026<text:span text:style-name="T3">○○</text:span>4</text:p>
          </table:table-cell>
          <table:table-cell table:style-name="表格1.C8" office:value-type="string">
            <text:p text:style-name="P14">1094160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3">
          <table:table-cell table:style-name="表格1.F1" office:value-type="string">
            <text:p text:style-name="P28">11</text:p>
          </table:table-cell>
          <table:table-cell table:style-name="表格1.F1" office:value-type="string">
            <text:p text:style-name="P23">陳<text:span text:style-name="T3">○</text:span>樺</text:p>
          </table:table-cell>
          <table:table-cell table:style-name="表格1.C8" office:value-type="string">
            <text:p text:style-name="P22">G220528<text:span text:style-name="T3">○○</text:span>1</text:p>
          </table:table-cell>
          <table:table-cell table:style-name="表格1.C8" office:value-type="string">
            <text:p text:style-name="P14">1094189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4">
          <table:table-cell table:style-name="表格1.F1" office:value-type="string">
            <text:p text:style-name="P28">12</text:p>
          </table:table-cell>
          <table:table-cell table:style-name="表格1.F1" office:value-type="string">
            <text:p text:style-name="P23">李余<text:span text:style-name="T3">○</text:span>梅</text:p>
          </table:table-cell>
          <table:table-cell table:style-name="表格1.C8" office:value-type="string">
            <text:p text:style-name="P22">G200739<text:span text:style-name="T3">○○</text:span>0</text:p>
          </table:table-cell>
          <table:table-cell table:style-name="表格1.C8" office:value-type="string">
            <text:p text:style-name="P14">1094081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5">
          <table:table-cell table:style-name="表格1.F1" office:value-type="string">
            <text:p text:style-name="P28">13</text:p>
          </table:table-cell>
          <table:table-cell table:style-name="表格1.F1" office:value-type="string">
            <text:p text:style-name="P23">黃<text:span text:style-name="T3">○</text:span>郁</text:p>
          </table:table-cell>
          <table:table-cell table:style-name="表格1.C8" office:value-type="string">
            <text:p text:style-name="P22">G121283<text:span text:style-name="T3">○○</text:span>5</text:p>
          </table:table-cell>
          <table:table-cell table:style-name="表格1.C8" office:value-type="string">
            <text:p text:style-name="P14">1094228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6">
          <table:table-cell table:style-name="表格1.F1" office:value-type="string">
            <text:p text:style-name="P28">14</text:p>
          </table:table-cell>
          <table:table-cell table:style-name="表格1.F1" office:value-type="string">
            <text:p text:style-name="P23">廖<text:span text:style-name="T3">○</text:span>財</text:p>
          </table:table-cell>
          <table:table-cell table:style-name="表格1.C8" office:value-type="string">
            <text:p text:style-name="P22">F102810<text:span text:style-name="T3">○○</text:span>3</text:p>
          </table:table-cell>
          <table:table-cell table:style-name="表格1.C8" office:value-type="string">
            <text:p text:style-name="P14">1094238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7">
          <table:table-cell table:style-name="表格1.F1" office:value-type="string">
            <text:p text:style-name="P28">15</text:p>
          </table:table-cell>
          <table:table-cell table:style-name="表格1.F1" office:value-type="string">
            <text:p text:style-name="P23">劉<text:span text:style-name="T3">○</text:span>汶</text:p>
          </table:table-cell>
          <table:table-cell table:style-name="表格1.C8" office:value-type="string">
            <text:p text:style-name="P22">G121109<text:span text:style-name="T3">○○</text:span>2</text:p>
          </table:table-cell>
          <table:table-cell table:style-name="表格1.C8" office:value-type="string">
            <text:p text:style-name="P14">1094241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8">
          <table:table-cell table:style-name="表格1.F1" office:value-type="string">
            <text:p text:style-name="P28">16</text:p>
          </table:table-cell>
          <table:table-cell table:style-name="表格1.F1" office:value-type="string">
            <text:p text:style-name="P24">林<text:span text:style-name="T3">○</text:span>順</text:p>
          </table:table-cell>
          <table:table-cell table:style-name="表格1.C8" office:value-type="string">
            <text:p text:style-name="P25">G100734<text:span text:style-name="T3">○○</text:span>6</text:p>
          </table:table-cell>
          <table:table-cell table:style-name="表格1.C8" office:value-type="string">
            <text:p text:style-name="P14">1094250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9">
          <table:table-cell table:style-name="表格1.F1" office:value-type="string">
            <text:p text:style-name="P28">17</text:p>
          </table:table-cell>
          <table:table-cell table:style-name="表格1.F1" office:value-type="string">
            <text:p text:style-name="P24">邱<text:span text:style-name="T3">○</text:span>民</text:p>
          </table:table-cell>
          <table:table-cell table:style-name="表格1.C8" office:value-type="string">
            <text:p text:style-name="P25">G120799<text:span text:style-name="T3">○○</text:span>9</text:p>
          </table:table-cell>
          <table:table-cell table:style-name="表格1.C8" office:value-type="string">
            <text:p text:style-name="P14">1094032</text:p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0">
          <table:table-cell table:style-name="表格1.F1" office:value-type="string">
            <text:p text:style-name="P28"/>
          </table:table-cell>
          <table:table-cell table:style-name="表格1.F1" office:value-type="string">
            <text:p text:style-name="P26"/>
          </table:table-cell>
          <table:table-cell table:style-name="表格1.C8" office:value-type="string">
            <text:p text:style-name="P27"/>
          </table:table-cell>
          <table:table-cell table:style-name="表格1.C8" office:value-type="string">
            <text:p text:style-name="P1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1"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5"/>
          </table:table-cell>
          <table:table-cell table:style-name="表格1.C8" office:value-type="string">
            <text:p text:style-name="P16"/>
          </table:table-cell>
          <table:table-cell table:style-name="表格1.C8" office:value-type="string">
            <text:p text:style-name="P1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22"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5"/>
          </table:table-cell>
          <table:table-cell table:style-name="表格1.C8" office:value-type="string">
            <text:p text:style-name="P16"/>
          </table:table-cell>
          <table:table-cell table:style-name="表格1.C8" office:value-type="string">
            <text:p text:style-name="P14"/>
          </table:table-cell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(授權)書</dc:title>
    <meta:initial-creator>e-land</meta:initial-creator>
    <meta:creation-date>2014-01-16T14:08:00</meta:creation-date>
    <dc:date>2021-05-26T09:52:50.190000000</dc:date>
    <meta:editing-cycles>105</meta:editing-cycles>
    <meta:editing-duration>P1DT4H22M48S</meta:editing-duration>
    <meta:generator>NDC_ODF_Application_Tools/1.0.3$Windows_X86_64 LibreOffice_project/8ad3e16aadc5e73175a2d44b1abec8638aa18880</meta:generator>
    <meta:print-date>2017-11-27T09:23:23.240000000</meta:print-date>
    <meta:document-statistic meta:table-count="1" meta:image-count="0" meta:object-count="0" meta:page-count="1" meta:paragraph-count="73" meta:word-count="181" meta:character-count="397" meta:non-whitespace-character-count="395"/>
  </office:meta>
</office:document-meta>
</file>