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4625in" style:use-optimal-column-width="false"/>
    </style:style>
    <style:style style:name="TableColumn4" style:family="table-column">
      <style:table-column-properties style:column-width="0.2881in" style:use-optimal-column-width="false"/>
    </style:style>
    <style:style style:name="TableColumn5" style:family="table-column">
      <style:table-column-properties style:column-width="0.2034in" style:use-optimal-column-width="false"/>
    </style:style>
    <style:style style:name="TableColumn6" style:family="table-column">
      <style:table-column-properties style:column-width="1.310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696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880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2" style:family="table">
      <style:table-properties style:width="7.5861in" fo:margin-left="-0.3743in" table:align="left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 style:row-height="0.6729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row-height="1.0326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0" style:family="table-row">
      <style:table-row-properties style:row-height="0.1972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row-height="0.1972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756in" style:use-optimal-row-height="false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標楷體" style:font-name-asian="標楷體" fo:font-size="8pt" style:font-size-asian="8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row-height="0.1972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row-height="0.1972in" style:use-optimal-row-height="false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56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row-height="0.1972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row-height="0.1972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1972in" style:use-optimal-row-height="false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row-height="0.1972in"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row-height="0.1972in" style:use-optimal-row-height="false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row-height="0.1972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row-height="0.1972in" style:use-optimal-row-height="false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row-height="0.1972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row-height="0.1972in"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row-height="0.1972in" style:use-optimal-row-height="false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row-height="0.1972in" style:use-optimal-row-height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row-height="0.1972in" style:use-optimal-row-height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3895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row-height="0.2451in" style:use-optimal-row-height="fals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ableRow393" style:family="table-row">
      <style:table-row-properties style:row-height="0.2451in" style:use-optimal-row-height="fals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234in" style:use-optimal-row-height="false" fo:keep-together="always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468in" style:use-optimal-row-height="false" fo:keep-together="always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5652in" style:use-optimal-row-height="false" fo:keep-together="always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5201in" style:use-optimal-row-height="false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size="1pt" style:font-size-asian="1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end"/>
      <style:text-properties style:font-name="標楷體" style:font-name-asian="標楷體"/>
    </style:style>
    <style:style style:name="TableRow444" style:family="table-row">
      <style:table-row-properties style:min-row-height="0.8861in" style:use-optimal-row-height="false" fo:keep-together="always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T446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49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450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P45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0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1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2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臺中市外埔區公所員工<text:s text:c="5"/>學年度第<text:s text:c="4"/>學期</text:p>
            <text:p text:style-name="P21"><text:span text:style-name="T22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3">
          <table:table-cell table:style-name="TableCell24" table:number-columns-spanned="3">
            <text:p text:style-name="P25">申請人姓名</text:p>
            <text:p text:style-name="P26">身分證字號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>子女身分證</text:p>
            <text:p text:style-name="P31">及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職稱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>就讀學校</text:p>
            <text:p text:style-name="P49">及各年級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 table:number-columns-spanned="3" table:number-rows-spanned="3">
            <text:p text:style-name="P62">大學及</text:p>
            <text:p text:style-name="P63">獨立學院</text:p>
          </table:table-cell>
          <table:covered-table-cell/>
          <table:covered-table-cell/>
          <table:table-cell table:style-name="TableCell64">
            <text:p text:style-name="P65">公立</text:p>
          </table:table-cell>
          <table:table-cell table:style-name="TableCell66">
            <text:p text:style-name="P67">13600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>
            <text:p text:style-name="P81">私立</text:p>
          </table:table-cell>
          <table:table-cell table:style-name="TableCell82">
            <text:p text:style-name="P83">35800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>
            <text:p text:style-name="P97">夜間學制</text:p>
            <text:p text:style-name="P98"><text:span text:style-name="T99">(含進修學士班、進修部)</text:span></text:p>
          </table:table-cell>
          <table:table-cell table:style-name="TableCell100">
            <text:p text:style-name="P101">14300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3" table:number-rows-spanned="3">
            <text:p text:style-name="P114">二技</text:p>
          </table:table-cell>
          <table:covered-table-cell/>
          <table:covered-table-cell/>
          <table:table-cell table:style-name="TableCell115">
            <text:p text:style-name="P116">公立</text:p>
          </table:table-cell>
          <table:table-cell table:style-name="TableCell117">
            <text:p text:style-name="P118">13600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>
            <text:p text:style-name="P132">私立</text:p>
          </table:table-cell>
          <table:table-cell table:style-name="TableCell133">
            <text:p text:style-name="P134">35800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>
            <text:p text:style-name="P148">夜間學制</text:p>
            <text:p text:style-name="P149"><text:span text:style-name="T150">(含進修學士班、進修部)</text:span></text:p>
          </table:table-cell>
          <table:table-cell table:style-name="TableCell151">
            <text:p text:style-name="P152">14300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3" table:number-rows-spanned="3">
            <text:p text:style-name="P165">五專後二年</text:p>
            <text:p text:style-name="P166">及二專</text:p>
          </table:table-cell>
          <table:covered-table-cell/>
          <table:covered-table-cell/>
          <table:table-cell table:style-name="TableCell167">
            <text:p text:style-name="P168">公立</text:p>
          </table:table-cell>
          <table:table-cell table:style-name="TableCell169">
            <text:p text:style-name="P170">10000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>
            <text:p text:style-name="P184">私立</text:p>
          </table:table-cell>
          <table:table-cell table:style-name="TableCell185">
            <text:p text:style-name="P186">28000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>夜間部</text:p>
          </table:table-cell>
          <table:table-cell table:style-name="TableCell201">
            <text:p text:style-name="P202">14300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3" table:number-rows-spanned="2">
            <text:p text:style-name="P215">五專前三年</text:p>
          </table:table-cell>
          <table:covered-table-cell/>
          <table:covered-table-cell/>
          <table:table-cell table:style-name="TableCell216">
            <text:p text:style-name="P217">公立</text:p>
          </table:table-cell>
          <table:table-cell table:style-name="TableCell218">
            <text:p text:style-name="P219">7700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table-cell table:style-name="TableCell232">
            <text:p text:style-name="P233">私立</text:p>
          </table:table-cell>
          <table:table-cell table:style-name="TableCell234">
            <text:p text:style-name="P235">20800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3" table:number-rows-spanned="2">
            <text:p text:style-name="P248">高中</text:p>
          </table:table-cell>
          <table:covered-table-cell/>
          <table:covered-table-cell/>
          <table:table-cell table:style-name="TableCell249">
            <text:p text:style-name="P250">公立</text:p>
          </table:table-cell>
          <table:table-cell table:style-name="TableCell251">
            <text:p text:style-name="P252">3800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私立</text:p>
          </table:table-cell>
          <table:table-cell table:style-name="TableCell267">
            <text:p text:style-name="P268">13500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3" table:number-rows-spanned="3">
            <text:p text:style-name="P281">高職</text:p>
          </table:table-cell>
          <table:covered-table-cell/>
          <table:covered-table-cell/>
          <table:table-cell table:style-name="TableCell282">
            <text:p text:style-name="P283">公立</text:p>
          </table:table-cell>
          <table:table-cell table:style-name="TableCell284">
            <text:p text:style-name="P285">3200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table-cell table:style-name="TableCell298">
            <text:p text:style-name="P299">私立</text:p>
          </table:table-cell>
          <table:table-cell table:style-name="TableCell300">
            <text:p text:style-name="P301">18900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table-cell table:style-name="TableCell314">
            <text:p text:style-name="P315">實用技能班</text:p>
          </table:table-cell>
          <table:table-cell table:style-name="TableCell316">
            <text:p text:style-name="P317">1500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國中</text:p>
          </table:table-cell>
          <table:covered-table-cell/>
          <table:covered-table-cell/>
          <table:table-cell table:style-name="TableCell331">
            <text:p text:style-name="P332">公私立</text:p>
          </table:table-cell>
          <table:table-cell table:style-name="TableCell333">
            <text:p text:style-name="P334">500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國小</text:p>
          </table:table-cell>
          <table:covered-table-cell/>
          <table:covered-table-cell/>
          <table:table-cell table:style-name="TableCell348">
            <text:p text:style-name="P349">公私立</text:p>
          </table:table-cell>
          <table:table-cell table:style-name="TableCell350">
            <text:p text:style-name="P351">500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5">
            <text:p text:style-name="P364">繳驗證件(高中以上繳檢</text:p>
            <text:p text:style-name="P365">收費單據，國中小學免付)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5">
            <text:p text:style-name="P378">小 <text:s text:c="4"/>計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<text:s text:c="4"/>元</text:p>
          </table:table-cell>
          <table:covered-table-cell/>
          <table:table-cell table:style-name="TableCell381" table:number-columns-spanned="3">
            <text:p text:style-name="P382"><text:s text:c="5"/>元</text:p>
          </table:table-cell>
          <table:covered-table-cell/>
          <table:covered-table-cell/>
          <table:table-cell table:style-name="TableCell383">
            <text:p text:style-name="P384"><text:s text:c="5"/>元</text:p>
          </table:table-cell>
          <table:table-cell table:style-name="TableCell385" table:number-columns-spanned="2">
            <text:p text:style-name="P386"><text:span text:style-name="T387"><text:s text:c="5"/></text:span><text:span text:style-name="T388">元</text:span></text:p>
          </table:table-cell>
          <table:covered-table-cell/>
          <table:table-cell table:style-name="TableCell389">
            <text:p text:style-name="P390"><text:span text:style-name="T391"><text:s text:c="5"/></text:span><text:span text:style-name="T392">元</text:span></text:p>
          </table:table-cell>
          <table:table-cell>
            <text:p text:style-name="P390"/>
          </table:table-cell>
        </table:table-row>
        <table:table-row table:style-name="TableRow393">
          <table:table-cell table:style-name="TableCell394" table:number-columns-spanned="2">
            <text:p text:style-name="P395">總計(A)</text:p>
          </table:table-cell>
          <table:covered-table-cell/>
          <table:table-cell table:style-name="TableCell396" table:number-columns-spanned="2">
            <text:p text:style-name="P397"><text:s text:c="13"/>元</text:p>
          </table:table-cell>
          <table:covered-table-cell/>
          <table:table-cell table:style-name="TableCell398" table:number-columns-spanned="2">
            <text:p text:style-name="P399">代扣所得稅(B)</text:p>
          </table:table-cell>
          <table:covered-table-cell/>
          <table:table-cell table:style-name="TableCell400" table:number-columns-spanned="3">
            <text:p text:style-name="P401"><text:s text:c="4"/>元</text:p>
          </table:table-cell>
          <table:covered-table-cell/>
          <table:covered-table-cell/>
          <table:table-cell table:style-name="TableCell402" table:number-columns-spanned="3">
            <text:p text:style-name="P403">實發金額(A)<text:s/>–<text:s/>(B)</text:p>
          </table:table-cell>
          <table:covered-table-cell/>
          <table:covered-table-cell/>
          <table:table-cell table:style-name="TableCell404" table:number-columns-spanned="3">
            <text:p text:style-name="P405"><text:s text:c="16"/>元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 table:number-rows-spanned="2">
            <text:p text:style-name="P408">人事單位簽註</text:p>
          </table:table-cell>
          <table:covered-table-cell/>
          <table:table-cell table:style-name="TableCell409" table:number-columns-spanned="6" table:number-rows-spanned="2">
            <text:p text:style-name="P410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>機關首長批示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 table:number-rows-spanned="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會計</text:p>
            <text:p text:style-name="P421">(或主計)</text:p>
            <text:p text:style-name="P422"><text:span text:style-name="T423">單位</text:span></text:p>
          </table:table-cell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茲領到</text:p>
          </table:table-cell>
          <table:covered-table-cell/>
          <table:table-cell table:style-name="TableCell430" table:number-columns-spanned="12">
            <text:p text:style-name="P431">下列子女教育補助費</text:p>
            <text:p text:style-name="內文"><text:span text:style-name="T432"><text:s text:c="272"/></text:span><text:span text:style-name="T433">新台幣</text:span><text:span text:style-name="T434"><text:s text:c="7"/>萬</text:span><text:span text:style-name="T435"><text:s text:c="4"/></text:span><text:span text:style-name="T436">仟</text:span><text:span text:style-name="T437"><text:s text:c="4"/></text:span><text:span text:style-name="T438">佰</text:span><text:span text:style-name="T439"><text:s text:c="4"/></text:span><text:span text:style-name="T440">拾</text:span><text:span text:style-name="T441"><text:s text:c="4"/></text:span><text:span text:style-name="T442">元整</text:span></text:p>
            <text:p text:style-name="P443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內文"><text:span text:style-name="T446">子女教育補助切結</text:span></text:p>
          </table:table-cell>
          <table:table-cell table:style-name="TableCell447" table:number-columns-spanned="13">
            <text:p text:style-name="P448">(1)上列子女係未婚且無職業需仰賴申請人扶養。</text:p>
            <text:p text:style-name="P449">(2)上列子女未有「全國軍公教員工待遇支給要點」附表九「子女教育補助表」說明五所列<text:s/>不得申請子女教育補助之情形。</text:p>
            <text:p text:style-name="P450">(3)以上所具切結屬實。如有虛偽欺矇情事，願退還所領補助全數，並依法受罰。</text:p>
            <text:p text:style-name="P451"><text:span text:style-name="T452">立切結書人:_________________ 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</table:table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安南區海東國民小學員工九十三學年度第一學期</dc:title>
    <meta:initial-creator>Tina</meta:initial-creator>
    <dc:creator>蔡淑慧</dc:creator>
    <meta:creation-date>2021-08-16T05:50:00Z</meta:creation-date>
    <dc:date>2021-08-16T05:50:00Z</dc:date>
    <meta:print-date>2021-08-16T05:39:00Z</meta:print-date>
    <meta:template xlink:href="CB0008R_1.dot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