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符號" svg:font-family="FKI符號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text-position="super 50%" style:font-size-complex="14pt"/>
    </style:style>
    <style:style style:name="T7" style:parent-style-name="預設段落字型" style:family="text">
      <style:text-properties style:font-name="標楷體" style:font-name-asian="標楷體" style:text-position="super 50%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text-position="super 50%" style:font-size-complex="14pt"/>
    </style:style>
    <style:style style:name="T51" style:parent-style-name="預設段落字型" style:family="text">
      <style:text-properties style:font-name="標楷體" style:font-name-asian="標楷體" style:text-position="super 50%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916in" fo:margin-left="0.375in" fo:text-indent="-0.375in">
        <style:tab-stops/>
      </style:paragraph-properties>
      <style:text-properties style:font-name="新細明體" style:font-size-complex="12pt"/>
    </style:style>
    <style:style style:name="P63" style:parent-style-name="內文" style:family="paragraph">
      <style:paragraph-properties fo:line-height="0.2916in" fo:margin-left="0.375in" fo:text-indent="-0.375in">
        <style:tab-stops/>
      </style:paragraph-properties>
      <style:text-properties style:font-name="新細明體" style:font-size-complex="12pt"/>
    </style:style>
    <style:style style:name="P64" style:parent-style-name="內文" style:family="paragraph">
      <style:paragraph-properties fo:line-height="0.2916in" fo:margin-left="0.375in" fo:text-indent="-0.375in">
        <style:tab-stops/>
      </style:paragraph-properties>
      <style:text-properties style:font-name="新細明體" style:font-size-complex="12pt"/>
    </style:style>
    <style:style style:name="P65" style:parent-style-name="內文" style:family="paragraph">
      <style:paragraph-properties fo:line-height="0.2916in" fo:margin-left="0.375in" fo:text-indent="-0.375in">
        <style:tab-stops/>
      </style:paragraph-properties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FKI符號" fo:color="#333333" style:font-size-complex="12pt"/>
    </style:style>
    <style:style style:name="T70" style:parent-style-name="預設段落字型" style:family="text">
      <style:text-properties style:font-name="FKI符號" fo:color="#333333" style:font-size-complex="12pt"/>
    </style:style>
    <style:style style:name="T71" style:parent-style-name="預設段落字型" style:family="text">
      <style:text-properties style:font-name="FKI符號" fo:color="#333333" style:font-size-complex="12pt"/>
    </style:style>
    <style:style style:name="T72" style:parent-style-name="預設段落字型" style:family="text">
      <style:text-properties style:font-name="FKI符號" fo:color="#333333" style:font-size-complex="12pt"/>
    </style:style>
    <style:style style:name="T73" style:parent-style-name="預設段落字型" style:family="text">
      <style:text-properties style:font-name="FKI符號" fo:color="#333333" style:font-size-complex="12pt"/>
    </style:style>
    <style:style style:name="T74" style:parent-style-name="預設段落字型" style:family="text">
      <style:text-properties style:font-name="FKI符號" fo:color="#333333" style:font-size-complex="12pt"/>
    </style:style>
    <style:style style:name="T75" style:parent-style-name="預設段落字型" style:family="text">
      <style:text-properties style:font-name="FKI符號" fo:color="#333333" style:font-size-complex="12pt"/>
    </style:style>
    <style:style style:name="T76" style:parent-style-name="預設段落字型" style:family="text">
      <style:text-properties style:font-name="FKI符號" fo:color="#333333" style:font-size-complex="12pt"/>
    </style:style>
    <style:style style:name="T77" style:parent-style-name="預設段落字型" style:family="text">
      <style:text-properties style:font-name="FKI符號" fo:color="#333333" style:font-size-complex="12pt"/>
    </style:style>
    <style:style style:name="T78" style:parent-style-name="預設段落字型" style:family="text">
      <style:text-properties style:font-name="FKI符號" fo:color="#333333" style:font-size-complex="12pt"/>
    </style:style>
    <style:style style:name="T79" style:parent-style-name="預設段落字型" style:family="text">
      <style:text-properties style:font-name="FKI符號" fo:color="#333333" style:font-size-complex="12pt"/>
    </style:style>
    <style:style style:name="T80" style:parent-style-name="預設段落字型" style:family="text">
      <style:text-properties style:font-name="FKI符號" fo:color="#333333" style:font-size-complex="12pt"/>
    </style:style>
    <style:style style:name="T81" style:parent-style-name="預設段落字型" style:family="text">
      <style:text-properties style:font-name="FKI符號" fo:color="#333333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結合社會資源別世安息實施計畫申請流程</text:p>
      <text:p text:style-name="P2">流程：<text:s text:c="23"/>檢附文件：</text:p>
      <text:p text:style-name="內文"><text:span text:style-name="T3"><draw:frame draw:z-index="251657728" draw:id="id0" draw:style-name="a0" draw:name="Text Box 20" text:anchor-type="paragraph" svg:x="3.67708in" svg:y="0.18264in" svg:width="3.04375in" svg:height="2.16528in" style:rel-width="scale" style:rel-height="scale"><draw:text-box><text:list text:style-name="LFO1" text:continue-numbering="true"><text:list-item><text:p text:style-name="P4"><text:span text:style-name="T5">申請人</text:span><text:span text:style-name="T6">註</text:span><text:span text:style-name="T7">1</text:span><text:span text:style-name="T8">(</text:span><text:span text:style-name="T9">公教員工</text:span><text:span text:style-name="T10">)</text:span><text:span text:style-name="T11">與亡者的關係證明文件</text:span><text:span text:style-name="T12"><text:s/>(</text:span><text:span text:style-name="T13">身分證或戶籍本、戶口名簿</text:span><text:span text:style-name="T14">)<text:s/></text:span><text:span text:style-name="T15">。</text:span></text:p></text:list-item><text:list-item><text:p text:style-name="P16">訃聞影本</text:p></text:list-item><text:list-item><text:p text:style-name="P17">死亡證明書影本</text:p></text:list-item></text:list><text:p text:style-name="P18">＜以上檢附給人事單位＞</text:p></draw:text-box><svg:title/><svg:desc/></draw:frame></text:span><text:span text:style-name="T19"><draw:g draw:z-index="251656704" draw:name="Group 24" draw:id="id18" draw:style-name="a22" text:anchor-type="paragraph"><svg:title/><svg:desc/><draw:frame draw:id="id1" draw:style-name="a1" draw:name="Text Box 14" svg:x="1.76181in" svg:y="5.38958in" svg:width="0.44931in" svg:height="0.85in" style:rel-width="scale" style:rel-height="scale"><draw:text-box><text:p text:style-name="P20">已結帳</text:p></draw:text-box><svg:title/><svg:desc/></draw:frame><draw:g draw:name="Group 23" draw:id="id17"><svg:title/><svg:desc/><draw:frame draw:id="id2" draw:style-name="a2" draw:name="Text Box 16" svg:x="3.12014in" svg:y="5.38958in" svg:width="0.44931in" svg:height="0.85in" style:rel-width="scale" style:rel-height="scale"><draw:text-box><text:p text:style-name="P21">未結帳</text:p></draw:text-box><svg:title/><svg:desc/></draw:frame><draw:g draw:name="Group 22" draw:id="id16"><svg:title/><svg:desc/><draw:frame draw:id="id3" draw:style-name="a3" draw:name="Text Box 2" svg:x="0.17014in" svg:y="0.18264in" svg:width="3.03333in" svg:height="1.11042in" style:rel-width="scale" style:rel-height="scale"><draw:text-box><text:p text:style-name="內文"><text:span text:style-name="T22">“</text:span><text:span text:style-name="T23">現職</text:span><text:span text:style-name="T24">”</text:span><text:span text:style-name="T25">公教員工</text:span><text:span text:style-name="T26">人事單位</text:span><text:span text:style-name="T27">發文給「臺中市政府」</text:span></text:p></draw:text-box><svg:title/><svg:desc/></draw:frame><draw:connector draw:type="line" svg:x1="1.65069in" svg:y1="1.28125in" svg:x2="1.66806in" svg:y2="1.98264in" draw:id="id4" draw:style-name="a5" draw:name="AutoShape 3"><svg:title/><svg:desc/></draw:connector><draw:frame draw:id="id5" draw:style-name="a6" draw:name="Text Box 4" svg:x="0.05903in" svg:y="2.00069in" svg:width="3.26389in" svg:height="0.61042in" style:rel-width="scale" style:rel-height="scale"><draw:text-box><text:p text:style-name="P28">人事處簽會生管處後核定</text:p></draw:text-box><svg:title/><svg:desc/></draw:frame><draw:connector draw:type="line" svg:x1="1.63333in" svg:y1="2.59931in" svg:x2="1.65069in" svg:y2="3.30069in" draw:id="id6" draw:style-name="a8" draw:name="AutoShape 5"><svg:title/><svg:desc/></draw:connector><draw:frame draw:id="id7" draw:style-name="a9" draw:name="Text Box 6" svg:x="0.75764in" svg:y="3.31181in" svg:width="1.78264in" svg:height="0.61042in" style:rel-width="scale" style:rel-height="scale"><draw:text-box><text:p text:style-name="P29">生管處發文</text:p></draw:text-box><svg:title/><svg:desc/></draw:frame><draw:connector draw:type="line" svg:x1="1.43333in" svg:y1="3.93472in" svg:x2="0.97222in" svg:y2="4.63611in" draw:id="id8" draw:style-name="a11" draw:name="AutoShape 7"><svg:title/><svg:desc/></draw:connector><draw:frame draw:id="id9" draw:style-name="a12" draw:name="Text Box 8" svg:x="-0.48125in" svg:y="4.65347in" svg:width="2.02708in" svg:height="1.11042in" style:rel-width="scale" style:rel-height="scale"><draw:text-box><text:p text:style-name="P30">正本公文回覆申請的人事單位</text:p></draw:text-box><svg:title/><svg:desc/></draw:frame><draw:connector draw:type="line" svg:x1="1.85903in" svg:y1="3.91736in" svg:x2="2.25069in" svg:y2="4.63611in" draw:id="id10" draw:style-name="a14" draw:name="AutoShape 9"><svg:title/><svg:desc/></draw:connector><draw:frame draw:id="id11" draw:style-name="a15" draw:name="Text Box 10" svg:x="1.76181in" svg:y="4.64792in" svg:width="2.02569in" svg:height="0.61042in" style:rel-width="scale" style:rel-height="scale"><draw:text-box><text:p text:style-name="P31">副本公文給殯儀館</text:p></draw:text-box><svg:title/><svg:desc/></draw:frame><draw:connector draw:type="line" svg:x1="2.91111in" svg:y1="5.25833in" svg:x2="3.37639in" svg:y2="6.60625in" draw:id="id12" draw:style-name="a17" draw:name="AutoShape 11"><svg:title/><svg:desc/></draw:connector><draw:frame draw:id="id13" draw:style-name="a18" draw:name="Text Box 12" svg:x="-0.16667in" svg:y="6.60625in" svg:width="2.02569in" svg:height="1.52639in" style:rel-width="scale" style:rel-height="scale"><draw:text-box><text:p text:style-name="內文"><text:span text:style-name="T32">殯儀館承辦人通知收據上的</text:span><text:span text:style-name="T33">繳款人</text:span><text:span text:style-name="T34">辦</text:span></text:p><text:p text:style-name="內文"><text:span text:style-name="T35">理退費</text:span></text:p></draw:text-box><svg:title/><svg:desc/></draw:frame><draw:connector draw:type="line" svg:x1="2.21111in" svg:y1="5.25833in" svg:x2="1.54583in" svg:y2="6.60625in" draw:id="id14" draw:style-name="a20" draw:name="AutoShape 13"><svg:title/><svg:desc/></draw:connector><draw:frame draw:id="id15" draw:style-name="a21" draw:name="Text Box 15" svg:x="2.25069in" svg:y="6.60625in" svg:width="2.02569in" svg:height="1.08819in" style:rel-width="scale" style:rel-height="scale"><draw:text-box><text:p text:style-name="P36">殯儀館承辦人通知櫃檯予以減免</text:p></draw:text-box><svg:title/><svg:desc/></draw:frame></draw:g></draw:g></draw:g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內文"><text:span text:style-name="T47"><draw:frame draw:z-index="251658752" draw:id="id19" draw:style-name="a23" draw:name="Text Box 21" text:anchor-type="paragraph" svg:x="4.34514in" svg:y="0.41319in" svg:width="2.89653in" svg:height="2.25903in" style:rel-width="scale" style:rel-height="scale"><draw:text-box><text:p text:style-name="P48"><text:span text:style-name="T49">辦退費</text:span><text:span text:style-name="T50">註</text:span><text:span text:style-name="T51">2</text:span><text:span text:style-name="T52">要檢附</text:span><text:span text:style-name="T53">:</text:span></text:p><text:list text:style-name="LFO2" text:continue-numbering="true"><text:list-item><text:p text:style-name="P54">收據正本</text:p></text:list-item><text:list-item><text:p text:style-name="P55">收據上繳款人的身分證影本</text:p></text:list-item><text:list-item><text:p text:style-name="P56">收據上繳款人的存摺影本</text:p></text:list-item></text:list><text:p text:style-name="P57">＜帶私章至殯儀館填寫申請書後等待匯款＞</text:p></draw:text-box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註1.別世安息申請資格：亡者為本府所屬各機關學校現職公教員工或亡者為公教員工的配偶、直系血親（含配偶直系血親）。</text:p>
      <text:p text:style-name="P65"><text:span text:style-name="T66">註</text:span><text:span text:style-name="T67">2.</text:span><text:span text:style-name="T68">別世安息減免範圍：使用</text:span><text:span text:style-name="T69">本市生命禮儀管理處之殯儀館、丁及戊級禮廳</text:span><text:span text:style-name="T70">(</text:span><text:span text:style-name="T71">其冷氣</text:span><text:span text:style-name="T72">3</text:span><text:span text:style-name="T73">小時並免收清潔費</text:span><text:span text:style-name="T74">1</text:span><text:span text:style-name="T75">次為限</text:span><text:span text:style-name="T76">)</text:span><text:span text:style-name="T77">、冷藏、停柩設備</text:span><text:span text:style-name="T78">(15</text:span><text:span text:style-name="T79">日為限</text:span><text:span text:style-name="T80">)</text:span><text:span text:style-name="T81">、火化場等殯葬設施、及以樹葬、植存及骨灰拋灑方式等所生之費用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符號" svg:font-family="FKI符號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6" svg:viewBox="0 0 20 30" svg:d="m10 0-10 30h20z"/>
    <draw:marker draw:name="a10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蔡淑慧</dc:creator>
    <meta:creation-date>2021-09-11T03:26:00Z</meta:creation-date>
    <dc:date>2021-09-11T03:26:00Z</dc:date>
    <meta:print-date>2014-06-04T0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