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1.0333in"/>
    </style:style>
    <style:style style:name="TableColumn16" style:family="table-column">
      <style:table-column-properties style:column-width="0.1715in"/>
    </style:style>
    <style:style style:name="TableColumn17" style:family="table-column">
      <style:table-column-properties style:column-width="0.8625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4756in"/>
    </style:style>
    <style:style style:name="Table12" style:family="table">
      <style:table-properties style:width="7.0875in" fo:margin-left="0in" table:align="center"/>
    </style:style>
    <style:style style:name="TableRow20" style:family="table-row">
      <style:table-row-properties style:min-row-height="0.684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0" style:family="table-row">
      <style:table-row-properties style:min-row-height="0.586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1" style:family="table-row">
      <style:table-row-properties style:min-row-height="0.6847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4777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543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5" style:family="table-row">
      <style:table-row-properties style:min-row-height="0.5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543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433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7" style:family="table-row">
      <style:table-row-properties style:min-row-height="0.741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Row127" style:family="table-row">
      <style:table-row-properties style:min-row-height="0.81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 style:min-row-height="1.238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149" style:parent-style-name="內文" style:master-page-name="MP1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center" fo:line-height="150%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8" style:family="table-column">
      <style:table-column-properties style:column-width="0.684in"/>
    </style:style>
    <style:style style:name="TableColumn159" style:family="table-column">
      <style:table-column-properties style:column-width="1.2812in"/>
    </style:style>
    <style:style style:name="TableColumn160" style:family="table-column">
      <style:table-column-properties style:column-width="1.259in"/>
    </style:style>
    <style:style style:name="TableColumn161" style:family="table-column">
      <style:table-column-properties style:column-width="1.6736in"/>
    </style:style>
    <style:style style:name="TableColumn162" style:family="table-column">
      <style:table-column-properties style:column-width="1.5937in"/>
    </style:style>
    <style:style style:name="TableColumn163" style:family="table-column">
      <style:table-column-properties style:column-width="1.4763in"/>
    </style:style>
    <style:style style:name="TableColumn164" style:family="table-column">
      <style:table-column-properties style:column-width="1.5965in"/>
    </style:style>
    <style:style style:name="Table157" style:family="table">
      <style:table-properties style:width="9.5645in" fo:margin-left="0in" table:align="left"/>
    </style:style>
    <style:style style:name="TableRow165" style:family="table-row">
      <style:table-row-properties style:min-row-height="0.4847in"/>
    </style:style>
    <style:style style:name="TableCell1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text-align="center" fo:line-height="0.3194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 fo:line-height="0.3194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 fo:line-height="0.3194in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ableRow185" style:family="table-row">
      <style:table-row-properties style:min-row-height="0.4722in"/>
    </style:style>
    <style:style style:name="P18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4875in"/>
    </style:style>
    <style:style style:name="TableCell1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writing-mode="lr-tb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104in solid #000000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104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4937in"/>
    </style:style>
    <style:style style:name="P21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708in"/>
    </style:style>
    <style:style style:name="P22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4881in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104in solid #000000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4756in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104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4923in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104in solid #000000" style:writing-mode="lr-tb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104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104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4694in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104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104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104in solid #000000" style:writing-mode="lr-tb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298" style:parent-style-name="內文" style:family="paragraph">
      <style:paragraph-properties style:snap-to-layout-grid="false" fo:line-height="0.2777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0" style:parent-style-name="內文" style:master-page-name="MP2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04" style:parent-style-name="內文" style:family="paragraph">
      <style:paragraph-properties style:snap-to-layout-grid="false" fo:text-align="center" fo:line-height="150%"/>
    </style:style>
    <style:style style:name="T305" style:parent-style-name="預設段落字型" style:family="text">
      <style:text-properties fo:font-size="20pt" style:font-size-asian="20pt" style:font-size-complex="20pt"/>
    </style:style>
    <style:style style:name="P30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0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9" style:parent-style-name="內文" style:family="paragraph">
      <style:paragraph-properties fo:line-height="0.3194in"/>
    </style:style>
    <style:style style:name="T3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snap-to-layout-grid="false" fo:line-height="150%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 fo:line-height="150%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4" style:parent-style-name="內文" style:family="paragraph">
      <style:paragraph-properties style:snap-to-layout-grid="false" fo:line-height="150%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2pt"/>
    </style:style>
    <style:style style:name="P33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2pt"/>
    </style:style>
    <style:style style:name="P333" style:parent-style-name="內文" style:family="paragraph">
      <style:paragraph-properties style:snap-to-layout-grid="false" fo:line-height="150%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9" style:parent-style-name="內文" style:family="paragraph">
      <style:paragraph-properties style:snap-to-layout-grid="false" fo:line-height="150%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2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343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344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346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P3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2pt"/>
    </style:style>
    <style:style style:name="P35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2pt"/>
    </style:style>
    <style:style style:name="P351" style:parent-style-name="內文" style:family="paragraph">
      <style:paragraph-properties style:snap-to-layout-grid="false" fo:line-height="150%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35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2pt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fo:text-align="center" fo:margin-top="0.0694in" fo:margin-bottom="0.0694in" fo:line-height="150%"/>
    </style:style>
    <style:style style:name="T390" style:parent-style-name="預設段落字型" style:family="text">
      <style:text-properties fo:font-size="20pt" style:font-size-asian="20pt" style:font-size-complex="20pt"/>
    </style:style>
    <style:style style:name="P39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5" style:parent-style-name="內文" style:family="paragraph">
      <style:paragraph-properties style:snap-to-layout-grid="false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margin-top="0.0694in" fo:margin-bottom="0.0694in" fo:line-height="150%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margin-top="0.0694in" fo:margin-bottom="0.0694in" fo:line-height="150%" fo:text-indent="0.7777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margin-top="0.0694in" fo:margin-bottom="0.0694in" fo:line-height="150%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style:snap-to-layout-grid="false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margin-top="0.0694in" fo:margin-bottom="0.0694in" fo:line-height="150%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6" style:parent-style-name="內文" style:family="paragraph">
      <style:paragraph-properties style:snap-to-layout-grid="false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 fo:margin-top="0.0694in" fo:margin-bottom="0.0694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3" style:parent-style-name="內文" style:master-page-name="MP3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7" style:parent-style-name="內文" style:family="paragraph">
      <style:paragraph-properties style:snap-to-layout-grid="false" fo:text-align="center" style:line-height-at-least="0.1666in"/>
    </style:style>
    <style:style style:name="P45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460" style:family="table-column">
      <style:table-column-properties style:column-width="0.6694in"/>
    </style:style>
    <style:style style:name="TableColumn461" style:family="table-column">
      <style:table-column-properties style:column-width="1.3388in"/>
    </style:style>
    <style:style style:name="TableColumn462" style:family="table-column">
      <style:table-column-properties style:column-width="1.7409in"/>
    </style:style>
    <style:style style:name="TableColumn463" style:family="table-column">
      <style:table-column-properties style:column-width="0.8854in"/>
    </style:style>
    <style:style style:name="TableColumn464" style:family="table-column">
      <style:table-column-properties style:column-width="2.5319in"/>
    </style:style>
    <style:style style:name="Table459" style:family="table">
      <style:table-properties style:width="7.1666in" fo:margin-left="0in" table:align="center"/>
    </style:style>
    <style:style style:name="TableRow465" style:family="table-row">
      <style:table-row-properties style:min-row-height="0.4875in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76" style:family="table-row">
      <style:table-row-properties style:min-row-height="0.4861in" fo:keep-together="always"/>
    </style:style>
    <style:style style:name="P47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86" style:family="table-row">
      <style:table-row-properties style:min-row-height="0.3937in" fo:keep-together="always"/>
    </style:style>
    <style:style style:name="P48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92" style:family="table-row">
      <style:table-row-properties style:min-row-height="0.3937in" fo:keep-together="always"/>
    </style:style>
    <style:style style:name="P49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98" style:family="table-row">
      <style:table-row-properties style:min-row-height="0.3937in" fo:keep-together="always"/>
    </style:style>
    <style:style style:name="P49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504" style:family="table-row">
      <style:table-row-properties style:min-row-height="1.0597in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51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51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51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519" style:family="table-row">
      <style:table-row-properties style:min-row-height="0.5423in" fo:keep-together="always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529" style:family="table-row">
      <style:table-row-properties style:min-row-height="0.4937in" fo:keep-together="always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535" style:family="table-row">
      <style:table-row-properties style:min-row-height="0.8847in" fo:keep-together="always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style:line-height-at-least="0.1666in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47" style:family="table-row">
      <style:table-row-properties style:min-row-height="0.2937in" fo:keep-together="always"/>
    </style:style>
    <style:style style:name="P5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553" style:family="table-row">
      <style:table-row-properties style:min-row-height="0.6347in" fo:keep-together="always"/>
    </style:style>
    <style:style style:name="P55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557" style:family="table-row">
      <style:table-row-properties style:min-row-height="1.334in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style:snap-to-layout-grid="false" fo:text-align="justify" style:line-height-at-least="0.1666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 style:line-height-at-least="0.1666in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1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P572" style:parent-style-name="內文" style:family="paragraph">
      <style:paragraph-properties style:snap-to-layout-grid="false" style:line-height-at-least="0.1666in" fo:margin-left="-0.3333in" fo:margin-right="-0.6666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73" style:parent-style-name="內文" style:family="paragraph">
      <style:paragraph-properties style:snap-to-layout-grid="false" style:line-height-at-least="0.1666in" fo:margin-left="-0.3333in" fo:margin-right="-0.6666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74" style:parent-style-name="內文" style:family="paragraph">
      <style:paragraph-properties style:snap-to-layout-grid="false" style:line-height-at-least="0.1666in" fo:margin-left="-0.3333in" fo:margin-right="-0.6666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75" style:parent-style-name="內文" style:family="paragraph">
      <style:paragraph-properties style:snap-to-layout-grid="false" style:line-height-at-least="0.1666in" fo:margin-left="-0.3333in" fo:margin-right="-0.6666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76" style:parent-style-name="內文" style:master-page-name="MP4" style:family="paragraph">
      <style:paragraph-properties fo:break-before="page" style:snap-to-layout-grid="false" fo:text-align="center" fo:margin-top="0.0694in" fo:margin-bottom="0.0694in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fo:font-size="16pt" style:font-size-asian="16pt" style:font-size-complex="16pt"/>
    </style:style>
    <style:style style:name="P58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85" style:family="table-column">
      <style:table-column-properties style:column-width="0.4736in"/>
    </style:style>
    <style:style style:name="TableColumn586" style:family="table-column">
      <style:table-column-properties style:column-width="1.1368in"/>
    </style:style>
    <style:style style:name="TableColumn587" style:family="table-column">
      <style:table-column-properties style:column-width="1.5881in"/>
    </style:style>
    <style:style style:name="TableColumn588" style:family="table-column">
      <style:table-column-properties style:column-width="1.9513in"/>
    </style:style>
    <style:style style:name="TableColumn589" style:family="table-column">
      <style:table-column-properties style:column-width="1.7576in"/>
    </style:style>
    <style:style style:name="TableColumn590" style:family="table-column">
      <style:table-column-properties style:column-width="1.6597in"/>
    </style:style>
    <style:style style:name="TableColumn591" style:family="table-column">
      <style:table-column-properties style:column-width="1.509in"/>
    </style:style>
    <style:style style:name="TableColumn592" style:family="table-column">
      <style:table-column-properties style:column-width="0.9791in"/>
    </style:style>
    <style:style style:name="Table584" style:family="table">
      <style:table-properties style:width="11.0555in" fo:margin-left="0in" table:align="center"/>
    </style:style>
    <style:style style:name="TableRow593" style:family="table-row">
      <style:table-row-properties style:min-row-height="0.4354in"/>
    </style:style>
    <style:style style:name="TableCell5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top="0.0694in" fo:margin-bottom="0.0694in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069in" fo:padding-bottom="0in" fo:padding-right="0.0069in"/>
    </style:style>
    <style:style style:name="P6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6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603" style:parent-style-name="內文" style:family="paragraph">
      <style:paragraph-properties style:snap-to-layout-grid="false" fo:text-align="center" style:line-height-at-least="0.1666in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size-complex="12pt"/>
    </style:style>
    <style:style style:name="TableRow610" style:family="table-row">
      <style:table-row-properties style:min-row-height="0.5979in"/>
    </style:style>
    <style:style style:name="TableCell6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4" style:parent-style-name="內文" style:family="paragraph">
      <style:paragraph-properties style:snap-to-layout-grid="false" fo:text-align="center" style:line-height-at-least="0.1666in"/>
    </style:style>
    <style:style style:name="T615" style:parent-style-name="預設段落字型" style:family="text">
      <style:text-properties style:font-name="標楷體" style:font-name-asian="標楷體" style:font-size-complex="14pt"/>
    </style:style>
    <style:style style:name="T616" style:parent-style-name="預設段落字型" style:family="text">
      <style:text-properties style:font-name="標楷體" style:font-name-asian="標楷體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6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ableRow633" style:family="table-row">
      <style:table-row-properties style:min-row-height="0.5444in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637" style:parent-style-name="內文" style:family="paragraph">
      <style:paragraph-properties fo:text-align="center"/>
    </style:style>
    <style:style style:name="TableCell638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639" style:parent-style-name="內文" style:family="paragraph">
      <style:paragraph-properties fo:text-align="center" style:line-height-at-least="0.1666in"/>
    </style:style>
    <style:style style:name="TableCell64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ableCell64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ableCell644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ableRow650" style:family="table-row">
      <style:table-row-properties style:min-row-height="0.4923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653" style:parent-style-name="內文" style:family="paragraph">
      <style:paragraph-properties fo:text-align="center"/>
    </style:style>
    <style:style style:name="TableCell654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655" style:parent-style-name="內文" style:family="paragraph">
      <style:paragraph-properties fo:text-align="center" style:line-height-at-least="0.1666in"/>
    </style:style>
    <style:style style:name="TableCell65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ableCell65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ableCell660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661" style:parent-style-name="內文" style:family="paragraph">
      <style:paragraph-properties fo:text-align="center"/>
    </style:style>
    <style:style style:name="P662" style:parent-style-name="內文" style:family="paragraph">
      <style:paragraph-properties fo:text-align="center"/>
    </style:style>
    <style:style style:name="TableCell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ableRow665" style:family="table-row">
      <style:table-row-properties style:min-row-height="0.4798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668" style:parent-style-name="內文" style:family="paragraph">
      <style:paragraph-properties fo:text-align="center"/>
    </style:style>
    <style:style style:name="TableCell669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670" style:parent-style-name="內文" style:family="paragraph">
      <style:paragraph-properties fo:text-align="center" style:line-height-at-least="0.1666in"/>
    </style:style>
    <style:style style:name="TableCell67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ableCell67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ableCell675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fo:text-align="center"/>
    </style:style>
    <style:style style:name="P677" style:parent-style-name="內文" style:family="paragraph">
      <style:paragraph-properties fo:text-align="center"/>
    </style:style>
    <style:style style:name="TableCell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ableRow680" style:family="table-row">
      <style:table-row-properties style:min-row-height="0.4881in"/>
    </style:style>
    <style:style style:name="TableCell6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fo:text-align="center"/>
    </style:style>
    <style:style style:name="TableCell68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ableCell688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ableRow694" style:family="table-row">
      <style:table-row-properties style:min-row-height="0.4847in"/>
    </style:style>
    <style:style style:name="TableCell6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/>
    </style:style>
    <style:style style:name="TableCell69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699" style:parent-style-name="內文" style:family="paragraph">
      <style:paragraph-properties fo:text-align="center"/>
    </style:style>
    <style:style style:name="TableCell70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ableCell702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ableRow707" style:family="table-row">
      <style:table-row-properties style:min-row-height="0.4819in"/>
    </style:style>
    <style:style style:name="TableCell7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paragraph-properties fo:text-align="center"/>
    </style:style>
    <style:style style:name="TableCell712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713" style:parent-style-name="內文" style:family="paragraph">
      <style:paragraph-properties fo:text-align="center"/>
    </style:style>
    <style:style style:name="TableCell71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ableCell716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ableRow722" style:family="table-row">
      <style:table-row-properties style:min-row-height="0.4881in"/>
    </style:style>
    <style:style style:name="P7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725" style:parent-style-name="內文" style:family="paragraph">
      <style:paragraph-properties fo:text-align="center"/>
    </style:style>
    <style:style style:name="TableCell726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727" style:parent-style-name="內文" style:family="paragraph">
      <style:paragraph-properties fo:text-align="center"/>
    </style:style>
    <style:style style:name="TableCell72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ableCell730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ableRow736" style:family="table-row">
      <style:table-row-properties style:min-row-height="0.4701in"/>
    </style:style>
    <style:style style:name="TableCell7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ableCell7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741" style:parent-style-name="內文" style:family="paragraph">
      <style:paragraph-properties fo:text-align="center"/>
    </style:style>
    <style:style style:name="TableCell7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ableCell7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745" style:parent-style-name="內文" style:family="paragraph">
      <style:paragraph-properties fo:text-align="center"/>
    </style:style>
    <style:style style:name="TableCell7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ableCell7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</style:style>
    <style:style style:name="P750" style:parent-style-name="內文" style:family="paragraph">
      <style:paragraph-properties style:snap-to-layout-grid="false" style:line-height-at-least="0.1666in" fo:margin-right="-1in"/>
      <style:text-properties style:font-name="標楷體" style:font-name-asian="標楷體" style:font-size-complex="12pt"/>
    </style:style>
    <style:style style:name="P751" style:parent-style-name="內文" style:family="paragraph">
      <style:paragraph-properties style:snap-to-layout-grid="false" style:line-height-at-least="0.1666in" fo:margin-right="-1in"/>
      <style:text-properties style:font-name="標楷體" style:font-name-asian="標楷體" style:font-size-complex="12pt"/>
    </style:style>
    <style:style style:name="P752" style:parent-style-name="內文" style:family="paragraph">
      <style:paragraph-properties style:snap-to-layout-grid="false" fo:margin-right="-1in"/>
      <style:text-properties style:font-name="標楷體" style:font-name-asian="標楷體" style:font-size-complex="12pt"/>
    </style:style>
    <style:style style:name="P753" style:parent-style-name="內文" style:family="paragraph">
      <style:paragraph-properties style:snap-to-layout-grid="false" fo:margin-right="-1in"/>
      <style:text-properties style:font-name="標楷體" style:font-name-asian="標楷體" style:font-size-complex="12pt"/>
    </style:style>
    <style:style style:name="P754" style:parent-style-name="內文" style:family="paragraph">
      <style:paragraph-properties style:snap-to-layout-grid="false" fo:margin-right="-1in"/>
      <style:text-properties style:font-name="標楷體" style:font-name-asian="標楷體" style:font-size-complex="12pt"/>
    </style:style>
    <style:style style:name="P755" style:parent-style-name="內文" style:family="paragraph">
      <style:paragraph-properties style:snap-to-layout-grid="false" fo:margin-right="-1in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ge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中市政府推動企業加熱設備改用天然氣</text:p>
      <text:p text:style-name="P5"><text:span text:style-name="T6">補助申請書</text:span><text:span text:style-name="T7"><draw:custom-shape svg:x="3.73681in" svg:y="0.33472in" svg:width="2.68889in" svg:height="0.45278in" draw:z-index="251655168" draw:id="id0" draw:style-name="a0" draw:name="矩形 5" text:anchor-type="paragraph"><svg:title/><svg:desc/><text:p text:style-name="P8">附件一</text:p><draw:enhanced-geometry draw:type="non-primitive" svg:viewBox="0 0 21600 21600" draw:enhanced-path="M 0 0 L 21600 0 21600 21600 0 21600 Z N"/></draw:custom-shape></text:span><text:span text:style-name="T9"><text:s/></text:span></text:p>
      <text:p text:style-name="P10"><text:span text:style-name="T11"><text:tab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案件編號</text:p>
            <text:p text:style-name="P23">(機關填寫)</text:p>
          </table:table-cell>
          <table:table-cell table:style-name="TableCell24">
            <text:p text:style-name="P25"/>
          </table:table-cell>
          <table:table-cell table:style-name="TableCell26">
            <text:p text:style-name="P27">申請日期</text:p>
          </table:table-cell>
          <table:table-cell table:style-name="TableCell28" table:number-columns-spanned="4">
            <text:p text:style-name="P29"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6">
            <text:p text:style-name="P32">申請人</text:p>
          </table:table-cell>
          <table:table-cell table:style-name="TableCell33">
            <text:p text:style-name="P34">公司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統一編號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聯絡人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聯絡電話</text:p>
            <text:p text:style-name="P49"/>
            <text:p text:style-name="P50">行動電話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電子信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通訊地址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設置場址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使用燃料</text:p>
          </table:table-cell>
          <table:table-cell table:style-name="TableCell75" table:number-columns-spanned="5">
            <text:p text:style-name="P76"><text:span text:style-name="T77">□</text:span><text:span text:style-name="T78">生煤</text:span><text:span text:style-name="T79"><text:s text:c="2"/>□</text:span><text:span text:style-name="T80">重油</text:span><text:span text:style-name="T81"><text:s text:c="2"/>□</text:span><text:span text:style-name="T82">其它</text:span><text:span text:style-name="T83">(</text:span><text:span text:style-name="T84">請敘明</text:span><text:span text:style-name="T85">)</text:span><text:span text:style-name="T8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檢附文件</text:p>
            <text:p text:style-name="P90">（請申請人依所附文件檢視勾選）</text:p>
          </table:table-cell>
          <table:table-cell table:style-name="TableCell91" table:number-columns-spanned="6">
            <text:p text:style-name="P92"><text:span text:style-name="T93">□</text:span><text:span text:style-name="T94">補助申請書</text:span></text:p>
            <text:p text:style-name="P95">□<text:span text:style-name="T96">預計</text:span><text:span text:style-name="T97">申請補助項目及費用概算表</text:span></text:p>
            <text:p text:style-name="P98"><text:span text:style-name="T99">□</text:span><text:span text:style-name="T100">法人或團體之設立登記或立案登記證明文件</text:span><text:span text:style-name="T101"><text:s/>(</text:span><text:span text:style-name="T102">擇ㄧ提供</text:span><text:span text:style-name="T103">)</text:span><text:span text:style-name="T104">。</text:span></text:p>
            <text:p text:style-name="P105"><text:span text:style-name="T106">□</text:span><text:span text:style-name="T107">合法場址證明：使用執照或建物登記謄本或建物權狀</text:span><text:span text:style-name="T108">或工廠登記</text:span><text:span text:style-name="T109">核准函</text:span><text:span text:style-name="T110">影本。</text:span><text:span text:style-name="T111">(</text:span><text:span text:style-name="T112">擇ㄧ提供</text:span><text:span text:style-name="T113">)</text:span></text:p>
            <text:p text:style-name="P114"><text:span text:style-name="T115">□</text:span><text:span text:style-name="T116">原有加熱設備彩色照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本申請案是否另外接受其他機關補助</text:p>
          </table:table-cell>
          <table:table-cell table:style-name="TableCell120" table:number-columns-spanned="6">
            <text:p text:style-name="P121"><text:span text:style-name="T122">□</text:span><text:span text:style-name="T123">無</text:span></text:p>
            <text:p text:style-name="P124"><text:span text:style-name="T125">□</text:span><text:span text:style-name="T126">有（請於預計投資費用及申請補助項目費用概算表填具相關資料，並檢附核定補助款文件影本供審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審查應備文件是否齊全</text:p>
            <text:p text:style-name="P130">（由機關審查填寫）</text:p>
          </table:table-cell>
          <table:table-cell table:style-name="TableCell131" table:number-columns-spanned="6">
            <text:p text:style-name="P132"><text:span text:style-name="T133">□</text:span><text:span text:style-name="T134">符合</text:span><text:span text:style-name="T135"><text:s text:c="18"/>□</text:span><text:span text:style-name="T136">補件</text:span><text:span text:style-name="T137"><text:s text:c="14"/></text:span><text:span text:style-name="T138">□</text:span><text:span text:style-name="T139">未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申請人</text:p>
            <text:p text:style-name="P143">(請用印)</text:p>
          </table:table-cell>
          <table:table-cell table:style-name="TableCell144" table:number-columns-spanned="6">
            <text:p text:style-name="P145">公司章<text:s/><text:s text:c="42"/>(用印)</text:p>
            <text:p text:style-name="P146"/>
            <text:p text:style-name="P147"/>
            <text:p text:style-name="P148">負責人章<text:s text:c="41"/>(用印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  <text:p text:style-name="P153"><text:span text:style-name="T154"><draw:custom-shape svg:x="0in" svg:y="0.8025in" svg:width="1.37639in" svg:height="0.45278in" draw:z-index="251660288" draw:id="id1" draw:style-name="a1" draw:name="矩形 5" text:anchor-type="paragraph"><svg:title/><svg:desc/><text:p text:style-name="P155">附件二</text:p><draw:enhanced-geometry draw:type="non-primitive" svg:viewBox="0 0 21600 21600" draw:enhanced-path="M 0 0 L 21600 0 21600 21600 0 21600 Z N"/></draw:custom-shape></text:span><text:span text:style-name="T156">預計申請補助項目及費用概算表</text:span><text:bookmark-start text:name="_Hlk534797313"/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申請</text:p>
            <text:p text:style-name="P168">項目</text:p>
          </table:table-cell>
          <table:table-cell table:style-name="TableCell169" table:number-rows-spanned="2">
            <text:p text:style-name="P170">項目名稱</text:p>
          </table:table-cell>
          <table:table-cell table:style-name="TableCell171" table:number-rows-spanned="2">
            <text:p text:style-name="P172"><text:span text:style-name="T173">現有設備污染源編號</text:span><text:span text:style-name="T174"><text:line-break/></text:span><text:span text:style-name="T175">(無則免填)</text:span></text:p>
          </table:table-cell>
          <table:table-cell table:style-name="TableCell176" table:number-rows-spanned="2">
            <text:p text:style-name="P177">預計投資費用(元)</text:p>
          </table:table-cell>
          <table:table-cell table:style-name="TableCell178" table:number-columns-spanned="2">
            <text:p text:style-name="P179"><text:span text:style-name="T180">申請其他機關補助(無則免填)</text:span></text:p>
          </table:table-cell>
          <table:covered-table-cell/>
          <table:table-cell table:style-name="TableCell181" table:number-rows-spanned="2">
            <text:p text:style-name="P182">預核定補助金額</text:p>
            <text:p text:style-name="P183"><text:span text:style-name="T184">(機關填寫)</text:span>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補助機關</text:p>
          </table:table-cell>
          <table:table-cell table:style-name="TableCell192">
            <text:p text:style-name="P193">申請補助金額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rows-spanned="3">
            <text:p text:style-name="P197">加熱設備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天然氣表內管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天然氣表外管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其他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合計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<text:s text:c="16"/>公司章<text:s text:c="67"/></text:p>
      <text:p text:style-name="P295"><text:s/>申請人</text:p>
      <text:p text:style-name="P296">(請用印) <text:s text:c="8"/></text:p>
      <text:p text:style-name="P297"><text:s text:c="16"/>負責人章<text:s text:c="65"/></text:p>
      <text:p text:style-name="P298"><text:span text:style-name="T299">備註：限以生煤、重油或其他油料為燃料之鍋爐，改以燃燒天然氣之鍋爐及管線支出，其他未經本局認定之設施不納入補助</text:span></text:p>
      <text:p text:style-name="P300"><text:bookmark-end text:name="_Hlk534797313"/></text:p>
      <text:p text:style-name="P304"><text:span text:style-name="T305"><draw:custom-shape svg:x="5.7125in" svg:y="-0.35417in" svg:width="0.93889in" svg:height="0.45278in" draw:z-index="251659264" draw:id="id2" draw:style-name="a2" draw:name="矩形 7" text:anchor-type="paragraph"><svg:title/><svg:desc/><text:p text:style-name="P306">附件三</text:p><draw:enhanced-geometry draw:type="non-primitive" svg:viewBox="0 0 21600 21600" draw:enhanced-path="M 0 0 L 21600 0 21600 21600 0 21600 Z N"/></draw:custom-shape></text:span><text:span text:style-name="T307">竣工撥款申請書</text:span></text:p>
      <text:p text:style-name="P308">申請人(企業)名稱：</text:p>
      <text:p text:style-name="P309"><text:span text:style-name="T310">　　　　　　　</text:span><text:span text:style-name="T311"><text:s text:c="14"/></text:span></text:p>
      <text:p text:style-name="P312"><text:span text:style-name="T313">設置場址</text:span><text:span text:style-name="T314">(</text:span><text:span text:style-name="T315">門牌號</text:span><text:span text:style-name="T316">)</text:span><text:span text:style-name="T317">：</text:span></text:p>
      <text:p text:style-name="P318"/>
      <text:p text:style-name="P319"><text:span text:style-name="T320">隨申請書檢送</text:span><text:span text:style-name="T321">(</text:span><text:span text:style-name="T322">請自行檢視</text:span><text:span text:style-name="T323">)</text:span></text:p>
      <text:p text:style-name="P324"><text:span text:style-name="T325">□ 1.</text:span><text:s/><text:span text:style-name="T326">竣工撥款</text:span><text:span text:style-name="T327">申請書</text:span><text:span text:style-name="T328">(</text:span><text:span text:style-name="T329">附件三</text:span><text:span text:style-name="T330">)</text:span></text:p>
      <text:p text:style-name="P331">□ 2.補助款領據(附件四)</text:p>
      <text:p text:style-name="P332">□ 3.竣工證明表<text:s/>(附件五)</text:p>
      <text:p text:style-name="P333"><text:span text:style-name="T334">□ 4.</text:span><text:s/><text:span text:style-name="T335">實支費用明細表</text:span><text:span text:style-name="T336">(</text:span><text:span text:style-name="T337">附件六</text:span><text:span text:style-name="T338">)</text:span></text:p>
      <text:p text:style-name="P339"><text:span text:style-name="T340">□ 5.</text:span><text:s/><text:span text:style-name="T341">安裝廠商出具之收據或發票影本</text:span><text:span text:style-name="T342">1</text:span><text:span text:style-name="T343">份</text:span><text:span text:style-name="T344">(</text:span><text:span text:style-name="T345">黏貼於空白</text:span><text:span text:style-name="T346">A4</text:span><text:span text:style-name="T347">紙上</text:span><text:span text:style-name="T348">)</text:span></text:p>
      <text:p text:style-name="P349">□ 6.申請人帳戶之金融機構存摺封面影本</text:p>
      <text:p text:style-name="P350">□<text:s/>7.補助項目施作成果彩色照片</text:p>
      <text:p text:style-name="P351"><text:span text:style-name="T352">□ 8.</text:span><text:span text:style-name="T353">其他機關核定補助資料</text:span><text:span text:style-name="T354">(</text:span><text:span text:style-name="T355">無則免送</text:span><text:span text:style-name="T356">)</text:span></text:p>
      <text:p text:style-name="P357">□ 9.其他依規定應備文件</text:p>
      <text:p text:style-name="P358"/>
      <text:p text:style-name="P359">申請人</text:p>
      <text:p text:style-name="P360"/>
      <text:p text:style-name="P361"/>
      <text:p text:style-name="P362"><text:span text:style-name="T363">公司名稱：</text:span><text:span text:style-name="T364"><text:s text:c="41"/></text:span><text:span text:style-name="T365">(</text:span><text:span text:style-name="T366">用印</text:span><text:span text:style-name="T367">)</text:span></text:p>
      <text:p text:style-name="P368"><text:s text:c="52"/></text:p>
      <text:p text:style-name="P369"/>
      <text:p text:style-name="P370"><text:span text:style-name="T371">負責人：</text:span><text:span text:style-name="T372"><text:s text:c="42"/></text:span><text:span text:style-name="T373"><text:s/>(</text:span><text:span text:style-name="T374">用印</text:span><text:span text:style-name="T375">)</text:span></text:p>
      <text:p text:style-name="P376"/>
      <text:p text:style-name="P377"/>
      <text:p text:style-name="P378"/>
      <text:p text:style-name="P379"/>
      <text:p text:style-name="P380"><text:span text:style-name="T381">中華民國</text:span><text:span text:style-name="T382"><text:s text:c="10"/></text:span><text:span text:style-name="T383">年　　　　　月　　　　　日</text:span><text:span text:style-name="T384">(</text:span><text:span text:style-name="T385">請填具日期</text:span><text:span text:style-name="T386">)</text:span></text:p>
      <text:p text:style-name="P387"/>
      <text:p text:style-name="P388"/>
      <text:p text:style-name="P389"><text:span text:style-name="T390"><draw:custom-shape svg:x="3.58056in" svg:y="-0.49861in" svg:width="2.68889in" svg:height="0.45278in" draw:z-index="251658240" draw:id="id3" draw:style-name="a3" draw:name="矩形 9" text:anchor-type="paragraph"><svg:title/><svg:desc/><text:p text:style-name="P391">附件四</text:p><draw:enhanced-geometry draw:type="non-primitive" svg:viewBox="0 0 21600 21600" draw:enhanced-path="M 0 0 L 21600 0 21600 21600 0 21600 Z N"/></draw:custom-shape></text:span><text:span text:style-name="T392">領</text:span><text:span text:style-name="T393"><text:s text:c="2"/></text:span><text:span text:style-name="T394">據</text:span></text:p>
      <text:p text:style-name="P395">茲領到臺中市政府推動企業加熱設備改用天然氣補助經費計</text:p>
      <text:p text:style-name="P396"/>
      <text:p text:style-name="P397"><text:span text:style-name="T398">新臺幣</text:span><text:span text:style-name="T399">　</text:span><text:span text:style-name="T400"><text:s text:c="3"/></text:span><text:span text:style-name="T401">　</text:span><text:span text:style-name="T402">拾</text:span><text:span text:style-name="T403">　</text:span><text:span text:style-name="T404"><text:s text:c="3"/></text:span><text:span text:style-name="T405">　</text:span><text:span text:style-name="T406">萬</text:span><text:span text:style-name="T407">　</text:span><text:span text:style-name="T408"><text:s text:c="3"/></text:span><text:span text:style-name="T409">　</text:span><text:span text:style-name="T410">仟</text:span><text:span text:style-name="T411">　</text:span><text:span text:style-name="T412"><text:s text:c="3"/></text:span><text:span text:style-name="T413">　</text:span><text:span text:style-name="T414">佰</text:span><text:span text:style-name="T415">　</text:span><text:span text:style-name="T416"><text:s text:c="2"/></text:span><text:span text:style-name="T417">　</text:span><text:span text:style-name="T418">拾</text:span><text:span text:style-name="T419">　</text:span><text:span text:style-name="T420"><text:s text:c="2"/></text:span><text:span text:style-name="T421">　</text:span><text:span text:style-name="T422">元整</text:span></text:p>
      <text:p text:style-name="P423">（金額大寫，請用零、壹、貳、參、肆、伍、陸、柒、捌、玖、拾）</text:p>
      <text:p text:style-name="P424">業經收訖立據為憑。</text:p>
      <text:p text:style-name="P425">此<text:s/>據</text:p>
      <text:p text:style-name="P426">臺中市政府經濟發展局</text:p>
      <text:p text:style-name="P427"/>
      <text:p text:style-name="P428"/>
      <text:p text:style-name="P429"><text:span text:style-name="T430">申請人</text:span><text:span text:style-name="T431">(</text:span><text:span text:style-name="T432">企業</text:span><text:span text:style-name="T433">)</text:span><text:span text:style-name="T434">：</text:span><text:span text:style-name="T435"><text:s text:c="37"/></text:span><text:span text:style-name="T436"><text:s/>(</text:span><text:span text:style-name="T437">用印</text:span><text:span text:style-name="T438">)</text:span></text:p>
      <text:p text:style-name="P439"/>
      <text:p text:style-name="P440"><text:span text:style-name="T441">代表人：</text:span><text:span text:style-name="T442"><text:s text:c="44"/></text:span><text:span text:style-name="T443">(</text:span><text:span text:style-name="T444">用印</text:span><text:span text:style-name="T445">)</text:span></text:p>
      <text:p text:style-name="P446">統一編號：</text:p>
      <text:p text:style-name="P447">通訊地址（企業地址）：</text:p>
      <text:p text:style-name="P448">聯絡電話：</text:p>
      <text:p text:style-name="P449"/>
      <text:p text:style-name="P450"/>
      <text:p text:style-name="P451"/>
      <text:p text:style-name="P452">中華民國　　　　　年　　　　　月　　　　　日</text:p>
      <text:soft-page-break/>
      <text:p text:style-name="P453">竣工證明表</text:p>
      <text:p text:style-name="P457"><draw:custom-shape svg:x="3.73681in" svg:y="0.33472in" svg:width="2.68889in" svg:height="0.45278in" draw:z-index="251656192" draw:id="id4" draw:style-name="a4" draw:name="矩形 4" text:anchor-type="paragraph"><svg:title/><svg:desc/><text:p text:style-name="P458">附件五</text:p><draw:enhanced-geometry draw:type="non-primitive" svg:viewBox="0 0 21600 21600" draw:enhanced-path="M 0 0 L 21600 0 21600 21600 0 21600 Z N"/></draw:custom-shape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rows-spanned="5">
            <text:p text:style-name="P467">申請人</text:p>
          </table:table-cell>
          <table:table-cell table:style-name="TableCell468">
            <text:p text:style-name="P469">公司名稱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連絡人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連絡電話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行動電話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電子信箱</text:p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通訊地址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設置場址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 table:number-rows-spanned="6">
            <text:p text:style-name="P506">安裝廠商</text:p>
          </table:table-cell>
          <table:table-cell table:style-name="TableCell507">
            <text:p text:style-name="P508">公司名稱</text:p>
            <text:p text:style-name="P509">(每一家廠商各填一份)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安裝項目</text:p>
          </table:table-cell>
          <table:table-cell table:style-name="TableCell514">
            <text:p text:style-name="P515">□加熱設備(鍋爐、燃燒機等)</text:p>
            <text:p text:style-name="P516">□天然氣管線(表內管)</text:p>
            <text:p text:style-name="P517">□天然氣管線(表外管)</text:p>
            <text:p text:style-name="P518">□其它：_____________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聯絡人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聯絡電話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通訊地址</text:p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安裝廠商公司章</text:p>
          </table:table-cell>
          <table:table-cell table:style-name="TableCell539" table:number-columns-spanned="3">
            <text:p text:style-name="P540"><text:span text:style-name="T541">公司名稱：</text:span><text:span text:style-name="T542"><text:s text:c="22"/></text:span><text:span text:style-name="T543"><text:s text:c="13"/></text:span><text:span text:style-name="T544"><text:s/>(</text:span><text:span text:style-name="T545">用印</text:span><text:span text:style-name="T546">)</text:span></text:p>
          </table:table-cell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安裝完成(驗收)日期</text:p>
          </table:table-cell>
          <table:table-cell table:style-name="TableCell551" table:number-columns-spanned="3">
            <text:p text:style-name="P552"><text:s text:c="7"/>年<text:s text:c="7"/>月<text:s text:c="7"/>日</text:p>
          </table:table-cell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4">
            <text:p text:style-name="P556">施作項目補充說明：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5">
            <text:p text:style-name="P559">申請人</text:p>
            <text:p text:style-name="P560"><text:span text:style-name="T561">公司名稱：</text:span><text:span text:style-name="T562"><text:s text:c="38"/></text:span><text:span text:style-name="T563"><text:s text:c="2"/>(</text:span><text:span text:style-name="T564">用印</text:span><text:span text:style-name="T565">)</text:span></text:p>
            <text:p text:style-name="P566"/>
            <text:p text:style-name="P567"><text:span text:style-name="T568">負責人：</text:span><text:span text:style-name="T569"><text:s text:c="41"/></text:span><text:span text:style-name="T570">（用印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71">(本表如不敷使用，請自行複印)</text:p>
      <text:p text:style-name="P572"/>
      <text:p text:style-name="P573">註1：本申請人保證本申請案符合建築法及政府相關法令，所檢附之資料文件並無偽造情事，如有違反，願接受相關法律之處分且退還全數補助款，絕無異議。</text:p>
      <text:p text:style-name="P574">註2：本案所設置之系統，其規劃設計、採購、施工安裝，與竣工後之運轉、維護暨安全管理等一切事項，概由本申請人負責，與補助單位無涉。</text:p>
      <text:p text:style-name="P575"/>
      <text:soft-page-break/>
      <text:p text:style-name="P576"><text:span text:style-name="T580">補助項目</text:span><text:span text:style-name="T581"><draw:custom-shape svg:x="7.67708in" svg:y="0.49444in" svg:width="2.68889in" svg:height="0.45278in" draw:z-index="251657216" draw:id="id5" draw:style-name="a5" draw:name="矩形 10" text:anchor-type="paragraph"><svg:title/><svg:desc/><text:p text:style-name="P582">附件六</text:p><draw:enhanced-geometry draw:type="non-primitive" svg:viewBox="0 0 21600 21600" draw:enhanced-path="M 0 0 L 21600 0 21600 21600 0 21600 Z N"/></draw:custom-shape></text:span><text:span text:style-name="T583">費用明細表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columns-spanned="2">
            <text:p text:style-name="P595"><text:span text:style-name="T596">申請人</text:span><text:span text:style-name="T597">(</text:span><text:span text:style-name="T598">廠商填寫</text:span><text:span text:style-name="T599">)</text:span></text:p>
          </table:table-cell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>
            <text:p text:style-name="P603"><text:span text:style-name="T604">現勘日期</text:span><text:span text:style-name="T605">(</text:span><text:span text:style-name="T606">機關填寫</text:span><text:span text:style-name="T607">)</text:span></text:p>
          </table:table-cell>
          <table:table-cell table:style-name="TableCell608" table:number-columns-spanned="2">
            <text:p text:style-name="P609">年　　月　　日</text:p>
          </table:table-cell>
          <table:covered-table-cell/>
        </table:table-row>
        <table:table-row table:style-name="TableRow610">
          <table:table-cell table:style-name="TableCell611" table:number-columns-spanned="2">
            <text:p text:style-name="P612">項目名稱</text:p>
          </table:table-cell>
          <table:covered-table-cell/>
          <table:table-cell table:style-name="TableCell613">
            <text:p text:style-name="P614"><text:span text:style-name="T615">現有設備污染源編號</text:span><text:span text:style-name="T616"><text:line-break/></text:span><text:span text:style-name="T617">(</text:span><text:span text:style-name="T618">無則免填</text:span><text:span text:style-name="T619">)</text:span></text:p>
          </table:table-cell>
          <table:table-cell table:style-name="TableCell620">
            <text:p text:style-name="P621">施作廠商</text:p>
          </table:table-cell>
          <table:table-cell table:style-name="TableCell622">
            <text:p text:style-name="P623">施作金額(元)</text:p>
            <text:p text:style-name="P624">(發票金額)</text:p>
          </table:table-cell>
          <table:table-cell table:style-name="TableCell625">
            <text:p text:style-name="P626">申請其他機關補助金額(元)</text:p>
          </table:table-cell>
          <table:table-cell table:style-name="TableCell627">
            <text:p text:style-name="P628">核定補助金額</text:p>
            <text:p text:style-name="P629">(機關填寫)</text:p>
          </table:table-cell>
          <table:table-cell table:style-name="TableCell630">
            <text:p text:style-name="P631"><text:span text:style-name="T632">備註</text:span></text:p>
          </table:table-cell>
        </table:table-row>
        <table:table-row table:style-name="TableRow633">
          <table:table-cell table:style-name="TableCell634" table:number-rows-spanned="3">
            <text:p text:style-name="P635">加熱設備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rows-spanned="3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covered-table-cell>
            <text:p text:style-name="P677"/>
          </table:covered-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天然氣表內管線</text:span></text:p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rows-spanned="2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天然氣表外管</text:span></text:p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covered-table-cell>
            <text:p text:style-name="P704"/>
          </table:covered-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rows-spanned="2">
            <text:p text:style-name="P709">其他</text:p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合計</text:span></text:p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><text:s text:c="73"/>（金額請以新臺幣元為單位填寫。本表如不敷使用，請自行增列）</text:p>
      <text:p text:style-name="P751"><text:s text:c="16"/></text:p>
      <text:p text:style-name="P752"><text:s text:c="19"/>公司章<text:s text:c="96"/></text:p>
      <text:p text:style-name="P753"><text:s/>申請人</text:p>
      <text:p text:style-name="P754">(請用印)</text:p>
      <text:p text:style-name="P755"><text:span text:style-name="T756"><text:s text:c="19"/></text:span><text:span text:style-name="T757">負責人章</text:span><text:span text:style-name="T758"><text:s text:c="1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0" style:parent-style-name="頁首" style:family="paragraph">
      <style:paragraph-properties fo:text-align="end"/>
      <style:text-properties fo:font-size="12pt" style:font-size-asian="12pt"/>
    </style:style>
    <style:style style:name="P151" style:parent-style-name="頁尾" style:family="paragraph">
      <style:paragraph-properties fo:text-align="center"/>
    </style:style>
    <style:style style:name="T15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01" style:parent-style-name="頁首" style:family="paragraph">
      <style:paragraph-properties fo:text-align="end"/>
      <style:text-properties fo:font-size="12pt" style:font-size-asian="12pt"/>
    </style:style>
    <style:style style:name="P302" style:parent-style-name="頁尾" style:family="paragraph">
      <style:paragraph-properties fo:text-align="center"/>
    </style:style>
    <style:style style:name="T303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454" style:parent-style-name="頁首" style:family="paragraph">
      <style:paragraph-properties fo:text-align="end"/>
      <style:text-properties fo:font-size="12pt" style:font-size-asian="12pt"/>
    </style:style>
    <style:style style:name="P455" style:parent-style-name="頁尾" style:family="paragraph">
      <style:paragraph-properties fo:text-align="center"/>
    </style:style>
    <style:style style:name="T456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77" style:parent-style-name="頁首" style:family="paragraph">
      <style:paragraph-properties fo:text-align="end"/>
      <style:text-properties fo:font-size="12pt" style:font-size-asian="12pt"/>
    </style:style>
    <style:style style:name="P578" style:parent-style-name="頁尾" style:family="paragraph">
      <style:paragraph-properties fo:text-align="center"/>
    </style:style>
    <style:style style:name="T57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50"/>
      </style:header>
      <style:footer>
        <text:p text:style-name="P151"><text:span text:style-name="T152"><text:page-number text:fixed="false">2</text:page-number></text:span></text:p>
      </style:footer>
    </style:master-page>
    <style:master-page style:name="MP2" style:page-layout-name="PL2">
      <style:header>
        <text:p text:style-name="P301"/>
      </style:header>
      <style:footer>
        <text:p text:style-name="P302"><text:span text:style-name="T303"><text:page-number text:fixed="false">3</text:page-number></text:span></text:p>
      </style:footer>
    </style:master-page>
    <style:master-page style:name="MP3" style:page-layout-name="PL3">
      <style:header>
        <text:p text:style-name="P454"/>
      </style:header>
      <style:footer>
        <text:p text:style-name="P455"><text:span text:style-name="T456"><text:page-number text:fixed="false">5</text:page-number></text:span></text:p>
      </style:footer>
    </style:master-page>
    <style:master-page style:name="MP4" style:page-layout-name="PL4">
      <style:header>
        <text:p text:style-name="P577"/>
      </style:header>
      <style:footer>
        <text:p text:style-name="P578"><text:span text:style-name="T579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kao</meta:initial-creator>
    <dc:creator>黃亭瑜</dc:creator>
    <meta:creation-date>2022-01-25T03:47:00Z</meta:creation-date>
    <dc:date>2022-01-25T07:04:00Z</dc:date>
    <meta:print-date>2020-01-16T03:34:00Z</meta:print-date>
    <meta:template xlink:href="Normal" xlink:type="simple"/>
    <meta:editing-cycles>4</meta:editing-cycles>
    <meta:editing-duration>PT180S</meta:editing-duration>
    <meta:document-statistic meta:page-count="6" meta:paragraph-count="5" meta:word-count="421" meta:character-count="2817" meta:row-count="20" meta:non-whitespace-character-count="2401"/>
  </office:meta>
</office:document-meta>
</file>