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22pt" style:font-size-asian="22pt" style:font-size-complex="22pt"/>
    </style:style>
    <style:style style:name="P7" style:parent-style-name="內文" style:family="paragraph">
      <style:text-properties style:font-name="Times New Roman" style:font-name-asian="Times New Roman" style:font-name-complex="Times New Roman"/>
    </style:style>
    <style:style style:name="T8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9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11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13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15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17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19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21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Gungsuh" style:font-name-asian="Gungsuh" style:font-name-complex="Gungsuh" fo:color="#A6A6A6"/>
    </style:style>
    <style:style style:name="T23" style:parent-style-name="預設段落字型" style:family="text">
      <style:text-properties style:font-name="Gungsuh" style:font-name-asian="Gungsuh" style:font-name-complex="Gungsuh" fo:color="#808080" fo:font-size="14pt" style:font-size-asian="14pt" style:font-size-complex="14pt"/>
    </style:style>
    <style:style style:name="T24" style:parent-style-name="預設段落字型" style:family="text">
      <style:text-properties style:font-name="Gungsuh" style:font-name-asian="Gungsuh" style:font-name-complex="Gungsuh" fo:color="#A6A6A6"/>
    </style:style>
    <style:style style:name="T25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26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Gungsuh" style:font-name-asian="Gungsuh" style:font-name-complex="Gungsuh" fo:color="#A6A6A6"/>
    </style:style>
    <style:style style:name="T28" style:parent-style-name="預設段落字型" style:family="text">
      <style:text-properties style:font-name="Gungsuh" style:font-name-asian="Gungsuh" style:font-name-complex="Gungsuh" fo:color="#808080" fo:font-size="14pt" style:font-size-asian="14pt" style:font-size-complex="14pt"/>
    </style:style>
    <style:style style:name="T29" style:parent-style-name="預設段落字型" style:family="text">
      <style:text-properties style:font-name="Gungsuh" style:font-name-asian="Gungsuh" style:font-name-complex="Gungsuh" fo:color="#A6A6A6"/>
    </style:style>
    <style:style style:name="T3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31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Gungsuh" style:font-name-asian="Gungsuh" style:font-name-complex="Gungsuh" fo:color="#A6A6A6"/>
    </style:style>
    <style:style style:name="T33" style:parent-style-name="預設段落字型" style:family="text">
      <style:text-properties style:font-name="Gungsuh" style:font-name-asian="Gungsuh" style:font-name-complex="Gungsuh" fo:color="#808080" fo:font-size="14pt" style:font-size-asian="14pt" style:font-size-complex="14pt"/>
    </style:style>
    <style:style style:name="T34" style:parent-style-name="預設段落字型" style:family="text">
      <style:text-properties style:font-name="Gungsuh" style:font-name-asian="Gungsuh" style:font-name-complex="Gungsuh" fo:color="#A6A6A6"/>
    </style:style>
    <style:style style:name="T35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36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Gungsuh" style:font-name-asian="Gungsuh" style:font-name-complex="Gungsuh" fo:color="#AEAAAA"/>
    </style:style>
    <style:style style:name="T38" style:parent-style-name="預設段落字型" style:family="text">
      <style:text-properties style:font-name="Gungsuh" style:font-name-asian="Gungsuh" style:font-name-complex="Gungsuh" fo:color="#171717"/>
    </style:style>
    <style:style style:name="T39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Gungsuh" style:font-name-asian="Gungsuh" style:font-name-complex="Gungsuh" fo:color="#AEAAAA"/>
    </style:style>
    <style:style style:name="T41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4" style:parent-style-name="內文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46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52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54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56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69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71" style:parent-style-name="預設段落字型" style:family="text">
      <style:text-properties style:font-name="Gungsuh" style:font-name-asian="Gungsuh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6.34722in" svg:y="-0.45833in" svg:width="0.91667in" svg:height="0.5625in" draw:z-index="251658240" draw:id="id0" draw:style-name="a0" draw:name="矩形 4" text:anchor-type="paragraph"><svg:title/><svg:desc/><text:p text:style-name="內文"><text:span text:style-name="T2">附件2</text:span></text:p><draw:enhanced-geometry draw:type="non-primitive" svg:viewBox="0 0 21600 21600" draw:enhanced-path="M 0 0 L 21600 0 21600 21600 0 21600 Z N"/></draw:custom-shape></text:p>
      <text:p text:style-name="P3"><text:span text:style-name="T4">執行居家檢疫通知書地點異動聲明書</text:span></text:p>
      <text:p text:style-name="P5"><text:span text:style-name="T6">(涉及人員移動)</text:span></text:p>
      <text:p text:style-name="P7"/>
      <text:p text:style-name="內文"><text:span text:style-name="T8">本人</text:span><text:span text:style-name="T9">　　　　　</text:span><text:span text:style-name="T10">於民國</text:span><text:span text:style-name="T11">　 　</text:span><text:span text:style-name="T12">年</text:span><text:span text:style-name="T13">　 　</text:span><text:span text:style-name="T14">月</text:span><text:span text:style-name="T15">　 　</text:span><text:span text:style-name="T16">日</text:span><text:span text:style-name="T17">　 　</text:span><text:span text:style-name="T18">時至</text:span><text:span text:style-name="T19">　 　</text:span><text:span text:style-name="T20">時，因</text:span><text:span text:style-name="T21">　　　　　　　　</text:span><text:span text:style-name="T22">（</text:span><text:span text:style-name="T23">異動事由</text:span><text:span text:style-name="T24">）</text:span><text:span text:style-name="T25">將於 甲地</text:span><text:span text:style-name="T26">　　　　　　　 <text:s text:c="4"/>　</text:span><text:span text:style-name="T27">（</text:span><text:span text:style-name="T28">地址</text:span><text:span text:style-name="T29">）</text:span><text:span text:style-name="T30">移動至 乙地</text:span><text:span text:style-name="T31">　　　　　　　　　　 <text:s text:c="5"/>　</text:span><text:span text:style-name="T32">（</text:span><text:span text:style-name="T33">地址</text:span><text:span text:style-name="T34">）</text:span><text:span text:style-name="T35">，聯絡方式</text:span><text:span text:style-name="T36">　　 <text:s/>　 <text:s text:c="5"/></text:span><text:span text:style-name="T37">(手機)</text:span><text:span text:style-name="T38">及</text:span><text:span text:style-name="T39">　　 <text:s/>　 <text:s text:c="5"/></text:span><text:span text:style-name="T40">(市話)</text:span><text:span text:style-name="T41">，移動期間須全程配戴口罩，不得於任一地點停留，特此聲明。</text:span></text:p>
      <text:p text:style-name="P42"/>
      <text:p text:style-name="內文"><text:span text:style-name="T43">上述如未屬實，願依法負相關法律責任。</text:span></text:p>
      <text:p text:style-name="P44"/>
      <text:p text:style-name="內文"><text:span text:style-name="T45">聲明人：</text:span><text:span text:style-name="T46">　　　　　<text:s/></text:span></text:p>
      <text:p text:style-name="內文"><text:span text:style-name="T47">身分證／居留證／護照號碼：</text:span><text:span text:style-name="T48"><text:s text:c="15"/></text:span></text:p>
      <text:p text:style-name="P49"/>
      <text:p text:style-name="P50"><text:span text:style-name="T51">民國</text:span><text:span text:style-name="T52">　 　</text:span><text:span text:style-name="T53">年</text:span><text:span text:style-name="T54">　 　</text:span><text:span text:style-name="T55">月</text:span><text:span text:style-name="T56">　 　</text:span><text:span text:style-name="T57">日</text:span></text:p>
      <text:p text:style-name="內文"><draw:connector draw:type="line" svg:x1="6.81945in" svg:y1="0.26389in" svg:x2="0.01389in" svg:y2="0.29444in" draw:z-index="251659264" draw:id="id1" draw:style-name="a2" draw:transform="translate(-3.41667in -0.27917in) rotate(-3.14159) translate(3.41667in 0.27917in)" draw:name="直線單箭頭接點 3" text:anchor-type="paragraph"><svg:title/><svg:desc/></draw:connector></text:p>
      <text:p text:style-name="P58">收件工作人員</text:p>
      <text:p text:style-name="內文"><text:span text:style-name="T59">單位及職稱：</text:span><text:span text:style-name="T60">　　　　　　　　　</text:span><text:span text:style-name="T61">姓名：</text:span><text:span text:style-name="T62">　　　　　　　</text:span><text:span text:style-name="T63">（簽名或蓋章）</text:span></text:p>
      <text:p text:style-name="內文"><text:bookmark-start text:name="_heading=h.gjdgxs"/><text:bookmark-end text:name="_heading=h.gjdgxs"/><text:span text:style-name="T64">聯絡電話 <text:s/>：</text:span><text:span text:style-name="T65">　　　　　　　　　</text:span><text:span text:style-name="T66">日期：</text:span><text:span text:style-name="T67">　　　</text:span><text:span text:style-name="T68">年</text:span><text:span text:style-name="T69">　 　</text:span><text:span text:style-name="T70">月</text:span><text:span text:style-name="T71">　 　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芊含</meta:initial-creator>
    <dc:creator>翁郁婷</dc:creator>
    <meta:creation-date>2022-06-21T08:51:00Z</meta:creation-date>
    <dc:date>2022-06-21T08:51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